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1" text:start-value="26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format="1" text:display-levels="2" text:start-value="115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fo:font-size="10pt" style:font-size-asian="10pt" style:font-size-complex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Standard" style:family="paragraph">
      <style:text-properties style:font-name="Arial" style:font-name-complex="Arial" fo:font-size="11pt" style:font-size-asian="11pt" style:font-size-complex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7" style:parent-style-name="Standard" style:family="paragraph">
      <style:paragraph-properties fo:line-height="15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50%" fo:background-color="#FFFFFF"/>
      <style:text-properties style:font-name="Arial" style:font-name-complex="Arial" fo:color="#000000" fo:letter-spacing="-0.0041in" fo:font-size="10pt" style:font-size-asian="10pt" style:font-size-complex="10pt"/>
    </style:style>
    <style:style style:name="P9" style:parent-style-name="Standard" style:family="paragraph">
      <style:paragraph-properties fo:line-height="150%" fo:background-color="#FFFFFF"/>
      <style:text-properties style:font-name="Arial" style:font-name-complex="Arial" fo:color="#000000" fo:letter-spacing="-0.0069in" fo:font-size="10pt" style:font-size-asian="10pt" style:font-size-complex="10pt"/>
    </style:style>
    <style:style style:name="P10" style:parent-style-name="Standard" style:family="paragraph">
      <style:paragraph-properties fo:line-height="150%" fo:background-color="#FFFFFF"/>
      <style:text-properties style:font-name="Arial" style:font-name-complex="Arial" fo:color="#000000" fo:letter-spacing="-0.0069in" fo:font-size="10pt" style:font-size-asian="10pt" style:font-size-complex="10pt"/>
    </style:style>
    <style:style style:name="P11" style:parent-style-name="Standard" style:family="paragraph">
      <style:paragraph-properties fo:line-height="150%" fo:background-color="#FFFFFF"/>
    </style:style>
    <style:style style:name="T12" style:parent-style-name="Domyślnaczcionkaakapitu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T13" style:parent-style-name="Domyślnaczcionkaakapitu" style:family="text">
      <style:text-properties style:font-name="Arial" style:font-name-complex="Arial" fo:font-weight="bold" style:font-weight-asian="bold" fo:color="#000000" fo:letter-spacing="-0.0062in" fo:font-size="10pt" style:font-size-asian="10pt" style:font-size-complex="10pt"/>
    </style:style>
    <style:style style:name="T14" style:parent-style-name="Domyślnaczcionkaakapitu" style:family="text">
      <style:text-properties style:font-name="Arial" style:font-name-complex="Arial" fo:color="#000000" fo:letter-spacing="-0.0062in" fo:font-size="10pt" style:font-size-asian="10pt" style:font-size-complex="10pt"/>
    </style:style>
    <style:style style:name="P15" style:parent-style-name="Standard" style:family="paragraph">
      <style:paragraph-properties fo:line-height="150%">
        <style:tab-stops>
          <style:tab-stop style:type="left" style:position="-2.125in"/>
        </style:tab-stops>
      </style:paragraph-properties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50%" fo:background-color="#FFFFFF">
        <style:tab-stops>
          <style:tab-stop style:type="left" style:position="-2.125in"/>
          <style:tab-stop style:type="left" style:position="5.4965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19" style:parent-style-name="Standard" style:family="paragraph">
      <style:paragraph-properties fo:line-height="150%" fo:background-color="#FFFFFF">
        <style:tab-stops>
          <style:tab-stop style:type="left" style:position="-2.125in"/>
          <style:tab-stop style:type="left" style:position="5.4965in"/>
        </style:tab-stops>
      </style:paragraph-properties>
    </style:style>
    <style:style style:name="T20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1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2" style:parent-style-name="Standard" style:family="paragraph">
      <style:paragraph-properties fo:line-height="150%" fo:background-color="#FFFFFF"/>
    </style:style>
    <style:style style:name="T23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4" style:parent-style-name="Domyślnaczcionkaakapitu" style:family="text"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25" style:parent-style-name="Standard" style:family="paragraph">
      <style:paragraph-properties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" style:parent-style-name="Standard" style:family="paragraph">
      <style:paragraph-properties fo:text-align="center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27" style:parent-style-name="Standard" style:family="paragraph">
      <style:paragraph-properties fo:text-align="justify" fo:line-height="150%" fo:background-color="#FFFFFF"/>
    </style:style>
    <style:style style:name="T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style:letter-kerning="false"/>
    </style:style>
    <style:style style:name="T3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31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3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text-align="justify" fo:line-height="150%" fo:background-color="#FFFFFF"/>
    </style:style>
    <style:style style:name="T3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justify" fo:line-height="150%" fo:background-color="#FFFFFF"/>
    </style:style>
    <style:style style:name="T39" style:parent-style-name="Domyślnaczcionkaakapitu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T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1" style:parent-style-name="Textbody" style:family="paragraph">
      <style:paragraph-properties fo:text-align="justify" fo:margin-bottom="0in" fo:line-height="150%" fo:margin-left="0.0152in">
        <style:tab-stops/>
      </style:paragraph-properties>
    </style:style>
    <style:style style:name="T42" style:parent-style-name="Domyślnaczcionkaakapitu" style:family="text">
      <style:text-properties style:font-name="Arial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asian="Times New Roman" fo:font-size="11pt" style:font-size-asian="11pt"/>
    </style:style>
    <style:style style:name="T46" style:parent-style-name="Domyślnaczcionkaakapitu" style:family="text">
      <style:text-properties style:font-name="Arial" fo:font-size="10pt" style:font-size-asian="10pt" style:font-size-complex="10pt"/>
    </style:style>
    <style:style style:name="T47" style:parent-style-name="Domyślnaczcionkaakapitu" style:family="text">
      <style:text-properties style:font-name="Arial" fo:font-size="10pt" style:font-size-asian="10pt" style:font-size-complex="10pt"/>
    </style:style>
    <style:style style:name="T48" style:parent-style-name="Domyślnaczcionkaakapitu" style:family="text">
      <style:text-properties style:font-name="Arial" fo:font-size="10pt" style:font-size-asian="10pt" style:font-size-complex="10pt"/>
    </style:style>
    <style:style style:name="T49" style:parent-style-name="Domyślnaczcionkaakapitu" style:family="text">
      <style:text-properties style:font-name="Arial" fo:font-size="10pt" style:font-size-asian="10pt" style:font-size-complex="10pt"/>
    </style:style>
    <style:style style:name="T50" style:parent-style-name="Domyślnaczcionkaakapitu" style:family="text">
      <style:text-properties style:font-name="Arial" fo:font-size="10pt" style:font-size-asian="10pt" style:font-size-complex="10pt"/>
    </style:style>
    <style:style style:name="T51" style:parent-style-name="Domyślnaczcionkaakapitu" style:family="text">
      <style:text-properties style:font-name="Arial" fo:font-size="10pt" style:font-size-asian="10pt" style:font-size-complex="10pt"/>
    </style:style>
    <style:style style:name="P52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3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4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5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6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7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8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59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0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1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3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4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5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6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7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8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69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70" style:parent-style-name="Textbody" style:family="paragraph">
      <style:paragraph-properties fo:text-align="justify" fo:margin-bottom="0in" fo:line-height="150%" fo:margin-left="0.0152in">
        <style:tab-stops/>
      </style:paragraph-properties>
      <style:text-properties style:font-name="Arial" fo:font-size="10pt" style:font-size-asian="10pt" style:font-size-complex="10pt"/>
    </style:style>
    <style:style style:name="P71" style:parent-style-name="Textbody" style:list-style-name="RTF_Num19" style:family="paragraph">
      <style:paragraph-properties fo:text-align="justify" fo:margin-bottom="0in" fo:line-height="150%" fo:margin-left="0.0152in" fo:text-indent="0in">
        <style:tab-stops/>
      </style:paragraph-properties>
      <style:text-properties style:font-name="Arial" fo:font-size="10pt" style:font-size-asian="10pt" style:font-size-complex="10pt"/>
    </style:style>
    <style:style style:name="P72" style:parent-style-name="Textbody" style:family="paragraph">
      <style:paragraph-properties fo:text-align="justify" fo:line-height="150%" fo:margin-left="0.0152in" fo:background-color="#FFFFFF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3" style:parent-style-name="Standard" style:family="paragraph">
      <style:paragraph-properties fo:text-align="center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74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</style:style>
    <style:style style:name="T75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79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0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Standard" style:list-style-name="LFO3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Standard" style:list-style-name="LFO3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center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0.125in" fo:text-indent="-0.125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9" style:parent-style-name="Standard" style:family="paragraph">
      <style:paragraph-properties fo:text-align="center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3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text-align="justify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04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background-color="#FFFFFF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8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09" style:parent-style-name="Standard" style:family="paragraph">
      <style:text-properties style:font-name="Arial" style:font-name-complex="Arial" fo:font-size="10pt" style:font-size-asian="10pt" style:font-size-complex="10pt"/>
    </style:style>
    <style:style style:name="P110" style:parent-style-name="Standard" style:list-style-name="LFO6" style:family="paragraph">
      <style:paragraph-properties fo:text-align="justify" fo:background-color="#FFFFFF">
        <style:tab-stops>
          <style:tab-stop style:type="left" style:position="-2.55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text-align="justify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3" style:parent-style-name="Standard" style:list-style-name="LFO3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14" style:parent-style-name="Textbody" style:family="paragraph">
      <style:paragraph-properties fo:text-align="justify" fo:margin-bottom="0in" fo:line-height="150%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15" style:parent-style-name="Textbody" style:family="paragraph">
      <style:paragraph-properties fo:text-align="justify" fo:margin-bottom="0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16" style:parent-style-name="Textbody" style:family="paragraph">
      <style:paragraph-properties fo:text-align="center" fo:margin-bottom="0in" fo:background-color="#FFFFFF">
        <style:tab-stops>
          <style:tab-stop style:type="left" style:position="-2.125in"/>
        </style:tab-stops>
      </style:paragraph-properties>
      <style:text-properties fo:hyphenate="true"/>
    </style:style>
    <style:style style:name="T11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Textbody" style:family="paragraph">
      <style:paragraph-properties fo:text-align="center" fo:margin-bottom="0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1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0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1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2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4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5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6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7" style:parent-style-name="Textbody" style:family="paragraph">
      <style:paragraph-properties fo:text-align="center" fo:margin-bottom="0in" fo:background-color="#FFFFFF">
        <style:tab-stops>
          <style:tab-stop style:type="left" style:position="-2.125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true"/>
    </style:style>
    <style:style style:name="P128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29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0" style:parent-style-name="Standard" style:list-style-name="LFO5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1" style:parent-style-name="Standard" style:list-style-name="LFO5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2" style:parent-style-name="Standard" style:list-style-name="LFO5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3" style:parent-style-name="Standard" style:family="paragraph">
      <style:paragraph-properties fo:text-align="justify" fo:line-height="150%"/>
      <style:text-properties style:font-name="Arial" fo:font-size="10pt" style:font-size-asian="10pt" style:font-size-complex="10pt"/>
    </style:style>
    <style:style style:name="P134" style:parent-style-name="Standard" style:family="paragraph">
      <style:paragraph-properties fo:text-align="center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37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8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9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Standard" style:family="paragraph">
      <style:paragraph-properties fo:text-align="justify" fo:line-height="150%" fo:background-color="#FFFFFF"/>
      <style:text-properties style:font-name="Arial" style:font-name-complex="Arial" fo:font-size="10pt" style:font-size-asian="10pt" style:font-size-complex="10pt"/>
    </style:style>
    <style:style style:name="P142" style:parent-style-name="Standard" style:family="paragraph">
      <style:paragraph-properties fo:text-align="center" fo:line-height="150%" fo:background-color="#FFFFFF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line-height="150%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widows="2" fo:orphans="2" fo:text-align="justify" fo:margin-bottom="0.1388in" fo:line-height="150%"/>
      <style:text-properties style:font-name="Arial" fo:font-size="10pt" style:font-size-asian="10pt" style:font-size-complex="10pt"/>
    </style:style>
    <style:style style:name="P150" style:parent-style-name="Standard" style:family="paragraph">
      <style:paragraph-properties fo:widows="2" fo:orphans="2" fo:text-align="justify" fo:margin-bottom="0.1388in" fo:line-height="150%"/>
    </style:style>
    <style:style style:name="T151" style:parent-style-name="Domyślnaczcionkaakapitu" style:family="text">
      <style:text-properties style:font-name="Arial" fo:font-size="10pt" style:font-size-asian="10pt" style:font-size-complex="10pt"/>
    </style:style>
    <style:style style:name="T152" style:parent-style-name="Domyślnaczcionkaakapitu" style:family="text">
      <style:text-properties style:font-name="Arial" fo:font-size="10pt" style:font-size-asian="10pt" style:font-size-complex="10pt"/>
    </style:style>
    <style:style style:name="T153" style:parent-style-name="Domyślnaczcionkaakapitu" style:family="text"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span text:style-name="T2">Zał Nr 4- wzór umowy</text:span></text:p>
      <text:p text:style-name="P3"/>
      <text:p text:style-name="P4">UMOWA Nr.........................</text:p>
      <text:p text:style-name="P5"/>
      <text:p text:style-name="P6">Zawarta w dniu …………………….. r. w Skarżysku Kościelnym pomiędzy:</text:p>
      <text:p text:style-name="P7">Gminą Skarżysko Kościelne</text:p>
      <text:p text:style-name="P8">z siedzibą: ul. Kościelna 2a, <text:s/>26-115 Skarżysko Kościelne</text:p>
      <text:p text:style-name="P9">reprezentowaną przez: Jacka Bryzika – Wójta Gminy</text:p>
      <text:p text:style-name="P10">przy kontrasygnacie Skarbnika Gminy</text:p>
      <text:p text:style-name="P11"><text:span text:style-name="T12">zwaną w dalszej części umowy<text:s/></text:span><text:span text:style-name="T13">„Inwestorem" lub Zamawiającym</text:span><text:span text:style-name="T14"><text:s/>,</text:span></text:p>
      <text:p text:style-name="P15"><text:span text:style-name="T16">a<text:s/></text:span><text:span text:style-name="T17">……………………………………………………………………..</text:span></text:p>
      <text:p text:style-name="P18">adres: ………………………………………………………………………….</text:p>
      <text:p text:style-name="P19"><text:span text:style-name="T20">reprezentowanym przez</text:span><text:span text:style-name="T21">: …………………………………………………………………..</text:span></text:p>
      <text:p text:style-name="P22"><text:span text:style-name="T23">zwanym w dalszej części umowy <text:s/></text:span><text:span text:style-name="T24">„Inspektorem Nadzoru” lub Wykonawcą.</text:span></text:p>
      <text:p text:style-name="P25"><text:s/>o następującej treści:</text:p>
      <text:p text:style-name="P26">§ 1</text:p>
      <text:p text:style-name="P27"><text:span text:style-name="T28">Na podstawie rozstrzygniętego zapytania ofertowego dotyczącego zamówienia publicznego o wartości poniżej 130 tys. złotych Inwestor zleca a Inspektor Nadzoru przyjmuje do wykonania obowiązki pn.: Pełnienie nadzoru inwestorskiego przy realizacji inwestycji pn. ,,</text:span><text:span text:style-name="T29"><text:s/></text:span><text:span text:style-name="T30">Poprawa efektywności energetycznej budynku Urzędu Gminy w Skarżysku Kościelnym”</text:span></text:p>
      <text:p text:style-name="P31"/>
      <text:p text:style-name="P32">§ 2</text:p>
      <text:p text:style-name="P33"/>
      <text:p text:style-name="P34"><text:span text:style-name="T35">Nadzór inwestorski, będący przedmiotem niniejszej umowy, wykonywany będzie w okresie od daty zawarcia niniejszej umowy do zakończenia realizacji rzeczowej i rozliczenia inwestycji. Za zakończenie realizacji rzeczowej inwestycji przyjmuje się termin odbioru końcowego zadania i jego rozliczenia. Planowany termin zakończenia<text:s/></text:span><text:span text:style-name="T36">realizacji rzeczowej inwestycji do 30 czerwca 2024.</text:span></text:p>
      <text:p text:style-name="P37">§ 3</text:p>
      <text:p text:style-name="P38"><text:span text:style-name="T39"><text:s/></text:span><text:span text:style-name="T40">Do zadań Wykonawcy należy wykonywanie obowiązków i uprawnień inspektora nadzoru na podstawie ustawy z dnia 7 lipca 1994 r. – Prawo Budowlane (tekst jednolity Dz.U.2023, poz. .682ze zm.), w szczególności:</text:span></text:p>
      <text:p text:style-name="P41"><text:span text:style-name="T42">1) nadzór inwestorski nad realizacją zadania<text:s/></text:span><text:span text:style-name="T43">pn.<text:s/></text:span><text:span text:style-name="T44">,,Poprawa efektywności energetycznej budynku Urzędu Gminy w Skarżysku Kościelnym”</text:span><text:span text:style-name="T45"><text:s/></text:span><text:span text:style-name="T46">na podstawie dokumentacji projektowej w branżach<text:s/></text:span><text:span text:style-name="T47">konstrukcyjno-budowlane</text:span><text:span text:style-name="T48">j, sanitarnej</text:span><text:span text:style-name="T49"><text:s/>i<text:s/></text:span><text:span text:style-name="T50">elektrycznej</text:span><text:span text:style-name="T51">.</text:span></text:p>
      <text:p text:style-name="P52">2) reprezentowanie Zamawiającego na terenie budowy przez sprawowanie kontroli zgodności jej realizacji z dokumentacjami projektowymi, specyfikacjami technicznymi wykonania i odbioru robót, obowiązującymi przepisami oraz zsadzi wiedzy technicznej – wymagana ilość pobytu na budowie minimum dwa razy w tygodniu;</text:p>
      <text:p text:style-name="P53">3) dopilnowanie, aby cały zakres rzeczowy objęty dokumentacją projektową i specyfikacjami technicznymi wykonania i odbioru robót został wykonany;</text:p>
      <text:p text:style-name="P54">4) nadzór nad jakością wykonanych robót i kontrola jakości materiałów celem uniknięcia zastosowania materiałów budowlanych wadliwych i niedopuszczonych do stosowania w budownictwie;</text:p>
      <text:p text:style-name="P55">5) zatwierdzenie zastosowania materiałów i dokumentów wymaganych ustawą Prawo budowlane oraz dokumentacją projektową;</text:p>
      <text:p text:style-name="P56">6) sprawdzenie i odbiór robót ulegających zakryciu lub zanikających w terminie 2 dni roboczych od daty<text:s/><text:soft-page-break/>otrzymania zgłoszenia poprzez wpis do dziennika budowy;</text:p>
      <text:p text:style-name="P57">7) sprawdzenie obmiaru robót w zakresie niezbędnym do ustalenia wykonywanych zakresów robót na zasadach określonych w umowie na roboty budowlane;</text:p>
      <text:p text:style-name="P58">8) sprawdzenie i odbiór skończonych elementów robót, podlegających odbiorowi częściowemu;</text:p>
      <text:p text:style-name="P59">9) sprawdzenie i odbiór robót objętych odbiorem końcowym oraz potwierdzenia w dzienniku budowy osiągnięcia gotowości odbioru;</text:p>
      <text:p text:style-name="P60">10) uczestniczenie w próbach i odbiorach technicznych, których obowiązek przeprowadzenia wynika z przepisów szczegółowych;</text:p>
      <text:p text:style-name="P61">11) wydawanie kierownikowi budowy i kierownikom robót poleceń dotyczących usuwania nieprawidłowości lub zagrożeń;</text:p>
      <text:p text:style-name="P62">12) egzekwowanie od wykonawcy i przedstawienie, na każde żądanie Zamawiającego dokumentów/dowodów dopuszczenia do stosowania materiałów i wyrobów budowlanych;</text:p>
      <text:p text:style-name="P63">13)egzekwowanie od kierownika budowy i kierowników robót dokonania poprawek bądź ponownego wykonania wadliwie wykonanych robót;</text:p>
      <text:p text:style-name="P64">14) dopilnowanie od strony Zamawiającego przestrzegania na budowie przepisów BHP;</text:p>
      <text:p text:style-name="P65">15) wstrzymanie dalszych robót budowlanych w przypadku, gdy ich kontynuacja mogłaby wywołać zagrożenie lub spowodować niedopuszczalną niezgodność z dokumentacją projektową lub pozwoleniem na budowę;</text:p>
      <text:p text:style-name="P66">16) wskazywanie możliwości powstania ewentualnych opóźnień lub zagrożeń w realizacji zadania;</text:p>
      <text:p text:style-name="P67">17)analiza i ocena dotyczących proponowanych przez wykonawcę sposobów rozwiązania powstałych problemów oraz przewidywanych zagrożeń;</text:p>
      <text:p text:style-name="P68">18) uczestniczenie w organizowanych przez Zamawiającego naradach koordynacyjnych rad budowy;</text:p>
      <text:p text:style-name="P69">19) przyjęcie od wykonawcy skompletowanej całościowej dokumentacji powykonawczej, sprawdzenie jej kompletności poprzez dokonanie stosowanej adnotacji i uczestniczenie w czynnościach odbioru końcowego przekazywanego zadania;</text:p>
      <text:p text:style-name="P70">20) uczestniczenie w bieżącym i końcowym rozliczeniu finansowym zadania;</text:p>
      <text:list text:style-name="RTF_Num19">
        <text:list-item text:start-value="21">
          <text:p text:style-name="P71">uczestniczenie w odbiorze końcowym, odbiorze pogwarancyjnym oraz przeglądach gwarancyjnych.</text:p>
        </text:list-item>
      </text:list>
      <text:p text:style-name="P72"/>
      <text:p text:style-name="P73">§ 4</text:p>
      <text:p text:style-name="P74"><text:span text:style-name="T75">1. Inspektor Nadzoru oświadcza, że osoby pełniące nadzór inwestorski posiadają kwalifikacje zawodowe niezbędne do <text:s/>wykonywania obowiązków nadzoru inwestorskiego w zakresie i branżach dla przedmiotowej inwestycji jak w § 1 umowy, <text:s/>tj.</text:span><text:span text:style-name="T76"><text:s/>uprawnienia <text:s/>do wykonywania samodzielnych funkcji technicznych w budownictwie<text:s/></text:span><text:span text:style-name="T77">w rozumieniu przepisów <text:s/>ustawy z dnia 7 lipca 1994 r. Prawo budowlane<text:s/></text:span><text:span text:style-name="T78">oraz aktualne wpisy na listę członków Okręgowej Izby Inżynierów Budownictwa.</text:span></text:p>
      <text:p text:style-name="P79">2. Do pełnienia obowiązków inspektora nadzoru inwestorskiego wyznaczony jest:</text:p>
      <text:p text:style-name="P80"><text:s text:c="3"/>- w branży <text:s/>konstrukcyjno-budowlanej……………………………….uprawnienia budowlane Nr ………………………… posiadający wpis na listę członków Okręgowej <text:s/>Izby Inżynierów Budownictwa – nr ewid. <text:s text:c="2"/></text:p>
      <text:p text:style-name="P81">-w branży sanitarnej……………………………….uprawnienia budowlane <text:s text:c="2"/>Nr …………………………........</text:p>
      <text:p text:style-name="P82">- w branży elektrycznej..................uprawnienia budowlane Nr.........................................</text:p>
      <text:list text:style-name="LFO3" text:continue-numbering="true">
        <text:list-item>
          <text:p text:style-name="P83">Inspektor Nadzoru przedkłada Inwestorowi oświadczenia osób jak w pkt.2 o przyjęciu obowiązków inspektora nadzoru inwestorskiego, kserokopie uprawnień, o których mowa w pkt.2 <text:s/>i zaświadczenia o wpisie na listę członków Okręgowej Izby<text:s/>Inżynierów<text:s/>Budownictwa i innych potwierdzających wymagane kwalifikacje.</text:p>
        </text:list-item>
        <text:list-item>
          <text:p text:style-name="P84">W ramach realizacji przedmiotu zamówienia, Wykonawca sprawujący nadzór inwestorski zobowiązany będzie w okresie gwarancji i rękojmi udzielonych przez Wykonawcę robót budowlanych pozostawać do dyspozycji Zamawiającego oraz uczestniczyć w czynnościach oceny usunięcia zgłoszonych w okresie gwarancji i rękojmi wad w odbiorze pogwarancyjnym, jak również składać będzie ewentualne wyjaśnienia do wytworzonych w toku realizacji niniejszego zamówienia dokumentów (opinii, stanowisk, protokołów, dokumentacji, itp.).</text:p>
        </text:list-item>
      </text:list>
      <text:p text:style-name="P85">§ 5</text:p>
      <text:p text:style-name="P86">1. W czasie trwania robót budowlanych Zamawiający ma prawo kontrolować budowę, zapoznać się z postępem i jakością robót oraz stawiać ewentualne wnioski do Inspektora Nadzoru w sprawach technicznych związanych z realizacją inwestycji.</text:p>
      <text:p text:style-name="P87">2. Inspektor Nadzoru uwzględni zgłoszone wnioski o ile nie będą one sprzeczne z dokumentacją projektową, obowiązującymi przepisami oraz zasadami sztuki budowlanej i technicznej.</text:p>
      <text:p text:style-name="P88"><text:s/>3. Wykonawca sprawujący nadzór inwestorski będzie powiadamiał Zamawiającego o organizowanych przeglądach poprzedzających odbiór oraz o terminach narad odbywających się na budowie.</text:p>
      <text:p text:style-name="P89">§ 6</text:p>
      <text:p text:style-name="P90"/>
      <text:p text:style-name="P91">1. Strony ustalają, że wynagrodzenie z tytułu wykonania przedmiotu umowy wyniesie netto …………… zł (słownie: …………………………… 00/100), powiększone o należny podatek VAT w wysokości ……………… zł, co łącznie daje kwotę brutto …………........zł (słownie: ………………… złotych)</text:p>
      <text:p text:style-name="P92">2. Całkowite wynagrodzenie brutto, o którym mowa w ust. 1 jest wynagrodzeniem ryczałtowym i obejmuje wszelkie koszty związane z realizacją przedmiotu zamówienia, w tym ryzyko Wykonawcy z tytułu oszacowania wszelkich kosztów związanych z realizacją przedmiotu umowy. Niedoszacowanie, pominięcie oraz brak rozpoznania zakresu przedmiotu umowy nie może być podstawą do żądania zmiany wynagrodzenia ryczałtowego określonego w ust. 1 niniejszego paragrafu. Wykonawca nie może także żądać podwyższenia wynagrodzenia brutto w przypadkach nieprzewidzianych w umowie nawet, jeżeli w chwili zawarcia umowy nie mógł przewidzieć wszystkich kosztów niezbędnych do prawidłowej realizacji przedmiotu umowy</text:p>
      <text:p text:style-name="P93"><text:span text:style-name="T94">3. Zapłata za wykonane prace zgodnie z umową zostanie uregulowana na podstawie jednego rachunku/faktury wystawionego przez Inspektora Nadzoru, <text:s/>na podstawie <text:s/></text:span><text:span text:style-name="T95">protokołu</text:span><text:span text:style-name="T96"><text:s/>odbioru wykonanych elementów robót wraz</text:span><text:span text:style-name="T97"><text:s/></text:span><text:span text:style-name="T98">z załączonym wykazem rodzaju i ilości wykonanych i odebranych robót, <text:s/>potwierdzonego przez Inspektora Nadzoru, co do zgodności ilości wykonanych ze stanem faktycznym i prawidłowości ich wykonania<text:s/></text:span><text:span text:style-name="T99"><text:s/>w tym obowiązujących przepisów i zasad współczesnej wiedzy technicznej</text:span><text:span text:style-name="T100">.</text:span></text:p>
      <text:p text:style-name="P101">4. Zapłata wynagrodzenia za wykonanie przedmiotu umowy nastąpi przelewem w terminie 30 dni licząc od dnia dostarczenia Inwestorowi prawidłowo wystawionego rachunku/faktury wraz z dokumentami rozliczeniowymi, o których mowa w pkt.1. z uwzględnieniem następujących danych:</text:p>
      <text:p text:style-name="P102"><text:s text:c="13"/>NABYWCA: Gmina Skarżysko Kościelne</text:p>
      <text:p text:style-name="P103">Adres: 26-115 Skarżysko Kościelne</text:p>
      <text:p text:style-name="P104">ul. Kościelna 2a</text:p>
      <text:p text:style-name="P105">NIP: 6631338409</text:p>
      <text:p text:style-name="P106"/>
      <text:p text:style-name="P107">PŁATNIK / ODBIORCA</text:p>
      <text:p text:style-name="P108">Urząd Gminy Skarżysko Kościelne</text:p>
      <text:p text:style-name="P109">ul. Kościelna 2a</text:p>
      <text:list text:style-name="LFO6" text:continue-numbering="true">
        <text:list-item>
          <text:list>
            <text:list-item>
              <text:p text:style-name="P110">arżysko Kościelne</text:p>
            </text:list-item>
          </text:list>
        </text:list-item>
      </text:list>
      <text:p text:style-name="P111"/>
      <text:p text:style-name="P112">5.Zapłata należności będzie dokonywana przez Inwestora na konto wskazane na rachunku/fakturze.</text:p>
      <text:soft-page-break/>
      <text:list text:style-name="LFO3" text:continue-numbering="true">
        <text:list-item>
          <text:p text:style-name="P113">W ramach niniejszego zamówienia obowiązują zasady zapłaty wynagrodzenia przez Zamawiającego zgodnie z MPP – tj. mechanizmem podzielonej płatności.</text:p>
        </text:list-item>
      </text:list>
      <text:p text:style-name="P114"/>
      <text:p text:style-name="P115"/>
      <text:p text:style-name="P116"><text:span text:style-name="T117">§ 7</text:span></text:p>
      <text:p text:style-name="P118"/>
      <text:p text:style-name="P119">1.Zamawiający ma prawo odstąpić od umowy w następujących okolicznościach:</text:p>
      <text:p text:style-name="P120">a)) jeżeli pełniący funkcję nadzoru inwestorskiego nie podjął wykonywania obowiązków wynikających z niniejszej umowy lub przerwał ich wykonywanie, a przerwa ta trwa dłużej niż 7 dni,</text:p>
      <text:p text:style-name="P121">b) jeżeli pełniący funkcję nadzoru inwestorskiego wykonuje swoje obowiązki w sposób nienależyty i pomimo dodatkowego wezwania Zamawiającego nie nastąpiła poprawa w wykonaniu tych obowiązków,</text:p>
      <text:p text:style-name="P122">c)w razie postawienia działalności Wykonawcy w stan likwidacji,</text:p>
      <text:p text:style-name="P123">d) w przypadku rozwiązania umowy na wykonanie robót budowlanych z Wykonawcą</text:p>
      <text:p text:style-name="P124"><text:s/>e) w razie zaistnienia istotnej zmiany okoliczności powodującej, że wykonanie umowy nie leży w interesie publicznym, czego nie można było przewidzieć w chwili zawarcia umowy, lub dalsze wykonywanie umowy może zagrozić istotnemu interesowi bezpieczeństwa państwa lub bezpieczeństwu publicznemu, Zamawiający może odstąpić od umowy w terminie do 30 dni od dnia powzięcia wiadomości o tych okolicznościach. W takim przypadku Wykonawca może żądać wyłącznie wynagrodzenia należnego z tytułu wykonania części umowy.</text:p>
      <text:p text:style-name="P125">2.Odstąpienie od umowy powinno nastąpić w formie pisemnej i z podaniem przyczyny odstąpienia.</text:p>
      <text:p text:style-name="P126">3. W razie odstąpienia od umowy Zamawiający i Wykonawca sporządzą protokół określający stan realizacji umowy na dzień odstąpienia, przy czym pełniący nadzór inwestorski zobowiązuje się sporządzić i przekazać wszelkie dokumenty dotyczące realizacji umowy w zakresie wzajemnie uzgodnionym na koszt strony, która spowodowała odstąpienie od umowy.</text:p>
      <text:p text:style-name="P127">§ 8</text:p>
      <text:p text:style-name="P128"/>
      <text:p text:style-name="P129">1. Wykonawca zapłaci Zamawiającemu kary umowne z tytułu odstąpienia od umowy wskutek okoliczności, za które odpowiada Wykonawca, w wysokości 10 % wynagrodzenia brutto określonego w § 6 ust. 1 niniejszej umowy.</text:p>
      <text:list text:style-name="LFO5" text:continue-numbering="true">
        <text:list-item>
          <text:p text:style-name="P130">Zamawiający ma prawo naliczyć karę umowną Wykonawcy w wysokości 200 zł za każdy przypadek nie przybycia Wykonawcy w wyznaczonym terminie na wezwanie Zamawiającego na teren objęty robotami budowlanymi lub nieusprawiedliwionego braku udziału w odbiorach robót zanikających lub ulegających zakryciu, odbiorów częściowych oraz czynnościach związanych z odbiorem końcowym nadzorowanych robót, w terminie wskazanym w wezwaniu.</text:p>
        </text:list-item>
        <text:list-item>
          <text:p text:style-name="P131">. Zamawiający zapłaci Wykonawcy kary umowne z tytułu odstąpienia od umowy wskutek okoliczności, za które odpowiada Zamawiający, w wysokości 10% wynagrodzenia brutto określonego w § 6 ust. 1 niniejszej umowy.</text:p>
        </text:list-item>
        <text:list-item>
          <text:p text:style-name="P132">Jeżeli wysokość naliczonych kar umownych przekracza<text:s/>kwotę<text:s/>wynagrodzenia Stronom przysługuje prawo dochodzenia odszkodowania uzupełniającego na zasadach ogólnych.</text:p>
        </text:list-item>
      </text:list>
      <text:p text:style-name="P133"/>
      <text:p text:style-name="P134"/>
      <text:p text:style-name="P135">§ 9</text:p>
      <text:p text:style-name="P136">W sprawach nie uregulowanych niniejszą umową mają zastosowanie odpowiednie przepisy Kodeksu Cywilnego.</text:p>
      <text:p text:style-name="P137"/>
      <text:soft-page-break/>
      <text:p text:style-name="P138">§ 10</text:p>
      <text:p text:style-name="P139">Ewentualne spory wynikające z niniejszej umowy będą poddane pod rozstrzygnięcie właściwego dla Inwestora Sądu Powszechnego.</text:p>
      <text:p text:style-name="P140">§ 11</text:p>
      <text:p text:style-name="P141">Wszelkie zmiany umowy wymagają dla swej ważności formy dwustronnego pisemnego<text:s/>aneksu<text:s/>pod rygorem nieważności.</text:p>
      <text:p text:style-name="P142">§ 12</text:p>
      <text:p text:style-name="P143">Niniejsza umowa sporządzona została w czterech jednobrzmiących egzemplarzach, z czego trzy egz. dla Inwestora i jeden egz. dla Inspektora Nadzoru.</text:p>
      <text:p text:style-name="P144"/>
      <text:p text:style-name="P145"/>
      <text:p text:style-name="P146"><text:span text:style-name="T147"><text:s/>INWESTOR / ZAMAWIAJĄCY <text:s text:c="17"/></text:span><text:span text:style-name="T148"><text:tab/><text:s text:c="18"/>INSPEKTOR NADZORU / WYKONAWCA</text:span></text:p>
      <text:p text:style-name="P149"/>
      <text:p text:style-name="P150"><text:span text:style-name="T151">……………………………………………………</text:span><text:span text:style-name="T152"><text:tab/></text:span><text:span text:style-name="T153"><text:tab/>…...........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RTF_Num191" style:display-name="RTF_Num 19 1" style:family="text">
      <style:text-properties style:font-name-asian="OpenSymbol, 'Arial Unicode MS'"/>
    </style:style>
    <style:style style:name="RTF_Num192" style:display-name="RTF_Num 19 2" style:family="text">
      <style:text-properties style:font-name-asian="OpenSymbol, 'Arial Unicode MS'"/>
    </style:style>
    <style:style style:name="RTF_Num193" style:display-name="RTF_Num 19 3" style:family="text">
      <style:text-properties style:font-name-asian="OpenSymbol, 'Arial Unicode MS'"/>
    </style:style>
    <style:style style:name="RTF_Num194" style:display-name="RTF_Num 19 4" style:family="text">
      <style:text-properties style:font-name-asian="OpenSymbol, 'Arial Unicode MS'"/>
    </style:style>
    <style:style style:name="RTF_Num195" style:display-name="RTF_Num 19 5" style:family="text">
      <style:text-properties style:font-name-asian="OpenSymbol, 'Arial Unicode MS'"/>
    </style:style>
    <style:style style:name="RTF_Num196" style:display-name="RTF_Num 19 6" style:family="text">
      <style:text-properties style:font-name-asian="OpenSymbol, 'Arial Unicode MS'"/>
    </style:style>
    <style:style style:name="RTF_Num197" style:display-name="RTF_Num 19 7" style:family="text">
      <style:text-properties style:font-name-asian="OpenSymbol, 'Arial Unicode MS'"/>
    </style:style>
    <style:style style:name="RTF_Num198" style:display-name="RTF_Num 19 8" style:family="text">
      <style:text-properties style:font-name-asian="OpenSymbol, 'Arial Unicode MS'"/>
    </style:style>
    <style:style style:name="RTF_Num199" style:display-name="RTF_Num 19 9" style:family="text">
      <style:text-properties style:font-name-asian="OpenSymbol, 'Arial Unicode MS'"/>
    </style:style>
    <style:style style:name="WW_CharLFO1LVL1" style:family="text">
      <style:text-properties style:font-name-asian="OpenSymbol, 'Arial Unicode MS'"/>
    </style:style>
    <style:style style:name="WW_CharLFO1LVL2" style:family="text">
      <style:text-properties style:font-name-asian="OpenSymbol, 'Arial Unicode MS'"/>
    </style:style>
    <style:style style:name="WW_CharLFO1LVL3" style:family="text">
      <style:text-properties style:font-name-asian="OpenSymbol, 'Arial Unicode MS'"/>
    </style:style>
    <style:style style:name="WW_CharLFO1LVL4" style:family="text">
      <style:text-properties style:font-name-asian="OpenSymbol, 'Arial Unicode MS'"/>
    </style:style>
    <style:style style:name="WW_CharLFO1LVL5" style:family="text">
      <style:text-properties style:font-name-asian="OpenSymbol, 'Arial Unicode MS'"/>
    </style:style>
    <style:style style:name="WW_CharLFO1LVL6" style:family="text">
      <style:text-properties style:font-name-asian="OpenSymbol, 'Arial Unicode MS'"/>
    </style:style>
    <style:style style:name="WW_CharLFO1LVL7" style:family="text">
      <style:text-properties style:font-name-asian="OpenSymbol, 'Arial Unicode MS'"/>
    </style:style>
    <style:style style:name="WW_CharLFO1LVL8" style:family="text">
      <style:text-properties style:font-name-asian="OpenSymbol, 'Arial Unicode MS'"/>
    </style:style>
    <style:style style:name="WW_CharLFO1LVL9" style:family="text">
      <style:text-properties style:font-name-asian="OpenSymbol, 'Arial Unicode MS'"/>
    </style:style>
    <text:list-style style:name="RTF_Num19" style:display-name="RTF_Num 19">
      <text:list-level-style-number text:level="1" text:style-name="WW_CharLFO1LVL1" style:num-suffix=")" style:num-format="1" text:start-value="2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.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format="1" text:start-value="26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2" style:num-format="1" text:display-levels="2" text:start-value="115">
        <style:list-level-properties text:space-before="0in" text:min-label-width="0.427in" text:list-level-position-and-space-mode="label-alignment">
          <style:list-level-label-alignment text:label-followed-by="listtab" fo:margin-left="0.427in" fo:text-indent="-0.427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Bokwa</meta:initial-creator>
    <dc:creator>Tomasz Bokwa</dc:creator>
    <meta:creation-date>2023-05-09T10:41:00Z</meta:creation-date>
    <dc:date>2023-05-10T12:07:00Z</dc:date>
    <meta:template xlink:href="Normal.dotm" xlink:type="simple"/>
    <meta:editing-cycles>41</meta:editing-cycles>
    <meta:editing-duration>PT6360S</meta:editing-duration>
    <meta:document-statistic meta:page-count="5" meta:paragraph-count="24" meta:word-count="1748" meta:character-count="12213" meta:row-count="87" meta:non-whitespace-character-count="10489"/>
  </office:meta>
</office:document-meta>
</file>