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5" style:parent-style-name="Nagłówek1" style:family="paragraph">
      <style:paragraph-properties fo:text-align="start"/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Nagłówek1" style:family="paragraph">
      <style:paragraph-properties fo:text-align="start" fo:line-height="115%"/>
      <style:text-properties style:font-name="Arial" fo:font-size="10pt" style:font-size-asian="10pt" style:font-size-complex="10pt"/>
    </style:style>
    <style:style style:name="P14" style:parent-style-name="Nagłówek1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text-align="center" fo:margin-bottom="0in"/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 fo:margin-left="0.5986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Akapitzlistą" style:family="paragraph">
      <style:paragraph-properties fo:text-align="center" fo:line-height="100%" fo:margin-left="0.5986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1.8812in" style:use-optimal-column-width="false"/>
    </style:style>
    <style:style style:name="TableColumn28" style:family="table-column">
      <style:table-column-properties style:column-width="1.3354in" style:use-optimal-column-width="false"/>
    </style:style>
    <style:style style:name="TableColumn29" style:family="table-column">
      <style:table-column-properties style:column-width="2.384in" style:use-optimal-column-width="false"/>
    </style:style>
    <style:style style:name="TableColumn30" style:family="table-column">
      <style:table-column-properties style:column-width="1.4583in" style:use-optimal-column-width="false"/>
    </style:style>
    <style:style style:name="Table25" style:family="table">
      <style:table-properties style:width="7.4416in" fo:margin-left="-0.4826in" table:align="left"/>
    </style:style>
    <style:style style:name="TableRow31" style:family="table-row">
      <style:table-row-properties style:min-row-height="0.4465in" style:use-optimal-row-height="false"/>
    </style:style>
    <style:style style:name="TableCell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1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819in" style:use-optimal-row-height="false"/>
    </style:style>
    <style:style style:name="TableCell45" style:family="table-cell">
      <style:table-cell-properties fo:border="0.0069in solid #000001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letter-spacing="0.0027in" fo:font-size="10pt" style:font-size-asian="10pt" style:font-size-complex="10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line-height="115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1819in" style:use-optimal-row-height="false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61" style:parent-style-name="Standard" style:family="paragraph">
      <style:paragraph-properties fo:widows="0" fo:orphans="0"/>
      <style:text-properties style:font-name="Arial" fo:letter-spacing="0.0027in" fo:font-size="10pt" style:font-size-asian="10pt" style:font-size-complex="10pt"/>
    </style:style>
    <style:style style:name="P62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63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64" style:parent-style-name="Standard" style:family="paragraph">
      <style:paragraph-properties fo:widows="0" fo:orphans="0"/>
      <style:text-properties style:font-name="Arial" fo:letter-spacing="0.0027in" fo:font-size="10pt" style:font-size-asian="10pt" style:font-size-complex="10pt"/>
    </style:style>
    <style:style style:name="P65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1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top="0.193in" style:line-height-at-least="0.1388in" fo:margin-right="0.2236in">
        <style:tab-stops>
          <style:tab-stop style:type="left" style:position="0.2375in"/>
        </style:tab-stops>
      </style:paragraph-properties>
    </style:style>
    <style:style style:name="T75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81" style:family="table-row">
      <style:table-row-properties style:min-row-height="0.1819in" style:use-optimal-row-height="false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84" style:family="table-cell">
      <style:table-cell-properties fo:border="0.0069in solid #000001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86" style:parent-style-name="Standard" style:family="paragraph">
      <style:paragraph-properties fo:widows="0" fo:orphans="0"/>
      <style:text-properties style:font-name="Arial" fo:letter-spacing="0.0027in" fo:font-size="10pt" style:font-size-asian="10pt" style:font-size-complex="10pt"/>
    </style:style>
    <style:style style:name="P87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88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89" style:parent-style-name="Standard" style:family="paragraph">
      <style:paragraph-properties fo:widows="0" fo:orphans="0"/>
      <style:text-properties style:font-name="Arial" fo:letter-spacing="0.0027in" fo:font-size="10pt" style:font-size-asian="10pt" style:font-size-complex="10pt"/>
    </style:style>
    <style:style style:name="P90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TableCell91" style:family="table-cell">
      <style:table-cell-properties fo:border="0.0069in solid #000001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top="0.193in" style:line-height-at-least="0.1388in" fo:margin-right="0.2236in">
        <style:tab-stops>
          <style:tab-stop style:type="left" style:position="0.2375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109" style:family="table-row">
      <style:table-row-properties style:min-row-height="0.1819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114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P115" style:parent-style-name="Standard" style:family="paragraph">
      <style:paragraph-properties fo:widows="0" fo:orphans="0"/>
      <style:text-properties style:font-name="Arial" fo:letter-spacing="0.0027in" fo:font-size="10pt" style:font-size-asian="10pt" style:font-size-complex="10pt"/>
    </style:style>
    <style:style style:name="P116" style:parent-style-name="Standard" style:family="paragraph">
      <style:paragraph-properties fo:widows="0" fo:orphans="0" fo:text-align="center"/>
      <style:text-properties style:font-name="Arial" fo:letter-spacing="0.0027in" fo:font-size="10pt" style:font-size-asian="10pt" style:font-size-complex="10pt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top="0.193in" style:line-height-at-least="0.1388in" fo:margin-right="0.2236in">
        <style:tab-stops>
          <style:tab-stop style:type="left" style:position="0.2375in"/>
        </style:tab-stops>
      </style:paragraph-properties>
    </style:style>
    <style:style style:name="T124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margin-top="0.039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fo:margin-top="0.0395in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 fo:margin-top="0.0395in" fo:text-indent="0.4916in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do zapytania ofertowego</text:p>
      <text:p text:style-name="P4">In.III.271.12.2023</text:p>
      <text:h text:style-name="P5" text:outline-level="1"/>
      <text:p text:style-name="Standard"><text:span text:style-name="T6">Nazwa Wykonawcy <text:s/></text:span><text:span text:style-name="T7">……………………………………......................................………………......</text:span></text:p>
      <text:p text:style-name="P8"><text:s text:c="6"/><text:tab/><text:s text:c="11"/></text:p>
      <text:p text:style-name="Standard"><text:span text:style-name="T9">Adres Wykonawcy <text:s text:c="3"/>.</text:span><text:span text:style-name="T10">………………………………………………..........................................…….</text:span></text:p>
      <text:p text:style-name="P11"><text:s text:c="38"/><text:tab/><text:s text:c="10"/></text:p>
      <text:p text:style-name="P12">tel. <text:s text:c="2"/>………………………... <text:s text:c="3"/><text:tab/>e-mail …………………………………… <text:s text:c="3"/></text:p>
      <text:h text:style-name="P13" text:outline-level="1"/>
      <text:h text:style-name="P14" text:outline-level="1">WYKAZ OSÓB</text:h>
      <text:p text:style-name="P15">spełniających warunek konieczny kwalifikacji Wykonawcy</text:p>
      <text:p text:style-name="P16">określony w Rozdziale III zapytania ofertowego</text:p>
      <text:p text:style-name="P17"/>
      <text:p text:style-name="P18"><text:span text:style-name="T19">Pełnienie nadzoru inwestorskiego przy realizacji inwestycji pn.</text:span><text:span text:style-name="T20"><text:s/></text:span><text:span text:style-name="T21">,,Poprawa efektywności energetycznej budynku Urzędu Gminy w Skarżysku Kościelnym”</text:span><text:span text:style-name="T22"><text:s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isko i imię</text:p>
            <text:p text:style-name="P36"/>
          </table:table-cell>
          <table:table-cell table:style-name="TableCell37">
            <text:p text:style-name="P38">Zakres czynności</text:p>
          </table:table-cell>
          <table:table-cell table:style-name="TableCell39">
            <text:p text:style-name="P40">Posiadane uprawienia / wykształcenie</text:p>
            <text:p text:style-name="P41">doświadczenie <text:s/>zawodowe</text:p>
          </table:table-cell>
          <table:table-cell table:style-name="TableCell42">
            <text:p text:style-name="P43">Podstawa dysponowania osobą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>………..……………………<text:line-break/>(Imię i nazwisko)</text:p>
          </table:table-cell>
          <table:table-cell table:style-name="TableCell66">
            <text:p text:style-name="P67"><text:line-break/></text:p>
            <text:p text:style-name="P68"/>
            <text:p text:style-name="P69">Inspektor Nadzoru/Kierownik Budowy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pan text:style-name="T75">posiada<text:s/></text:span><text:span text:style-name="T76">uprawnienia budowlane określone przepisami Prawa Budowlanego, w specjalności inżynieryjnej w branży<text:s/></text:span><text:span text:style-name="T77">konstrukcyjno-budowlanej<text:s/></text:span><text:span text:style-name="T78">oraz posiada doświadczenie na stanowisku inspektora nadzoru lub kierownika budowy w w/w specjalności bez ograniczeń przez co najmniej 3 lata doświadczenia ( licząc od dnia uzyskania uprawnień ) .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>………..……………………<text:line-break/>(Imię i nazwisko)</text:p>
          </table:table-cell>
          <table:table-cell table:style-name="TableCell91">
            <text:p text:style-name="P92"><text:span text:style-name="T93"><text:line-break/>Inspektor Nadzoru/Kierownik Budowy</text:span></text:p>
            <text:p text:style-name="P94"/>
            <text:p text:style-name="P95"/>
            <text:p text:style-name="P96"/>
          </table:table-cell>
          <table:table-cell table:style-name="TableCell97">
            <text:p text:style-name="P98"><text:span text:style-name="T99">posiada<text:s/></text:span><text:span text:style-name="T100">uprawnienia budowlane określone przepisami Prawa Budowlanego w<text:s/></text:span><text:span text:style-name="T101">branży sanitarnej<text:s/></text:span><text:span text:style-name="T102">,<text:s/></text:span><text:span text:style-name="T103">oraz<text:s/></text:span><text:bookmark-start text:name="__DdeLink__263_576977271"/><text:bookmark-end text:name="__DdeLink__263_576977271"/><text:span text:style-name="T104">posiada doświadczenie na stanowisku inspektora nadzoru lub kierownika budowy</text:span><text:span text:style-name="T105"><text:s/></text:span><text:span text:style-name="T106">w w/w specjalności <text:s/>bez ograniczeń przez co najmniej 3 lata doświadczenia ( licząc od dnia uzyskania uprawnień 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  <text:p text:style-name="P114"/>
            <text:p text:style-name="P115"/>
            <text:p text:style-name="P116">………..……………………<text:line-break/>(Imię i nazwisko)</text:p>
          </table:table-cell>
          <table:table-cell table:style-name="TableCell117">
            <text:p text:style-name="P118"/>
            <text:p text:style-name="P119"><text:span text:style-name="T120">Inspektor Nadzoru/Kierownik Budowy</text:span></text:p>
            <text:p text:style-name="P121"/>
          </table:table-cell>
          <table:table-cell table:style-name="TableCell122">
            <text:p text:style-name="P123"><text:span text:style-name="T124">posiada<text:s/></text:span><text:span text:style-name="T125">uprawnienia budowlane określone przepisami Prawa Budowlanego w<text:s/></text:span><text:span text:style-name="T126">branży</text:span><text:span text:style-name="T127"><text:s/>elektryczn</text:span><text:span text:style-name="T128">ej</text:span><text:span text:style-name="T129"><text:s text:c="2"/></text:span><text:span text:style-name="T130">oraz posiadającą doświadczenie na stanowisku inspektora nadzoru lub kierownika budowy w w/w specjalności <text:s/>bez ograniczeń przez co najmniej 3 lata doświadczenia ( licząc od dnia uzyskania uprawnień )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.....................................</text:p>
      <text:p text:style-name="P135">Data/podpis<text:tab/><text:tab/><text:tab/><text:tab/><text:tab/><text:tab/><text:tab/><text:tab/><text:tab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SimSu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pl" style:country-asian="PL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fo:color="#00000A" fo:font-size="12pt" style:font-size-asian="12pt" style:font-size-complex="12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Symbol" fo:color="#00000A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 fo:color="#00000A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6z0" style:display-name="WW8Num6z0" style:family="text">
      <style:text-properties fo:color="#000080"/>
    </style:style>
    <style:style style:name="Domyślnaczcionkaakapitu1" style:display-name="Domyślna czcionka akapitu1" style:family="text"/>
    <style:style style:name="StopkaZnak" style:display-name="Stopka Znak" style:family="text" style:parent-style-name="Domyślnaczcionkaakapitu">
      <style:text-properties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NagłówekZnak" style:display-name="Nagłówek Znak" style:family="text" style:parent-style-name="Domyślnaczcionkaakapitu">
      <style:text-properties style:language-asian="ar" style:country-asian="SA"/>
    </style:style>
    <style:style style:name="AkapitzlistąZnak" style:display-name="Akapit z listą Znak" style:family="tex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33in"/>
      </style:header-style>
      <style:footer-style>
        <style:header-footer-properties style:dynamic-spacing="true" fo:min-height="-0.0659in"/>
      </style:footer-style>
    </style:page-layout>
    <style:style style:name="P2" style:parent-style-name="Nagłówek" style:family="paragraph">
      <style:paragraph-properties>
        <style:tab-stops>
          <style:tab-stop style:type="left" style:position="5.5763in"/>
        </style:tab-stops>
      </style:paragraph-properties>
      <style:text-properties fo:font-weight="bold" style:font-weight-asian="bold" fo:letter-spacing="0.0069in"/>
    </style:style>
    <style:style style:name="P3" style:parent-style-name="Nagłówek10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.0395in" fo:margin-bottom="0in" style:line-height-at-least="0.1388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dokumentu nr 8</dc:title>
    <meta:initial-creator>xxx</meta:initial-creator>
    <dc:creator>Tomasz Bokwa</dc:creator>
    <meta:creation-date>2021-11-10T12:03:00Z</meta:creation-date>
    <dc:date>2023-05-10T11:57:00Z</dc:date>
    <meta:print-date>2014-02-25T13:11:00Z</meta:print-date>
    <meta:template xlink:href="Normal.dotm" xlink:type="simple"/>
    <meta:editing-cycles>14</meta:editing-cycles>
    <meta:editing-duration>PT1080S</meta:editing-duration>
    <meta:user-defined meta:name="AppVersion">16.0000</meta:user-defined>
    <meta:user-defined meta:name="Company">Jerz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950" meta:row-count="13" meta:non-whitespace-character-count="1674"/>
  </office:meta>
</office:document-meta>
</file>