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OpenSymbol1" svg:font-family="OpenSymbol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039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" style:family="paragraph" style:parent-style-name="Text_20_body">
      <style:paragraph-properties fo:margin-left="0.039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margin-top="0cm" fo:margin-bottom="0cm" fo:line-height="100%" fo:text-align="justify" style:justify-single-word="false" fo:hyphenation-ladder-count="no-limit" fo:background-color="#ffffff" style:punctuation-wrap="hanging">
        <style:tab-stops>
          <style:tab-stop style:position="-5.398cm"/>
        </style:tab-stops>
        <style:background-image/>
      </style:paragraph-properties>
      <style:text-properties style:font-name="Arial" fo:font-size="10pt" fo:language="pl" fo:country="PL" fo:font-weight="normal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4" style:family="paragraph" style:parent-style-name="Text_20_body">
      <style:paragraph-properties fo:margin-top="0cm" fo:margin-bottom="0cm" fo:line-height="100%" fo:text-align="center" style:justify-single-word="false" fo:hyphenation-ladder-count="no-limit" fo:background-color="#ffffff" style:punctuation-wrap="hanging">
        <style:tab-stops>
          <style:tab-stop style:position="-5.398cm"/>
        </style:tab-stops>
        <style:background-image/>
      </style:paragraph-properties>
      <style:text-properties style:font-name="Arial" fo:font-size="10pt" fo:language="pl" fo:country="PL" fo:font-weight="normal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5" style:family="paragraph" style:parent-style-name="Text_20_body">
      <style:paragraph-properties fo:margin-top="0cm" fo:margin-bottom="0cm" fo:line-height="150%" fo:text-align="justify" style:justify-single-word="false" fo:hyphenation-ladder-count="no-limit" fo:background-color="#ffffff" style:punctuation-wrap="hanging">
        <style:tab-stops>
          <style:tab-stop style:position="-5.398cm"/>
        </style:tab-stops>
        <style:background-image/>
      </style:paragraph-properties>
      <style:text-properties style:font-name="Arial" fo:font-size="10pt" fo:language="pl" fo:country="PL" fo:font-weight="normal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cm" fo:line-height="150%" fo:background-color="#ffffff">
        <style:tab-stops>
          <style:tab-stop style:position="-5.398cm"/>
          <style:tab-stop style:position="13.961cm"/>
        </style:tab-stops>
        <style:background-image/>
      </style:paragraph-properties>
      <style:text-properties style:font-name="Arial" fo:font-size="10pt" style:font-size-asian="10pt" style:font-name-complex="Arial" style:font-size-complex="10pt" style:font-style-complex="italic"/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-5.398cm"/>
        </style:tab-stops>
        <style:background-image/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color="#000000" style:font-name="Arial" fo:font-size="10pt" fo:letter-spacing="-0.011cm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color="#000000" style:font-name="Arial" fo:font-size="10pt" fo:letter-spacing="-0.018cm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cm" fo:line-height="150%" fo:background-color="#ffffff">
        <style:tab-stops>
          <style:tab-stop style:position="-5.398cm"/>
          <style:tab-stop style:position="13.961cm"/>
        </style:tab-stops>
        <style:background-image/>
      </style:paragraph-properties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fo:line-height="150%">
        <style:tab-stops>
          <style:tab-stop style:position="-5.398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>
        <style:tab-stops>
          <style:tab-stop style:position="-5.39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 fo:background-color="#ffffff">
        <style:tab-stops>
          <style:tab-stop style:position="-5.398cm"/>
        </style:tab-stops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20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21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left="0.318cm" fo:margin-right="0cm" fo:line-height="150%" fo:text-align="center" style:justify-single-word="false" fo:text-indent="-0.318cm" style:auto-text-indent="false" fo:background-color="#ffffff">
        <style:tab-stops>
          <style:tab-stop style:position="-5.398cm"/>
        </style:tab-stops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style-complex="italic"/>
    </style:style>
    <style:style style:name="P23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fo:background-color="#ffffff">
        <style:tab-stops>
          <style:tab-stop style:position="-5.398cm"/>
        </style:tab-stops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fo:background-color="#ffffff">
        <style:tab-stops>
          <style:tab-stop style:position="-5.398cm"/>
        </style:tab-stops>
        <style:background-image/>
      </style:paragraph-properties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6" style:family="paragraph" style:parent-style-name="Standard" style:list-style-name="L4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line-height="150%"/>
    </style:style>
    <style:style style:name="P29" style:family="paragraph" style:parent-style-name="Standard" style:list-style-name="L1">
      <style:paragraph-properties fo:margin-left="0.318cm" fo:margin-right="0cm" fo:line-height="150%" fo:text-align="justify" style:justify-single-word="false" fo:text-indent="-0.318cm" style:auto-text-indent="false" fo:background-color="#ffffff">
        <style:tab-stops>
          <style:tab-stop style:position="-5.398cm"/>
        </style:tab-stops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 style:list-style-name="L2">
      <style:paragraph-properties fo:margin-left="0.318cm" fo:margin-right="0cm" fo:line-height="150%" fo:text-align="justify" style:justify-single-word="false" fo:text-indent="-0.318cm" style:auto-text-indent="false" fo:background-color="#ffffff">
        <style:tab-stops>
          <style:tab-stop style:position="-5.398cm"/>
        </style:tab-stops>
        <style:background-image/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1" style:family="paragraph" style:parent-style-name="Standard" style:list-style-name="L2">
      <style:paragraph-properties fo:margin-left="0.318cm" fo:margin-right="0cm" fo:line-height="150%" fo:text-align="center" style:justify-single-word="false" fo:text-indent="-0.318cm" style:auto-text-indent="false" fo:background-color="#ffffff">
        <style:tab-stops>
          <style:tab-stop style:position="-5.398cm"/>
        </style:tab-stops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 fo:background-color="#ffffff">
        <style:tab-stops>
          <style:tab-stop style:position="-5.398cm"/>
        </style:tab-stops>
        <style:background-image/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3" style:family="paragraph" style:parent-style-name="Standard" style:list-style-name="L2">
      <style:paragraph-properties fo:margin-left="0cm" fo:margin-right="0cm" fo:line-height="150%" fo:text-align="center" style:justify-single-word="false" fo:text-indent="0cm" style:auto-text-indent="false" fo:background-color="#ffffff">
        <style:tab-stops>
          <style:tab-stop style:position="-5.398cm"/>
        </style:tab-stops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 fo:background-color="#ffffff">
        <style:tab-stops>
          <style:tab-stop style:position="-5.398cm"/>
        </style:tab-stops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 fo:background-color="#ffffff">
        <style:tab-stops>
          <style:tab-stop style:position="-5.398cm"/>
        </style:tab-stops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P38" style:family="paragraph" style:parent-style-name="Standard" style:list-style-name="L2">
      <style:paragraph-properties fo:margin-top="0cm" fo:margin-bottom="0cm" fo:line-height="100%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 style:list-style-name="L2">
      <style:paragraph-properties fo:margin-top="0cm" fo:margin-bottom="0cm" fo:line-height="100%" fo:background-color="#ffffff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Standard" style:list-style-name="L2">
      <style:paragraph-properties fo:margin-top="0cm" fo:margin-bottom="0cm" fo:line-height="100%" fo:text-align="justify" style:justify-single-word="false" fo:background-color="#ffffff">
        <style:tab-stops>
          <style:tab-stop style:position="-5.398cm"/>
        </style:tab-stops>
        <style:background-image/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1" style:family="paragraph" style:parent-style-name="Standard" style:list-style-name="L2">
      <style:paragraph-properties fo:margin-top="0cm" fo:margin-bottom="0cm" fo:line-height="100%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top="0cm" fo:margin-bottom="0.353cm" fo:line-height="150%" fo:text-align="justify" style:justify-single-word="false" fo:orphans="2" fo:widows="2" style:writing-mode="lr-tb"/>
      <style:text-properties style:font-name="Arial" fo:font-size="10pt" style:font-size-asian="10pt" style:font-size-complex="10pt"/>
    </style:style>
    <style:style style:name="P4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4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6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47" style:family="paragraph" style:parent-style-name="Text_20_body" style:list-style-name="RTF_5f_Num_20_19">
      <style:paragraph-properties fo:margin-left="0.039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48" style:family="paragraph" style:parent-style-name="Text_20_body">
      <style:paragraph-properties fo:margin-top="0cm" fo:margin-bottom="0cm" fo:line-height="100%" fo:text-align="center" style:justify-single-word="false" fo:hyphenation-ladder-count="no-limit" fo:background-color="#ffffff" style:punctuation-wrap="hanging">
        <style:tab-stops>
          <style:tab-stop style:position="-5.398cm"/>
        </style:tab-stops>
        <style:background-image/>
      </style:paragraph-properties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T1" style:family="text">
      <style:text-properties fo:color="#000000" style:font-name="Arial" fo:font-size="10pt" fo:letter-spacing="-0.016cm" style:font-size-asian="10pt" style:font-name-complex="Arial" style:font-size-complex="10pt"/>
    </style:style>
    <style:style style:name="T2" style:family="text">
      <style:text-properties fo:color="#000000" style:font-name="Arial" fo:font-size="10pt" fo:letter-spacing="-0.016cm" fo:font-weight="bold" style:font-size-asian="10pt" style:font-weight-asian="bold" style:font-name-complex="Arial" style:font-size-complex="10pt"/>
    </style:style>
    <style:style style:name="T3" style:family="text">
      <style:text-properties fo:color="#000000"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 style:font-style-complex="italic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tyle-complex="italic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style-complex="italic" style:font-weight-complex="normal"/>
    </style:style>
    <style:style style:name="T12" style:family="text">
      <style:text-properties style:font-style-complex="italic"/>
    </style:style>
    <style:style style:name="T13" style:family="text">
      <style:text-properties style:font-name="Arial"/>
    </style:style>
    <style:style style:name="T14" style:family="text">
      <style:text-properties style:font-name="Arial" fo:font-size="10pt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tab/><text:tab/><text:span text:style-name="T14">Zał Nr 4- wzór umowy</text:span></text:p>
      <text:p text:style-name="P15"/>
      <text:p text:style-name="P15">UMOWA Nr.........................</text:p>
      <text:p text:style-name="P16"/>
      <text:p text:style-name="P13">Zawarta w dniu …………………….. r. w Skarżysku Kościelnym pomiędzy:</text:p>
      <text:p text:style-name="P6">Gminą Skarżysko Kościelne</text:p>
      <text:p text:style-name="P9">z siedzibą: ul. Kościelna 2a, <text:s/>26-115 Skarżysko Kościelne</text:p>
      <text:p text:style-name="P10">reprezentowaną przez: Jacka Bryzika – Wójta Gminy</text:p>
      <text:p text:style-name="P10">przy kontrasygnacie Skarbnika Gminy</text:p>
      <text:p text:style-name="P11"><text:span text:style-name="T1">zwaną w dalszej części umowy </text:span><text:span text:style-name="T2">„Inwestorem" lub Zamawiającym</text:span><text:span text:style-name="T1"> ,</text:span></text:p>
      <text:p text:style-name="P14"><text:span text:style-name="T4">a </text:span><text:span text:style-name="T6">……………………………………………………………………..</text:span></text:p>
      <text:p text:style-name="P7">adres: ………………………………………………………………………….</text:p>
      <text:p text:style-name="P12"><text:span text:style-name="T5">reprezentowanym przez</text:span><text:span text:style-name="T7">: …………………………………………………………………..</text:span></text:p>
      <text:p text:style-name="P11"><text:span text:style-name="T5">zwanym w dalszej części umowy <text:s/></text:span><text:span text:style-name="T7">„Inspektorem Nadzoru” lub Wykonawcą.</text:span></text:p>
      <text:p text:style-name="P17"><text:s/>o następującej treści:</text:p>
      <text:p text:style-name="P19">§ 1</text:p>
      <text:p text:style-name="P21">Na podstawie rozstrzygniętego zapytania ofertowego dotyczącego zamówienia publicznego o wartości poniżej 130 tys. złotych Inwestor zleca a Inspektor Nadzoru przyjmuje do wykonania obowiązki pn.: Pełnienie nadzoru inwestorskiego przy realizacji inwestycji pn. ,,Rozbudowa drogi w Kierzu Niedżwiedzim” </text:p>
      <text:p text:style-name="P21"/>
      <text:p text:style-name="P20">§ 2</text:p>
      <text:p text:style-name="P21"/>
      <text:p text:style-name="P21"><text:span text:style-name="T12">Nadzór inwestorski, będący przedmiotem niniejszej umowy, wykonywany będzie w okresie od daty zawarcia niniejszej umowy do zakończenia realizacji rzeczowej i rozliczenia inwestycji. Za zakończenie realizacji rzeczowej inwestycji przyjmuje się termin odbioru końcowego zadania i jego rozliczenia. Planowany termin zakończenia </text:span>realizacji rzeczowej inwestycji do 30 czerwca 2024.</text:p>
      <text:p text:style-name="P20">§ 3</text:p>
      <text:p text:style-name="P21"><text:span text:style-name="T9"><text:s/></text:span>Do zadań Wykonawcy należy wykonywanie obowiązków i uprawnień inspektora nadzoru na podstawie ustawy z dnia 7 lipca 1994 r. – Prawo Budowlane (tekst jednolity Dz.U.2023, poz. .682ze zm.), w szczególności:</text:p>
      <text:p text:style-name="P2">1) nadzór inwestorski nad realizacją zadania budowy drogi zgodnie z decyzją ZRID na podstawie dokumentacji projektowej w branżach drogowej, sanitarnej, elektrycznej i teletechnicznej;</text:p>
      <text:p text:style-name="P2">2) reprezentowanie Zamawiającego na terenie budowy przez sprawowanie kontroli zgodności jej realizacji z dokumentacjami projektowymi, specyfikacjami technicznymi wykonania i odbioru robót, obowiązującymi przepisami oraz zsadzi wiedzy technicznej – wymagana ilość pobytu na budowie minimum dwa razy w tygodniu;</text:p>
      <text:p text:style-name="P2">3) dopilnowanie, aby cały zakres rzeczowy objęty dokumentacją projektową i specyfikacjami technicznymi wykonania i odbioru robót został wykonany;</text:p>
      <text:p text:style-name="P2">4) nadzór nad jakością wykonanych robót i kontrola jakości materiałów celem uniknięcia zastosowania materiałów budowlanych wadliwych i niedopuszczonych do stosowania w budownictwie;</text:p>
      <text:p text:style-name="P2">5) zatwierdzenie zastosowania materiałów i dokumentów wymaganych ustawą Prawo budowlane oraz dokumentacją projektową;</text:p>
      <text:p text:style-name="P2">6) sprawdzenie i odbiór robót ulegających zakryciu lub zanikających w terminie 2 dni roboczych od daty otrzymania zgłoszenia poprzez wpis do dziennika budowy;</text:p>
      <text:p text:style-name="P2"><text:soft-page-break/>7) sprawdzenie obmiaru robót w zakresie niezbędnym do ustalenia wykonywanych zakresów robót na zasadach określonych w umowie na roboty budowlane;</text:p>
      <text:p text:style-name="P2">8) sprawdzenie i odbiór skończonych elementów robót, podlegających odbiorowi częściowemu;</text:p>
      <text:p text:style-name="P2">9) sprawdzenie i odbiór robót objętych odbiorem końcowym oraz potwierdzenia w dzienniku budowy osiągnięcia gotowości odbioru;</text:p>
      <text:p text:style-name="P2">10) uczestniczenie w próbach i odbiorach technicznych, których obowiązek przeprowadzenia wynika z przepisów szczegółowych;</text:p>
      <text:p text:style-name="P2">11) wydawanie kierownikowi budowy i kierownikom robót poleceń dotyczących usuwania nieprawidłowości lub zagrożeń;</text:p>
      <text:p text:style-name="P2">12) egzekwowanie od wykonawcy i przedstawienie, na każde żądanie Zamawiającego dokumentów/dowodów dopuszczenia do stosowania materiałów i wyrobów budowlanych;</text:p>
      <text:p text:style-name="P2">13)egzekwowanie od kierownika budowy i kierowników robót dokonania poprawek bądź ponownego wykonania wadliwie wykonanych robót;</text:p>
      <text:p text:style-name="P2">14) dopilnowanie od strony Zamawiającego przestrzegania na budowie przepisów BHP;</text:p>
      <text:p text:style-name="P2">15) wstrzymanie dalszych robót budowlanych w przypadku, gdy ich kontynuacja mogłaby wywołać zagrożenie lub spowodować niedopuszczalną niezgodność z dokumentacją projektową lub pozwoleniem na budowę;</text:p>
      <text:p text:style-name="P2">16) wskazywanie możliwości powstania ewentualnych opóźnień lub zagrożeń w realizacji zadania;</text:p>
      <text:p text:style-name="P2">17)analiza i ocena dotyczących proponowanych przez wykonawcę sposobów rozwiązania powstałych problemów oraz przewidywanych zagrożeń;</text:p>
      <text:p text:style-name="P2">18) uczestniczenie w organizowanych przez Zamawiającego naradach koordynacyjnych rad budowy;</text:p>
      <text:p text:style-name="P2">19) przyjęcie od wykonawcy skompletowanej całościowej dokumentacji powykonawczej, sprawdzenie jej kompletności poprzez dokonanie stosowanej adnotacji i uczestniczenie w czynnościach odbioru końcowego przekazywanego zadania;</text:p>
      <text:p text:style-name="P2">20) uczestniczenie w bieżącym i końcowym rozliczeniu finansowym zadania;</text:p>
      <text:list xml:id="list726839705870309974" text:style-name="RTF_5f_Num_20_19">
        <text:list-item>
          <text:p text:style-name="P47">uczestniczenie w odbiorze końcowym, odbiorze pogwarancyjnym oraz przeglądach gwarancyjnych.</text:p>
        </text:list-item>
      </text:list>
      <text:p text:style-name="P1"/>
      <text:p text:style-name="P22">§ 4</text:p>
      <text:p text:style-name="P24"><text:span text:style-name="T5">1. Inspektor Nadzoru oświadcza, że osoby pełniące nadzór inwestorski posiadają kwalifikacje zawodowe niezbędne do <text:s/>wykonywania obowiązków nadzoru inwestorskiego w zakresie i branżach dla przedmiotowej inwestycji jak w § 1 umowy, <text:s/>tj.</text:span><text:span text:style-name="T3"> uprawnienia <text:s/>do wykonywania samodzielnych funkcji technicznych w budownictwie </text:span><text:span text:style-name="T4">w rozumieniu przepisów <text:s/>ustawy z dnia 7 lipca 1994 r. Prawo budowlane </text:span><text:span text:style-name="T3">oraz aktualne wpisy na listę członków Okręgowej Izby Inżynierów Budownictwa.</text:span><text:span text:style-name="T5"> </text:span></text:p>
      <text:p text:style-name="P23">2. Do pełnienia obowiązków inspektora nadzoru inwestorskiego wyznaczony jest: </text:p>
      <text:p text:style-name="P23"><text:s text:c="3"/>- w branży <text:s/>drogowej……………………………….uprawnienia budowlane Nr ………………………… posiadający wpis na listę członków Okręgowej <text:s/>Izby Inżynierów Budownictwa – nr ewid. <text:s text:c="2"/></text:p>
      <text:list xml:id="list2901697258768316441" text:style-name="L1">
        <text:list-item>
          <text:list>
            <text:list-header>
              <text:p text:style-name="P29">-w branży sanitarnej……………………………….uprawnienia budowlane <text:s text:c="2"/>Nr …………………………........</text:p>
              <text:p text:style-name="P29">- w branży elektrycznej i teletechnicznej..................uprawnienia budowlane Nr.........................................</text:p>
            </text:list-header>
          </text:list>
        </text:list-item>
      </text:list>
      <text:list xml:id="list4607473455693522212" text:style-name="L2">
        <text:list-item>
          <text:p text:style-name="P30">Inspektor Nadzoru przedkłada Inwestorowi oświadczenia osób jak w pkt.2 o przyjęciu obowiązków inspektora nadzoru inwestorskiego, kserokopie uprawnień, o których mowa w pkt.2 <text:s/>i zaświadczenia o wpisie na listę członków Okręgowej Izby Inzynierów Budownictwa <text:s/>i innych potwierdzających wymagane kwalifikacje.</text:p>
        </text:list-item>
        <text:list-item>
          <text:p text:style-name="P30"><text:soft-page-break/>W ramach realizacji przedmiotu zamówienia, Wykonawca sprawujący nadzór inwestorski zobowiązany będzie w okresie gwarancji i rękojmi udzielonych przez Wykonawcę robót budowlanych pozostawać do dyspozycji Zamawiającego oraz uczestniczyć w czynnościach oceny usunięcia zgłoszonych w okresie gwarancji i rękojmi wad w odbiorze pogwarancyjnym, jak również składać będzie ewentualne wyjaśnienia do wytworzonych w toku realizacji niniejszego zamówienia dokumentów (opinii, stanowisk, protokołów, dokumentacji, itp.). </text:p>
          <text:p text:style-name="P31">§ 5 </text:p>
          <text:p text:style-name="P30">1. W czasie trwania robót budowlanych Zamawiający ma prawo kontrolować budowę, zapoznać się z postępem i jakością robót oraz stawiać ewentualne wnioski do Inspektora Nadzoru w sprawach technicznych związanych z realizacją inwestycji. </text:p>
          <text:p text:style-name="P30">2. Inspektor Nadzoru uwzględni zgłoszone wnioski o ile nie będą one sprzeczne z dokumentacją projektową, obowiązującymi przepisami oraz zasadami sztuki budowlanej i technicznej. </text:p>
          <text:p text:style-name="P32"><text:s/>3. Wykonawca sprawujący nadzór inwestorski będzie powiadamiał Zamawiającego o organizowanych przeglądach poprzedzających odbiór oraz o terminach narad odbywających się na budowie. </text:p>
          <text:p text:style-name="P33">§ 6</text:p>
          <text:p text:style-name="P32"/>
          <text:p text:style-name="P32">1. Strony ustalają, że wynagrodzenie z tytułu wykonania przedmiotu umowy wyniesie netto …………… zł (słownie: …………………………… 00/100), powiększone o należny podatek VAT w wysokości ……………… zł, co łącznie daje kwotę brutto …………........zł (słownie: ………………… złotych) </text:p>
          <text:p text:style-name="P32">2. Całkowite wynagrodzenie brutto, o którym mowa w ust. 1 jest wynagrodzeniem ryczałtowym i obejmuje wszelkie koszty związane z realizacją przedmiotu zamówienia, w tym ryzyko Wykonawcy z tytułu oszacowania wszelkich kosztów związanych z realizacją przedmiotu umowy. Niedoszacowanie, pominięcie oraz brak rozpoznania zakresu przedmiotu umowy nie może być podstawą do żądania zmiany wynagrodzenia ryczałtowego określonego w ust. 1 niniejszego paragrafu. Wykonawca nie może także żądać podwyższenia wynagrodzenia brutto w przypadkach nieprzewidzianych w umowie nawet, jeżeli w chwili zawarcia umowy nie mógł przewidzieć wszystkich kosztów niezbędnych do prawidłowej realizacji przedmiotu umowy </text:p>
          <text:p text:style-name="P35"><text:span text:style-name="T10">3. Zapłata za wykonane prace zgodnie z umową zostanie uregulowana na podstawie jednego rachunku/faktury wystawionego przez Inspektora Nadzoru, <text:s/>na podstawie <text:s/>protokółu odbioru wykonanych elementów robót wraz z załączonym wykazem rodzaju i ilości wykonanych <text:line-break/>i odebranych robót, <text:s/>potwierdzonego przez Inspektora Nadzoru, co do zgodności ilości wykonanych ze stanem faktycznym i prawidłowości ich wykonania </text:span><text:span text:style-name="T11"><text:s/>w tym obowiązujących przepisów i zasad współczesnej wiedzy technicznej</text:span><text:span text:style-name="T10">.</text:span></text:p>
          <text:p text:style-name="P35">4. Zapłata wynagrodzenia za wykonanie przedmiotu umowy nastąpi przelewem w terminie 30 dni licząc od dnia dostarczenia Inwestorowi prawidłowo wystawionego rachunku/faktury wraz z dokumentami rozliczeniowymi, o których mowa w pkt.1. z uwzględnieniem następujących danych:</text:p>
          <text:list>
            <text:list-header>
              <text:p text:style-name="P34"><text:s text:c="13"/>NABYWCA: Gmina Skarżysko Kościelne</text:p>
            </text:list-header>
          </text:list>
          <text:p text:style-name="P38">Adres: 26-115 Skarżysko Kościelne</text:p>
          <text:p text:style-name="P38">ul. Kościelna 2a</text:p>
          <text:p text:style-name="P38">NIP: 6631338409</text:p>
          <text:p text:style-name="P38"/>
          <text:p text:style-name="P39">PŁATNIK / ODBIORCA</text:p>
          <text:p text:style-name="P41">Urząd Gminy Skarżysko Kościelne</text:p>
          <text:p text:style-name="P41">ul. Kościelna 2a</text:p>
          <text:p text:style-name="P40"><text:soft-page-break/>26-115 Skarżysko Kościelne</text:p>
        </text:list-item>
      </text:list>
      <text:p text:style-name="P8"/>
      <text:list xml:id="list6578641625466577761" text:style-name="L3">
        <text:list-item>
          <text:p text:style-name="P36">Zapłata należności będzie dokonywana przez Inwestora na konto wskazane na rachunku/fakturze.</text:p>
        </text:list-item>
        <text:list-item>
          <text:p text:style-name="P37">W ramach niniejszego zamówienia obowiązują zasady zapłaty wynagrodzenia przez Zamawiającego zgodnie z MPP – tj. mechanizmem podzielonej płatności.</text:p>
        </text:list-item>
      </text:list>
      <text:p text:style-name="P5"/>
      <text:p text:style-name="P3"/>
      <text:p text:style-name="P4"><text:span text:style-name="T8">§ 7</text:span> </text:p>
      <text:p text:style-name="P4"/>
      <text:p text:style-name="P18">1.Zamawiający ma prawo odstąpić od umowy w następujących okolicznościach: </text:p>
      <text:p text:style-name="P18">a)) jeżeli pełniący funkcję nadzoru inwestorskiego nie podjął wykonywania obowiązków wynikających z niniejszej umowy lub przerwał ich wykonywanie, a przerwa ta trwa dłużej niż 7 dni, </text:p>
      <text:p text:style-name="P18">b) jeżeli pełniący funkcję nadzoru inwestorskiego wykonuje swoje obowiązki w sposób nienależyty i pomimo dodatkowego wezwania Zamawiającego nie nastąpiła poprawa w wykonaniu tych obowiązków, </text:p>
      <text:p text:style-name="P18">c)w razie postawienia działalności Wykonawcy w stan likwidacji, </text:p>
      <text:p text:style-name="P18">d) w przypadku rozwiązania umowy na wykonanie robót budowlanych z Wykonawcą</text:p>
      <text:p text:style-name="P18"><text:s/>e) 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do 30 dni od dnia powzięcia wiadomości o tych okolicznościach. W takim przypadku Wykonawca może żądać wyłącznie wynagrodzenia należnego z tytułu wykonania części umowy. </text:p>
      <text:p text:style-name="P18">2.Odstąpienie od umowy powinno nastąpić w formie pisemnej i z podaniem przyczyny odstąpienia. </text:p>
      <text:p text:style-name="P18">3. W razie odstąpienia od umowy Zamawiający i Wykonawca sporządzą protokół określający stan realizacji umowy na dzień odstąpienia, przy czym pełniący nadzór inwestorski zobowiązuje się sporządzić i przekazać wszelkie dokumenty dotyczące realizacji umowy w zakresie wzajemnie uzgodnionym na koszt strony, która spowodowała odstąpienie od umowy. </text:p>
      <text:p text:style-name="P48">§ 8</text:p>
      <text:p text:style-name="P18"/>
      <text:p text:style-name="P18">1. Wykonawca zapłaci Zamawiającemu kary umowne z tytułu odstąpienia od umowy wskutek okoliczności, za które odpowiada Wykonawca, w wysokości 10 % wynagrodzenia brutto określonego w § 6 ust. 1 niniejszej umowy. </text:p>
      <text:list xml:id="list5833737092999964482" text:style-name="L4">
        <text:list-item>
          <text:p text:style-name="P26">Zamawiający ma prawo naliczyć karę umowną Wykonawcy w wysokości 200 zł za każdy przypadek nie przybycia Wykonawcy w wyznaczonym terminie na wezwanie Zamawiającego na teren objęty robotami budowlanymi lub nieusprawiedliwionego braku udziału w odbiorach robót zanikających lub ulegających zakryciu, odbiorów częściowych oraz czynnościach związanych z odbiorem końcowym nadzorowanych robót, w terminie wskazanym w wezwaniu.</text:p>
        </text:list-item>
        <text:list-item>
          <text:p text:style-name="P26">. Zamawiający zapłaci Wykonawcy kary umowne z tytułu odstąpienia od umowy wskutek okoliczności, za które odpowiada Zamawiający, w wysokości 10% wynagrodzenia brutto określonego w § 6 ust. 1 niniejszej umowy. </text:p>
        </text:list-item>
        <text:list-item>
          <text:p text:style-name="P26">Jeżeli wysokość naliczonych kar umownych przekracza sume wynagrodzenia Stronom przysługuje prawo dochodzenia odszkodowania uzupełniającego na zasadach ogólnych </text:p>
        </text:list-item>
      </text:list>
      <text:p text:style-name="P18"/>
      <text:p text:style-name="P43"/>
      <text:p text:style-name="P45"><text:soft-page-break/>§ 9</text:p>
      <text:p text:style-name="P46">W sprawach nie uregulowanych niniejszą umową mają zastosowanie odpowiednie przepisy Kodeksu Cywilnego.</text:p>
      <text:p text:style-name="P44">§ 10</text:p>
      <text:p text:style-name="P46">Ewentualne spory wynikające z niniejszej umowy będą poddane pod rozstrzygnięcie właściwego dla Inwestora Sądu Powszechnego.</text:p>
      <text:p text:style-name="P44">§ 11</text:p>
      <text:p text:style-name="P27">Niniejsza umowa sporządzona została w czterech jednobrzmiących egzemplarzach, z czego trzy egz. dla Inwestora i jeden egz. dla Inspektora Nadzoru.</text:p>
      <text:p text:style-name="P27"/>
      <text:p text:style-name="P27"/>
      <text:p text:style-name="P28"><text:span text:style-name="T6"><text:s/>INWESTOR / ZAMAWIAJĄCY <text:s text:c="17"/><text:tab/> <text:s text:c="17"/>INSPEKTOR NADZORU / WYKONAWCA</text:span></text:p>
      <text:p text:style-name="P42"/>
      <text:p text:style-name="P42">……………………………………………………<text:tab/><text:tab/>…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OpenSymbol1" svg:font-family="OpenSymbol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TF_5f_Num_20_19_20_1" style:display-name="RTF_Num 19 1" style:family="text">
      <style:text-properties style:font-name-asian="OpenSymbol1"/>
    </style:style>
    <style:style style:name="RTF_5f_Num_20_19_20_2" style:display-name="RTF_Num 19 2" style:family="text">
      <style:text-properties style:font-name-asian="OpenSymbol1"/>
    </style:style>
    <style:style style:name="RTF_5f_Num_20_19_20_3" style:display-name="RTF_Num 19 3" style:family="text">
      <style:text-properties style:font-name-asian="OpenSymbol1"/>
    </style:style>
    <style:style style:name="RTF_5f_Num_20_19_20_4" style:display-name="RTF_Num 19 4" style:family="text">
      <style:text-properties style:font-name-asian="OpenSymbol1"/>
    </style:style>
    <style:style style:name="RTF_5f_Num_20_19_20_5" style:display-name="RTF_Num 19 5" style:family="text">
      <style:text-properties style:font-name-asian="OpenSymbol1"/>
    </style:style>
    <style:style style:name="RTF_5f_Num_20_19_20_6" style:display-name="RTF_Num 19 6" style:family="text">
      <style:text-properties style:font-name-asian="OpenSymbol1"/>
    </style:style>
    <style:style style:name="RTF_5f_Num_20_19_20_7" style:display-name="RTF_Num 19 7" style:family="text">
      <style:text-properties style:font-name-asian="OpenSymbol1"/>
    </style:style>
    <style:style style:name="RTF_5f_Num_20_19_20_8" style:display-name="RTF_Num 19 8" style:family="text">
      <style:text-properties style:font-name-asian="OpenSymbol1"/>
    </style:style>
    <style:style style:name="RTF_5f_Num_20_19_20_9" style:display-name="RTF_Num 19 9" style:family="text">
      <style:text-properties style:font-name-asian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19" style:display-name="RTF_Num 19">
      <text:list-level-style-number text:level="1" text:style-name="RTF_5f_Num_20_19_20_1" style:num-suffix=")" style:num-format="1" text:start-value="21">
        <style:list-level-properties text:space-before="0.635cm" text:min-label-width="0.635cm"/>
      </text:list-level-style-number>
      <text:list-level-style-number text:level="2" text:style-name="RTF_5f_Num_20_19_20_2" style:num-suffix="." style:num-format="1">
        <style:list-level-properties text:space-before="1.27cm" text:min-label-width="0.635cm"/>
      </text:list-level-style-number>
      <text:list-level-style-number text:level="3" text:style-name="RTF_5f_Num_20_19_20_3" style:num-suffix="." style:num-format="1">
        <style:list-level-properties text:space-before="1.905cm" text:min-label-width="0.635cm"/>
      </text:list-level-style-number>
      <text:list-level-style-number text:level="4" text:style-name="RTF_5f_Num_20_19_20_4" style:num-suffix="." style:num-format="1">
        <style:list-level-properties text:space-before="2.54cm" text:min-label-width="0.635cm"/>
      </text:list-level-style-number>
      <text:list-level-style-number text:level="5" text:style-name="RTF_5f_Num_20_19_20_5" style:num-suffix="." style:num-format="1">
        <style:list-level-properties text:space-before="3.175cm" text:min-label-width="0.635cm"/>
      </text:list-level-style-number>
      <text:list-level-style-number text:level="6" text:style-name="RTF_5f_Num_20_19_20_6" style:num-suffix="." style:num-format="1">
        <style:list-level-properties text:space-before="3.81cm" text:min-label-width="0.635cm"/>
      </text:list-level-style-number>
      <text:list-level-style-number text:level="7" text:style-name="RTF_5f_Num_20_19_20_7" style:num-suffix="." style:num-format="1">
        <style:list-level-properties text:space-before="4.445cm" text:min-label-width="0.635cm"/>
      </text:list-level-style-number>
      <text:list-level-style-number text:level="8" text:style-name="RTF_5f_Num_20_19_20_8" style:num-suffix="." style:num-format="1">
        <style:list-level-properties text:space-before="5.08cm" text:min-label-width="0.635cm"/>
      </text:list-level-style-number>
      <text:list-level-style-number text:level="9" text:style-name="RTF_5f_Num_20_19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Bokwa</meta:initial-creator>
    <meta:creation-date>2023-05-09T10:41:17.49</meta:creation-date>
    <dc:date>2023-05-09T12:32:49.78</dc:date>
    <dc:creator>Tomasz Bokwa</dc:creator>
    <meta:editing-duration>PT1H38M38S</meta:editing-duration>
    <meta:editing-cycles>34</meta:editing-cycles>
    <meta:generator>OpenOffice/4.1.7$Win32 OpenOffice.org_project/417m1$Build-9800</meta:generator>
    <meta:document-statistic meta:table-count="0" meta:image-count="0" meta:object-count="0" meta:page-count="5" meta:paragraph-count="89" meta:word-count="1507" meta:character-count="11975"/>
  </office:meta>
</office:document-meta>
</file>