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keep-with-next="always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keep-with-next="always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keep-with-next="always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1" style:parent-style-name="Standard" style:family="paragraph">
      <style:paragraph-properties fo:keep-with-next="always" fo:margin-bottom="0.0694in" fo:line-height="100%"/>
    </style:style>
    <style:style style:name="P22" style:parent-style-name="Style1" style:family="paragraph">
      <style:paragraph-properties fo:margin-bottom="0.1in"/>
    </style:style>
    <style:style style:name="T23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language-asian="en" style:country-asian="US"/>
    </style:style>
    <style:style style:name="T24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language-asian="en" style:country-asian="US"/>
    </style:style>
    <style:style style:name="T25" style:parent-style-name="CharacterStyle2" style:family="text">
      <style:text-properties fo:font-weight="bold" style:font-weight-asian="bold" style:font-weight-complex="bold" fo:letter-spacing="-0.0069in" style:text-scale="105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" style:parent-style-name="Style1" style:family="paragraph">
      <style:paragraph-properties fo:margin-right="0.85in"/>
    </style:style>
    <style:style style:name="T27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28" style:parent-style-name="Style1" style:family="paragraph">
      <style:paragraph-properties fo:margin-right="0.85in"/>
    </style:style>
    <style:style style:name="T29" style:parent-style-name="CharacterStyle2" style:family="text">
      <style:text-properties fo:font-weight="bold" style:font-weight-asian="bold" style:font-weight-complex="bold" fo:letter-spacing="-0.0048in" style:text-scale="105%" fo:font-size="11pt" style:font-size-asian="11pt" style:font-size-complex="11pt"/>
    </style:style>
    <style:style style:name="P30" style:parent-style-name="Standard" style:family="paragraph">
      <style:paragraph-properties fo:widows="0" fo:orphans="0" fo:margin-bottom="0in" fo:line-height="100%"/>
    </style:style>
    <style:style style:name="T31" style:parent-style-name="CharacterStyle2" style:family="text">
      <style:text-properties style:font-name="Times New Roman" fo:font-weight="bold" style:font-weight-asian="bold" style:font-weight-complex="bold" fo:letter-spacing="-0.0027in" style:text-scale="105%" fo:font-size="11pt" style:font-size-asian="11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Standard" style:family="paragraph">
      <style:paragraph-properties fo:keep-with-next="always"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" style:parent-style-name="Standard" style:family="paragraph">
      <style:paragraph-properties fo:text-align="justify" fo:margin-bottom="0in" fo:line-height="100%" fo:text-indent="0.25in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CharacterStyle2" style:family="text">
      <style:text-properties style:font-name="Times New Roman" fo:font-weight="bold" style:font-weight-asian="bold" fo:letter-spacing="-0.0076in" style:text-scale="110%" fo:font-size="11pt" style:font-size-asian="11pt"/>
    </style:style>
    <style:style style:name="T42" style:parent-style-name="CharacterStyle2" style:family="text">
      <style:text-properties style:font-name="Times New Roman" fo:font-weight="bold" style:font-weight-asian="bold" style:font-weight-complex="bold" fo:letter-spacing="-0.0076in" style:text-scale="105%" fo:font-size="11pt" style:font-size-asian="11pt"/>
    </style:style>
    <style:style style:name="T43" style:parent-style-name="CharacterStyle2" style:family="text">
      <style:text-properties style:font-name="Times New Roman" fo:font-weight="bold" style:font-weight-asian="bold" style:font-weight-complex="bold" fo:letter-spacing="-0.0027in" style:text-scale="105%" fo:font-size="11pt" style:font-size-asian="11pt"/>
    </style:style>
    <style:style style:name="T44" style:parent-style-name="CharacterStyle2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45" style:parent-style-name="CharacterStyle2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46" style:parent-style-name="CharacterStyle2" style:family="text">
      <style:text-properties style:font-name="Times New Roman" fo:letter-spacing="-0.0027in" style:text-scale="110%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8" style:parent-style-name="Standard" style:family="paragraph">
      <style:paragraph-properties fo:margin-bottom="0in" fo:line-height="100%" fo:text-indent="0.25in"/>
      <style:text-properties style:font-name="Times New Roman" style:font-name-asian="Times New Roman" style:language-asian="pl" style:country-asian="PL"/>
    </style:style>
    <style:style style:name="P49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52" style:parent-style-name="Standard" style:family="paragraph">
      <style:paragraph-properties fo:margin-bottom="0in" fo:line-height="150%" fo:text-indent="0.2958in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54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Standard" style:family="paragraph">
      <style:paragraph-properties fo:margin-bottom="0in" fo:line-height="150%" fo:text-indent="0.2958in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65" style:parent-style-name="Standard" style:list-style-name="WWNum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  <style:tab-stop style:type="left" style:position="0.408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Standard" style:list-style-name="WWNum1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Standard" style:list-style-name="WWNum1" style:family="paragraph">
      <style:paragraph-properties fo:margin-bottom="0in" fo:line-height="100%" fo:text-indent="-0.5in">
        <style:tab-stops>
          <style:tab-stop style:type="left" style:position="-0.7041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7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P81" style:parent-style-name="Standard" style:list-style-name="WWNum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5" style:parent-style-name="Standard" style:list-style-name="WWNum1" style:family="paragraph">
      <style:paragraph-properties fo:text-align="justify" fo:margin-bottom="0in" fo:line-height="100%" fo:margin-left="0.2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Standard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7" style:parent-style-name="Standard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Standard" style:list-style-name="WWNum3" style:family="paragraph">
      <style:paragraph-properties fo:margin-bottom="0in" fo:line-height="150%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9" style:parent-style-name="Standard" style:list-style-name="WWNum3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Standard" style:list-style-name="WWNum3" style:family="paragraph">
      <style:paragraph-properties fo:margin-bottom="0in" fo:line-height="150%"/>
    </style:style>
    <style:style style:name="T1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4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15" style:parent-style-name="Standard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16" style:parent-style-name="Standard" style:family="paragraph">
      <style:paragraph-properties fo:widows="0" fo:orphans="0" fo:text-align="center" fo:margin-bottom="0in" fo:line-height="100%" fo:margin-left="2.95in" fo:text-indent="0.4916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8" style:parent-style-name="Standard" style:family="paragraph">
      <style:paragraph-properties fo:widows="0" fo:orphans="0"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span text:style-name="T4">Załącznik Nr 1</text:span></text:p>
      <text:p text:style-name="P5"/>
      <text:p text:style-name="P6"/>
      <text:p text:style-name="P7"><text:span text:style-name="T8">...................................., ………………..</text:span></text:p>
      <text:p text:style-name="P9"><text:span text:style-name="T10"><text:s text:c="64"/></text:span><text:span text:style-name="T11"><text:s text:c="89"/>(miejscowość, data)</text:span></text:p>
      <text:p text:style-name="P12"><text:span text:style-name="T13">Wykonawca:</text:span></text:p>
      <text:p text:style-name="P14"/>
      <text:p text:style-name="P15"><text:span text:style-name="T16">…………………………………………</text:span></text:p>
      <text:p text:style-name="P17"><text:span text:style-name="T18">…………………………………………</text:span></text:p>
      <text:p text:style-name="P19"><text:span text:style-name="T20">…………………………………………</text:span></text:p>
      <text:p text:style-name="P21"/>
      <text:p text:style-name="P22"><text:span text:style-name="T23"><text:s text:c="83"/></text:span><text:span text:style-name="T24"><text:s text:c="6"/></text:span><text:span text:style-name="T25">Zamawiający:</text:span></text:p>
      <text:p text:style-name="P26"><text:span text:style-name="T27"><text:s text:c="83"/>GMINA SKARŻYSKO KOŚCIELNE</text:span></text:p>
      <text:p text:style-name="P28"><text:span text:style-name="T29"><text:s text:c="83"/>ul. Kościelne 2A</text:span></text:p>
      <text:p text:style-name="P30"><text:span text:style-name="T31"><text:s text:c="78"/>26-115 Skarżysko Kościelne</text:span></text:p>
      <text:p text:style-name="P32"/>
      <text:p text:style-name="P33"/>
      <text:p text:style-name="P34"/>
      <text:p text:style-name="P35"><text:span text:style-name="T36">OFERTA CENOWA</text:span></text:p>
      <text:p text:style-name="P37"/>
      <text:p text:style-name="P38"/>
      <text:p text:style-name="P39"><text:span text:style-name="T40">W nawiązaniu do zapytania ofertowego dotyczącego<text:s/></text:span><text:span text:style-name="T41">„Ś</text:span><text:span text:style-name="T42">wiadczenie usług audytu<text:s/></text:span><text:span text:style-name="T43">wewnętrznego</text:span><text:span text:style-name="T44"><text:s/>w Gminie Skarżysko Kościelne w okresie od<text:s/></text:span><text:span text:style-name="T45">01.06.2023r. do 31.05.2024r.”</text:span><text:span text:style-name="T46"><text:s/></text:span><text:span text:style-name="T47">składam ofertę następującej treści</text:span></text:p>
      <text:p text:style-name="P48"/>
      <text:list text:style-name="WWNum1">
        <text:list-item text:start-value="1">
          <text:p text:style-name="P49"><text:span text:style-name="T50">Oferuję wykonanie przedmiotu zamówienia zgodnie z wymogami opisu przedmiotu zamówienia za następującą cenę:</text:span></text:p>
        </text:list-item>
      </text:list>
      <text:p text:style-name="P51"/>
      <text:p text:style-name="P52"><text:span text:style-name="T53">CENA</text:span></text:p>
      <text:p text:style-name="P54"><text:span text:style-name="T55">cena netto...........................zł</text:span></text:p>
      <text:p text:style-name="P56"><text:span text:style-name="T57"><text:s text:c="2"/>VAT...............................</text:span><text:span text:style-name="T58">.....zł</text:span></text:p>
      <text:p text:style-name="P59"><text:span text:style-name="T60">cena brutto..........................zł (słownie:……………………………………………….)</text:span></text:p>
      <text:p text:style-name="P61"/>
      <text:p text:style-name="P62"><text:span text:style-name="T63">Cena podana w ofercie obejmuje wszelkie koszty związane z powyższym zamówieniem i jest ceną ryczałtową.</text:span></text:p>
      <text:p text:style-name="P64"/>
      <text:list text:style-name="WWNum1" text:continue-numbering="true">
        <text:list-item>
          <text:p text:style-name="P65"><text:span text:style-name="T66">Oświadczam, iż dysponuję uprawnieniami, wiedzą, doświadczeniem,<text:s/></text:span><text:span text:style-name="T67">potencjałem technicznym oraz osobami zdolnymi do wykonania przedmiotu zamówienia.</text:span></text:p>
        </text:list-item>
        <text:list-item>
          <text:p text:style-name="P68"><text:span text:style-name="T69">Oświadczam, że:</text:span></text:p>
          <text:list text:continue-numbering="true">
            <text:list-item>
              <text:p text:style-name="P70"><text:span text:style-name="T71">zapoznałem/zapoznałam się z opisem przedmiotu zamówienia i nie wnoszę do niego zastrzeżeń;</text:span></text:p>
            </text:list-item>
            <text:list-item>
              <text:p text:style-name="P72"><text:span text:style-name="T73">w razie dokonania wyboru mojej oferty zobowiązuję się do realizacji</text:span><text:span text:style-name="T74"><text:s/>zamówienia na warunkach określonych w zapytaniu ofertowym, w miejscu i terminie określonym przez Zamawiającego.</text:span></text:p>
            </text:list-item>
          </text:list>
        </text:list-item>
        <text:list-item>
          <text:p text:style-name="P75"><text:span text:style-name="T76">Oświadczam, że jestem / nie jestem płatnikiem podatku VAT</text:span></text:p>
        </text:list-item>
        <text:list-item>
          <text:p text:style-name="P77"><text:span text:style-name="T78">Termin wykonania przedmiotu zamówienia<text:s/></text:span><text:bookmark-start text:name="Bookmark"/><text:span text:style-name="T79">umowy:<text:s/></text:span><text:span text:style-name="T80">od 01.06.2023 r. do 31.05.2024r.</text:span><text:bookmark-end text:name="Bookmark"/></text:p>
        </text:list-item>
        <text:list-item>
          <text:p text:style-name="P81"><text:span text:style-name="T82">Termin</text:span><text:span text:style-name="T83"><text:s/>związania ofertą:<text:s/></text:span><text:span text:style-name="T84">30 dni.</text:span></text:p>
        </text:list-item>
        <text:list-item>
          <text:p text:style-name="P85"><text:span text:style-name="T86">Oświadczam(y), że nie podlegam/y wykluczeniu z postępowania na podstawie art. 7 ust. 1 ustawy z dnia 13 kwietnia 2022 r. o szczególnych rozwiązaniach w zakresie przeciwdziałania wspieraniu agresji na Ukrainę oraz służących<text:s/></text:span><text:span text:style-name="T87">ochronie bezpie</text:span><text:span text:style-name="T88">czeństwa narodowego (Dz. U. 2023 r., poz. 129 z późn. zm.</text:span><text:span text:style-name="T89">)</text:span></text:p>
        </text:list-item>
      </text:list>
      <text:p text:style-name="P90"/>
      <text:p text:style-name="P91"/>
      <text:soft-page-break/>
      <text:p text:style-name="P92"><text:span text:style-name="T93">Osoby do kontaktów z Zamawiającym</text:span></text:p>
      <text:p text:style-name="P94"/>
      <text:p text:style-name="P95"><text:span text:style-name="T96">Osoba <text:s/>do kontaktów z Zamawiającym odpowiedzialna za wykonanie zobowiązań umowy:</text:span></text:p>
      <text:p text:style-name="P97"><text:span text:style-name="T98">tel. kontaktowy.......... .......... .........., e-mail <text:s/>..........<text:s/></text:span><text:span text:style-name="T99">.......... ..........</text:span></text:p>
      <text:p text:style-name="P100"><text:span text:style-name="T101"><text:s/></text:span></text:p>
      <text:p text:style-name="P102"><text:span text:style-name="T103">Załączniki:</text:span></text:p>
      <text:p text:style-name="P104"><text:span text:style-name="T105">Na potwierdzenie spełnienia wymagań określonych w punkcie 4. zamówienia do oferty załączam :</text:span></text:p>
      <text:p text:style-name="P106"/>
      <text:list text:style-name="WWNum3">
        <text:list-item text:start-value="1">
          <text:p text:style-name="P107"><text:span text:style-name="T108">.........................................................................................</text:span></text:p>
        </text:list-item>
        <text:list-item>
          <text:p text:style-name="P109"><text:span text:style-name="T110">………………………………………………………….</text:span></text:p>
        </text:list-item>
        <text:list-item>
          <text:p text:style-name="P111"><text:span text:style-name="T112">………………………………</text:span><text:span text:style-name="T113">………………………….</text:span></text:p>
        </text:list-item>
      </text:list>
      <text:p text:style-name="P114"/>
      <text:p text:style-name="P115"/>
      <text:p text:style-name="P116"><text:span text:style-name="T117">……….....................................................</text:span></text:p>
      <text:p text:style-name="P118"><text:span text:style-name="T119"><text:s text:c="128"/>(data, czytelny podpis Wykonawcy)</text:span></text:p>
      <text:p text:style-name="P1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 1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CharacterStyle2" style:display-name="Character Style 2" style:family="text">
      <style:text-properties fo:font-size="10pt" style:font-size-asian="10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style:text-underline-type="none" style:text-underline-color="font-color"/>
    </style:style>
    <style:style style:name="ListLabel5" style:display-name="ListLabel 5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fo:font-weight="bold" style:font-weight-asian="bold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letter-spacing="-0.0111in" style:text-scale="110%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in" text:min-label-width="0.3in" text:list-level-position-and-space-mode="label-alignment">
          <style:list-level-label-alignment text:label-followed-by="listtab" fo:margin-left="0.4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Węgłowska</dc:creator>
    <meta:creation-date>2023-05-09T06:00:00Z</meta:creation-date>
    <dc:date>2023-05-09T08:01:00Z</dc:date>
    <meta:print-date>2021-12-17T12:46:00Z</meta:print-date>
    <meta:template xlink:href="Normal" xlink:type="simple"/>
    <meta:editing-cycles>6</meta:editing-cycles>
    <meta:editing-duration>PT20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880" meta:row-count="20" meta:non-whitespace-character-count="2473"/>
  </office:meta>
</office:document-meta>
</file>