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List_20_Paragraph">
      <style:paragraph-properties fo:margin-left="0.751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List_20_Paragraph">
      <style:paragraph-properties fo:margin-left="0.751cm" fo:margin-right="0cm" fo:margin-top="0cm" fo:margin-bottom="0cm" fo:line-height="100%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Calibri Light1" style:font-size-complex="12pt"/>
    </style:style>
    <style:style style:name="P5" style:family="paragraph" style:parent-style-name="List_20_Paragraph">
      <style:paragraph-properties fo:margin-left="0.751cm" fo:margin-right="0cm" fo:margin-top="0cm" fo:margin-bottom="0cm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Calibri Light1" style:font-size-complex="12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List_20_Paragraph" style:master-page-name="Standard">
      <style:paragraph-properties fo:margin-left="0.751cm" fo:margin-right="0cm" fo:margin-top="0cm" fo:margin-bottom="0cm" fo:line-height="100%" fo:text-align="end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Calibri Light1" style:font-size-complex="12pt"/>
    </style:style>
    <style:style style:name="P8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Calibri Light1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Calibri Light1" style:font-size-complex="12pt"/>
    </style:style>
    <style:style style:name="T1" style:family="text">
      <style:text-properties style:font-name="Arial" fo:font-size="12pt" style:font-size-asian="12pt" style:font-name-complex="Calibri Ligh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3</text:p>
      <text:p text:style-name="P5"><text:s/></text:p>
      <text:p text:style-name="P9">OŚWIADCZENIE WYKONAWCY O SPEŁNIENIU WARUNKÓW UDZIAŁU</text:p>
      <text:p text:style-name="P4"/>
      <text:p text:style-name="P4"/>
      <text:p text:style-name="P4"/>
      <text:p text:style-name="P4"/>
      <text:p text:style-name="P3"><text:span text:style-name="markedcontent"><text:span text:style-name="T1">.............................................................</text:span></text:span><text:span text:style-name="T1"><text:line-break/></text:span><text:span text:style-name="markedcontent"><text:span text:style-name="T1">Miejscowość, data</text:span></text:span><text:span text:style-name="T1"><text:line-break/></text:span></text:p>
      <text:p text:style-name="P2"><text:span text:style-name="markedcontent"><text:span text:style-name="T1">(pieczęć firmy)</text:span></text:span><text:span text:style-name="T1"><text:line-break/></text:span></text:p>
      <text:p text:style-name="P2"><text:span text:style-name="markedcontent"><text:span text:style-name="T1">Nazwa Wykonawcy:</text:span></text:span></text:p>
      <text:p text:style-name="P2"><text:span text:style-name="markedcontent"><text:span text:style-name="T1"/></text:span></text:p>
      <text:p text:style-name="P2"><text:span text:style-name="markedcontent"><text:span text:style-name="T1">…......................................</text:span></text:span><text:span text:style-name="T1"><text:line-break/></text:span></text:p>
      <text:p text:style-name="P2"><text:span text:style-name="markedcontent"><text:span text:style-name="T1">Siedziba Wykonawcy:</text:span></text:span></text:p>
      <text:p text:style-name="P2"><text:span text:style-name="markedcontent"><text:span text:style-name="T1"/></text:span></text:p>
      <text:p text:style-name="P2"><text:span text:style-name="markedcontent"><text:span text:style-name="T1">…........................................</text:span></text:span><text:span text:style-name="T1"><text:line-break/></text:span></text:p>
      <text:p text:style-name="P2"><text:span text:style-name="markedcontent"><text:span text:style-name="T1"/></text:span></text:p>
      <text:p text:style-name="P1"><text:span text:style-name="markedcontent"><text:span text:style-name="T1">Oświadczam, że firma, którą reprezentuję, spełnia warunki udziału w postępowaniu określone w zapytaniu, dotyczące w szczególności:</text:span></text:span></text:p>
      <text:p text:style-name="P1"><text:span text:style-name="markedcontent"><text:span text:style-name="T1"> Posiadania uprawnień do wykonywania określonej działalności lub czynności, jeżeli przepisy</text:span></text:span><text:span text:style-name="T1"> </text:span><text:span text:style-name="markedcontent"><text:span text:style-name="T1">prawa nakładają obowiązek ich posiadania.</text:span></text:span></text:p>
      <text:list xml:id="list8657321852435600565" text:style-name="WWNum2">
        <text:list-item>
          <text:list>
            <text:list-item>
              <text:list>
                <text:list-item>
                  <text:list>
                    <text:list-item>
                      <text:p text:style-name="P8">Posiada wiedzę i doświadczenie,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markedcontent"><text:span text:style-name="T1"> Dysponowania odpowiednim potencjałem technicznym oraz osobami zdolnymi do wykonania</text:span></text:span><text:span text:style-name="T1"> </text:span><text:span text:style-name="markedcontent"><text:span text:style-name="T1">zamówienia.</text:span></text:span></text:p>
      <text:p text:style-name="P6"><text:span text:style-name="markedcontent"><text:span text:style-name="T1"/>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3"><text:span text:style-name="markedcontent"><text:span text:style-name="T1">.............................................................................</text:span></text:span><text:span text:style-name="T1"><text:line-break/></text:span><text:span text:style-name="markedcontent"><text:span text:style-name="T1">Czytelne podpisy osób uprawnionych</text:span></text:span><text:span text:style-name="T1"><text:line-break/></text:span><text:span text:style-name="markedcontent"><text:span text:style-name="T1">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Bilas</meta:initial-creator>
    <dc:creator>Tomasz Bokwa</dc:creator>
    <meta:editing-cycles>4</meta:editing-cycles>
    <meta:creation-date>2022-01-21T07:36:00</meta:creation-date>
    <dc:date>2023-02-16T16:29:02.42</dc:date>
    <meta:editing-duration>PT3M30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78" meta:character-count="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