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Akapitzlistą" style:list-style-name="LFO1" style:family="paragraph"/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Akapitzlistą" style:list-style-name="LFO1" style:family="paragraph"/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Akapitzlistą" style:list-style-name="LFO1" style:family="paragraph"/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" style:parent-style-name="Akapitzlistą" style:list-style-name="LFO1" style:family="paragraph"/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" style:parent-style-name="Akapitzlistą" style:list-style-name="LFO1" style:family="paragraph"/>
    <style:style style:name="T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" style:parent-style-name="Akapitzlistą" style:list-style-name="LFO1" style:family="paragraph"/>
    <style:style style:name="T3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2" style:parent-style-name="Akapitzlistą" style:list-style-name="LFO1" style:family="paragraph"/>
    <style:style style:name="T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6" style:parent-style-name="Akapitzlistą" style:list-style-name="LFO1" style:family="paragraph"/>
    <style:style style:name="T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LV Sesji Rady Gminy Skarżysko Kościelne w dniu<text:s/>28 października<text:s/>2022 roku.</text:p>
      <text:list text:style-name="LFO1" text:continue-numbering="true">
        <text:list-item>
          <text:p text:style-name="P2"><text:span text:style-name="T3">Głosowano w sprawie:</text:span><text:line-break/>Wniosek o przyjęcie do porządku obrad projektu uchwały w sprawie utworzenia instytucji kultury pn. "Gminny Ośrodek Kultury" oraz nadania statutu.<text:line-break/><text:line-break/><text:span text:style-name="T4">Wyniki głosowania</text:span><text:line-break/>ZA: 15, PRZECIW: 0, WSTRZYMUJĘ SIĘ: 0, BRAK GŁOSU: 0, NIEOBECNI: 0<text:line-break/><text:line-break/><text:span text:style-name="T5">Wyniki imienne:</text:span><text:line-break/>ZA (15)<text:line-break/>Jarosław Bilski, Stanisław Czubak, Łukasz Kądziela, Ewa Kępa, Renata Kępa, Monika Kocia, Andrzej Kwiatkowski, Brygida Lesiak, Edyta Niziołek, Marzena Piętak, Sebastian Pik, Agata Rafalska, Janusz Sieczka, Paweł Wiatr, Tomasz Winiarski.</text:p>
        </text:list-item>
        <text:list-item>
          <text:p text:style-name="P6"><text:span text:style-name="T7">Głosowano w sprawie:</text:span><text:line-break/>Wniosek o przyjęcie do porządku obrad projektu uchwały w sprawie nadania nazwy ulicy położonej w miejscowości Kierz Niedźwiedzi, Gmina Skarżysko Kościelne.<text:line-break/><text:line-break/><text:span text:style-name="T8">Wyniki głosowania</text:span><text:line-break/>ZA: 15, PRZECIW: 0, WSTRZYMUJĘ SIĘ: 0, BRAK GŁOSU: 0, NIEOBECNI: 0<text:line-break/><text:line-break/><text:span text:style-name="T9">Wyniki imienne:</text:span><text:line-break/>ZA (15)<text:line-break/>Jarosław Bilski, Stanisław Czubak, Łukasz Kądziela, Ewa Kępa, Renata Kępa, Monika Kocia, Andrzej Kwiatkowski, Brygida Lesiak, Edyta Niziołek, Marzena Piętak, Sebastian Pik, Agata Rafalska, Janusz Sieczka, Paweł Wiatr, Tomasz Winiarski.</text:p>
        </text:list-item>
        <text:list-item>
          <text:p text:style-name="P10"><text:span text:style-name="T11">Głosowano w sprawie:</text:span><text:line-break/>Przyjęcie porządku obrad.<text:line-break/><text:line-break/><text:span text:style-name="T12">Wyniki głosowania</text:span><text:line-break/>ZA: 15, PRZECIW: 0, WSTRZYMUJĘ SIĘ: 0, BRAK GŁOSU: 0, NIEOBECNI: 0<text:line-break/><text:line-break/><text:span text:style-name="T13">Wyniki imienne:</text:span><text:line-break/>ZA (15)<text:line-break/>Jarosław Bilski, Stanisław Czubak, Łukasz Kądziela, Ewa Kępa, Renata Kępa, Monika Kocia, Andrzej Kwiatkowski, Brygida Lesiak, Edyta Niziołek, Marzena Piętak, Sebastian Pik, Agata Rafalska, Janusz Sieczka, Paweł Wiatr, Tomasz Winiarski.</text:p>
        </text:list-item>
        <text:list-item>
          <text:p text:style-name="P14"><text:span text:style-name="T15">Głosowano w sprawie:</text:span><text:line-break/>Przyjęcie protokołu z poprzedniej sesji.<text:line-break/><text:line-break/><text:span text:style-name="T16">Wyniki głosowania</text:span><text:line-break/>ZA: 14, PRZECIW: 0, WSTRZYMUJĘ SIĘ: 1, BRAK GŁOSU: 0, NIEOBECNI: 0<text:line-break/><text:line-break/><text:span text:style-name="T17">Wyniki imienne:</text:span><text:line-break/>ZA (14)<text:line-break/>Jarosław Bilski, Stanisław Czubak, Łukasz Kądziela, Ewa Kępa, Renata Kępa, Monika Kocia, Andrzej Kwiatkowski, Brygida Lesiak, Edyta Niziołek, Sebastian Pik, Agata Rafalska, Janusz Sieczka, Paweł Wiatr, Tomasz Winiarski<text:line-break/><text:soft-page-break/>WSTRZYMUJĘ SIĘ (1)<text:line-break/>Marzena Piętak.</text:p>
        </text:list-item>
        <text:list-item>
          <text:p text:style-name="P18"><text:span text:style-name="T19">Głosowano w sprawie:</text:span><text:line-break/>Informacja o przebiegu wykonania budżetu Gminy Skarżysko Kościelne i kształtowaniu się Wieloletniej Prognozy Finansowej, w tym o przebiegu realizacji przedsięwzięć za I półrocze 2022 roku.<text:s/><text:line-break/><text:line-break/><text:span text:style-name="T20">Wyniki głosowania</text:span><text:line-break/>ZA: 14, PRZECIW: 0, WSTRZYMUJĘ SIĘ: 0, BRAK GŁOSU: 1, NIEOBECNI: 0<text:line-break/><text:line-break/><text:span text:style-name="T21">Wyniki imienne:</text:span><text:line-break/>ZA (14)<text:line-break/>Jarosław Bilski, Stanisław Czubak, Łukasz Kądziela, Ewa Kępa, Renata Kępa, Monika Kocia, Andrzej Kwiatkowski, Brygida Lesiak, Marzena Piętak, Sebastian Pik, Agata Rafalska, Janusz Sieczka, Paweł Wiatr, Tomasz Winiarski<text:line-break/>BRAK GŁOSU (1)<text:line-break/>Edyta Niziołek.</text:p>
        </text:list-item>
        <text:list-item>
          <text:p text:style-name="P22"><text:span text:style-name="T23">Głosowano w sprawie:</text:span><text:line-break/>Uchwała w sprawie zmiany budżetu Gminy Skarżysko Kościelne na 2022 r. – projekt nr 1.<text:s/><text:line-break/><text:line-break/><text:span text:style-name="T24">Wyniki głosowania</text:span><text:line-break/>ZA: 14, PRZECIW: 0, WSTRZYMUJĘ SIĘ: 0, BRAK GŁOSU: 1, NIEOBECNI: 0<text:line-break/><text:line-break/><text:span text:style-name="T25">Wyniki imienne:</text:span><text:line-break/>ZA (14)<text:line-break/>Jarosław Bilski, Stanisław Czubak, Łukasz Kądziela, Ewa Kępa, Renata Kępa, Monika Kocia, Andrzej Kwiatkowski, Brygida Lesiak, Marzena Piętak, Sebastian Pik, Agata Rafalska, Janusz Sieczka, Paweł Wiatr, Tomasz Winiarski<text:line-break/>BRAK GŁOSU (1)<text:line-break/>Edyta Niziołek.</text:p>
        </text:list-item>
        <text:list-item>
          <text:p text:style-name="P26"><text:span text:style-name="T27">Głosowano w sprawie:</text:span><text:line-break/>Uchwała w sprawie zmiany Wieloletniej Prognozy Finansowej Gminy Skarżysko Kościelne na lata 2022 do 2032 - projekt nr 2.<text:s/><text:line-break/><text:line-break/><text:span text:style-name="T28">Wyniki głosowania</text:span><text:line-break/>ZA: 14, PRZECIW: 0, WSTRZYMUJĘ SIĘ: 0, BRAK GŁOSU: 1, NIEOBECNI: 0<text:line-break/><text:line-break/><text:span text:style-name="T29">Wyniki imienne:</text:span><text:line-break/>ZA (14)<text:line-break/>Jarosław Bilski, Stanisław Czubak, Łukasz Kądziela, Ewa Kępa, Renata Kępa, Monika Kocia, Andrzej Kwiatkowski, Brygida Lesiak, Marzena Piętak, Sebastian Pik, Agata Rafalska, Janusz Sieczka, Paweł Wiatr, Tomasz Winiarski<text:line-break/>BRAK GŁOSU (1)<text:line-break/>Edyta Niziołek.</text:p>
        </text:list-item>
        <text:list-item>
          <text:p text:style-name="P30"><text:span text:style-name="T31">Głosowano w sprawie:</text:span><text:line-break/>Uchwała w sprawie zarządzenia poboru podatku od nieruchomości, rolnego i podatku leśnego od osób fizycznych w drodze inkasa oraz wyznaczenia inkasentów i określenia wynagrodzenia za inkaso - projekt nr 3.<text:s/><text:line-break/><text:line-break/><text:soft-page-break/><text:span text:style-name="T32">Wyniki głosowania</text:span><text:line-break/>ZA: 13, PRZECIW: 0, WSTRZYMUJĘ SIĘ: 0, BRAK GŁOSU: 2, NIEOBECNI: 0<text:line-break/><text:line-break/><text:span text:style-name="T33">Wyniki imienne:</text:span><text:line-break/>ZA (13)<text:line-break/>Jarosław Bilski, Łukasz Kądziela, Ewa Kępa, Renata Kępa, Monika Kocia, Andrzej Kwiatkowski, Brygida Lesiak, Marzena Piętak, Sebastian Pik, Agata Rafalska, Janusz Sieczka, Paweł Wiatr, Tomasz Winiarski<text:line-break/>BRAK GŁOSU (2)<text:line-break/>Stanisław Czubak, Edyta Niziołek.</text:p>
        </text:list-item>
        <text:list-item>
          <text:p text:style-name="P34"><text:span text:style-name="T35">Głosowano w sprawie:</text:span><text:line-break/>Uchwała w sprawie ustalenia wysokości diet sołtysów i przewodniczących Rad Sołeckich – projekt nr 4.<text:s/><text:line-break/><text:line-break/><text:span text:style-name="T36">Wyniki głosowania</text:span><text:line-break/>ZA: 12, PRZECIW: 0, WSTRZYMUJĘ SIĘ: 0, BRAK GŁOSU: 3, NIEOBECNI: 0<text:line-break/><text:line-break/><text:span text:style-name="T37">Wyniki imienne:</text:span><text:line-break/>ZA (12)<text:line-break/>Jarosław Bilski, Łukasz Kądziela, Ewa Kępa, Monika Kocia, Andrzej Kwiatkowski, Brygida Lesiak, Marzena Piętak, Sebastian Pik, Agata Rafalska, Janusz Sieczka, Paweł Wiatr, Tomasz Winiarski<text:line-break/>BRAK GŁOSU (3)<text:line-break/>Stanisław Czubak, Renata Kępa, Edyta Niziołek.</text:p>
        </text:list-item>
        <text:list-item>
          <text:p text:style-name="P38"><text:span text:style-name="T39">Głosowano w sprawie:</text:span><text:line-break/>Uchwała w sprawie zmian do programu Profilaktyki, Rozwiązywania Problemów Alkoholowych i Narkomanii na terenie gminy na rok 2022 – projekt nr 5.<text:s/><text:line-break/><text:line-break/><text:span text:style-name="T40">Wyniki głosowania</text:span><text:line-break/>ZA: 14, PRZECIW: 0, WSTRZYMUJĘ SIĘ: 0, BRAK GŁOSU: 1, NIEOBECNI: 0<text:line-break/><text:line-break/><text:span text:style-name="T41">Wyniki imienne:</text:span><text:line-break/>ZA (14)<text:line-break/>Jarosław Bilski, Stanisław Czubak, Łukasz Kądziela, Ewa Kępa, Renata Kępa, Monika Kocia, Andrzej Kwiatkowski, Brygida Lesiak, Marzena Piętak, Sebastian Pik, Agata Rafalska, Janusz Sieczka, Paweł Wiatr, Tomasz Winiarski<text:line-break/>BRAK GŁOSU (1)<text:line-break/>Edyta Niziołek.</text:p>
        </text:list-item>
        <text:list-item>
          <text:p text:style-name="P42"><text:span text:style-name="T43">Głosowano w sprawie:</text:span><text:line-break/>Uchwała w sprawie utworzenia instytucji kultury pn. "Gminny Ośrodek Kultury" oraz nadania statutu - projekt nr 6.<text:s/><text:line-break/><text:line-break/><text:span text:style-name="T44">Wyniki głosowania</text:span><text:line-break/>ZA: 14, PRZECIW: 0, WSTRZYMUJĘ SIĘ: 0, BRAK GŁOSU: 1, NIEOBECNI: 0<text:line-break/><text:line-break/><text:span text:style-name="T45">Wyniki imienne:</text:span><text:line-break/>ZA (14)<text:line-break/>Jarosław Bilski, Stanisław Czubak, Łukasz Kądziela, Ewa Kępa, Renata Kępa, Monika Kocia, Andrzej Kwiatkowski, Brygida Lesiak, Marzena Piętak, Sebastian Pik, Agata Rafalska, Janusz Sieczka, Paweł Wiatr, Tomasz Winiarski<text:line-break/><text:soft-page-break/>BRAK GŁOSU (1)<text:line-break/>Edyta Niziołek.</text:p>
        </text:list-item>
        <text:list-item>
          <text:p text:style-name="P46"><text:span text:style-name="T47">Głosowano w sprawie:</text:span><text:line-break/>Uchwała w sprawie nadania nazwy ulicy położonej w miejscowości Kierz Niedźwiedzi, Gmina Skarżysko Kościelne - projekt nr 7.<text:line-break/><text:line-break/><text:span text:style-name="T48">Wyniki głosowania</text:span><text:line-break/>ZA: 13, PRZECIW: 0, WSTRZYMUJĘ SIĘ: 0, BRAK GŁOSU: 2, NIEOBECNI: 0<text:line-break/><text:line-break/><text:span text:style-name="T49">Wyniki imienne:</text:span><text:line-break/>ZA (13)<text:line-break/>Jarosław Bilski, Stanisław Czubak, Łukasz Kądziela, Ewa Kępa, Renata Kępa, Monika Kocia, Andrzej Kwiatkowski, Brygida Lesiak, Marzena Piętak, Sebastian Pik, Agata Rafalska, Paweł Wiatr, Tomasz Winiarski<text:line-break/>BRAK GŁOSU (2)<text:line-break/>Edyta Niziołek, Janusz Sieczka.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2-10-31T09:40:00Z</dc:date>
    <meta:template xlink:href="Normal" xlink:type="simple"/>
    <meta:editing-cycles>95</meta:editing-cycles>
    <meta:editing-duration>PT23100S</meta:editing-duration>
    <meta:document-statistic meta:page-count="4" meta:paragraph-count="12" meta:word-count="877" meta:character-count="6129" meta:row-count="43" meta:non-whitespace-character-count="5264"/>
  </office:meta>
</office:document-meta>
</file>