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XIX<text:s/>Sesji Rady Gminy Skarżysko Kościelne w dniu<text:s/>26 stycznia 2022<text:s/>roku.</text:p>
      <text:list text:style-name="LFO1" text:continue-numbering="true">
        <text:list-item>
          <text:p text:style-name="P2"><text:span text:style-name="T3">Głosowano w sprawie:</text:span><text:line-break/>Przyjęcie porządku obrad.<text:line-break/><text:line-break/><text:span text:style-name="T4">Wyniki głosowania</text:span><text:line-break/>ZA: 10, PRZECIW: 0, WSTRZYMUJĘ SIĘ: 0, BRAK GŁOSU: 0, NIEOBECNI: 4<text:line-break/><text:line-break/><text:span text:style-name="T5">Wyniki imienne:</text:span><text:line-break/>ZA (10)<text:line-break/>Jarosław Bilski, Stanisław Czubak, Ewa Kępa, Renata Kępa, Andrzej Kwiatkowski, Edyta Niziołek, Marzena Piętak, Sebastian Pik, Janusz Sieczka, Tomasz Winiarski<text:line-break/>NIEOBECNI (4)<text:line-break/>Monika Kocia, Brygida Lesiak, Agata Rafalska, Paweł Wiatr.</text:p>
        </text:list-item>
        <text:list-item>
          <text:p text:style-name="P6"><text:span text:style-name="T7">Głosowano w sprawie:</text:span><text:line-break/>Przyjęcie protokołu z poprzedniej sesji odbytej w dniu 29 grudnia 2021 r.<text:line-break/><text:line-break/><text:span text:style-name="T8">Wyniki głosowania</text:span><text:line-break/>ZA: 10, PRZECIW: 0, WSTRZYMUJĘ SIĘ: 0, BRAK GŁOSU: 0, NIEOBECNI: 4<text:line-break/><text:line-break/><text:span text:style-name="T9">Wyniki imienne:</text:span><text:line-break/>ZA (10)<text:line-break/>Jarosław Bilski, Stanisław Czubak, Ewa Kępa, Renata Kępa, Andrzej Kwiatkowski, Edyta Niziołek, Marzena Piętak, Sebastian Pik, Janusz Sieczka, Tomasz Winiarski<text:line-break/>NIEOBECNI (4)<text:line-break/>Monika Kocia, Brygida Lesiak, Agata Rafalska, Paweł Wiatr.</text:p>
        </text:list-item>
        <text:list-item>
          <text:p text:style-name="P10"><text:span text:style-name="T11">Głosowano w sprawie:</text:span><text:line-break/>Uchwała w sprawie zmiany budżetu Gminy Skarżysko Kościelne na 2022 rok – projekt nr 1.<text:s/><text:line-break/><text:line-break/><text:span text:style-name="T12">Wyniki głosowania</text:span><text:line-break/>ZA: 10, PRZECIW: 0, WSTRZYMUJĘ SIĘ: 0, BRAK GŁOSU: 0, NIEOBECNI: 4<text:line-break/><text:line-break/><text:span text:style-name="T13">Wyniki imienne:</text:span><text:line-break/>ZA (10)<text:line-break/>Jarosław Bilski, Stanisław Czubak, Ewa Kępa, Renata Kępa, Andrzej Kwiatkowski, Edyta Niziołek, Marzena Piętak, Sebastian Pik, Janusz Sieczka, Tomasz Winiarski<text:line-break/>NIEOBECNI (4)<text:line-break/>Monika Kocia, Brygida Lesiak, Agata Rafalska, Paweł Wiatr.</text:p>
        </text:list-item>
        <text:list-item>
          <text:p text:style-name="P14"><text:span text:style-name="T15">Głosowano w sprawie:</text:span><text:line-break/>Uchwała w sprawie zmiany Wieloletniej Prognozy Finansowej Gminy Skarżysko Kościelne na lata 2022 do 2032 - projekt nr 2.<text:line-break/><text:line-break/><text:span text:style-name="T16">Wyniki głosowania</text:span><text:line-break/>ZA: 10, PRZECIW: 0, WSTRZYMUJĘ SIĘ: 0, BRAK GŁOSU: 0, NIEOBECNI: 4<text:line-break/><text:line-break/><text:span text:style-name="T17">Wyniki imienne:</text:span><text:line-break/>ZA (10)<text:line-break/>Jarosław Bilski, Stanisław Czubak, Ewa Kępa, Renata Kępa, Andrzej Kwiatkowski, Edyta<text:s/><text:soft-page-break/>Niziołek, Marzena Piętak, Sebastian Pik, Janusz Sieczka, Tomasz Winiarski<text:line-break/>NIEOBECNI (4)<text:line-break/>Monika Kocia, Brygida Lesiak, Agata Rafalska, Paweł Wiatr.</text:p>
        </text:list-item>
        <text:list-item>
          <text:p text:style-name="P18"><text:span text:style-name="T19">Głosowano w sprawie:</text:span><text:line-break/>Uchwała w sprawie udzielenia pomocy finansowej Powiatowi Skarżyskiemu – projekt nr 3.<text:s/><text:line-break/><text:line-break/><text:span text:style-name="T20">Wyniki głosowania</text:span><text:line-break/>ZA: 10, PRZECIW: 0, WSTRZYMUJĘ SIĘ: 0, BRAK GŁOSU: 0, NIEOBECNI: 4<text:line-break/><text:line-break/><text:span text:style-name="T21">Wyniki imienne:</text:span><text:line-break/>ZA (10)<text:line-break/>Jarosław Bilski, Stanisław Czubak, Ewa Kępa, Renata Kępa, Andrzej Kwiatkowski, Edyta Niziołek, Marzena Piętak, Sebastian Pik, Janusz Sieczka, Tomasz Winiarski<text:line-break/>NIEOBECNI (4)<text:line-break/>Monika Kocia, Brygida Lesiak, Agata Rafalska, Paweł Wiatr.</text:p>
        </text:list-item>
        <text:list-item>
          <text:p text:style-name="P22"><text:span text:style-name="T23">Głosowano w sprawie:</text:span><text:line-break/>Uchwała w sprawie przyjęcia sprawozdań z działalności Komisji stałych Rady Gminy Skarżysko Kościelne za rok 2021 – projekt nr 4.<text:line-break/><text:line-break/><text:span text:style-name="T24">Wyniki głosowania</text:span><text:line-break/>ZA: 10, PRZECIW: 0, WSTRZYMUJĘ SIĘ: 0, BRAK GŁOSU: 0, NIEOBECNI: 4<text:line-break/><text:line-break/><text:span text:style-name="T25">Wyniki imienne:</text:span><text:line-break/>ZA (10)<text:line-break/>Jarosław Bilski, Stanisław Czubak, Ewa Kępa, Renata Kępa, Andrzej Kwiatkowski, Edyta Niziołek, Marzena Piętak, Sebastian Pik, Janusz Sieczka, Tomasz Winiarski<text:line-break/>NIEOBECNI (4)<text:line-break/>Monika Kocia, Brygida Lesiak, Agata Rafalska, Paweł Wiatr.</text:p>
        </text:list-item>
        <text:list-item>
          <text:p text:style-name="P26"><text:span text:style-name="T27">Głosowano w sprawie:</text:span><text:line-break/>Uchwała w sprawie przyjęcia „Strategii Rozwoju Gminy Skarżysko Kościelne na lata 2021 – 2030” – projekt nr 5.<text:s/><text:line-break/><text:line-break/><text:span text:style-name="T28">Wyniki głosowania</text:span><text:line-break/>ZA: 10, PRZECIW: 0, WSTRZYMUJĘ SIĘ: 0, BRAK GŁOSU: 0, NIEOBECNI: 4<text:line-break/><text:line-break/><text:span text:style-name="T29">Wyniki imienne:</text:span><text:line-break/>ZA (10)<text:line-break/>Jarosław Bilski, Stanisław Czubak, Ewa Kępa, Renata Kępa, Andrzej Kwiatkowski, Edyta Niziołek, Marzena Piętak, Sebastian Pik, Janusz Sieczka, Tomasz Winiarski<text:line-break/>NIEOBECNI (4)<text:line-break/>Monika Kocia, Brygida Lesiak, Agata Rafalska, Paweł Wiatr.</text:p>
        </text:list-item>
        <text:list-item>
          <text:p text:style-name="P30"><text:span text:style-name="T31">Głosowano w sprawie:</text:span><text:line-break/>Uchwała w sprawie wyrażenia zgody na przyjęcie przez Gminę Skarżysko Kościelne w formie darowizny na własność w poczet gminnego zasobu nieruchomości, działki oznaczonej nr ewidencyjnym 1/1 położonej w obrębie geodezyjnym Lipowe Pole Plebańskie - projekt nr 6.<text:s/><text:line-break/><text:line-break/><text:span text:style-name="T32">Wyniki głosowania</text:span><text:line-break/><text:soft-page-break/>ZA: 10, PRZECIW: 0, WSTRZYMUJĘ SIĘ: 0, BRAK GŁOSU: 0, NIEOBECNI: 4<text:line-break/><text:line-break/><text:span text:style-name="T33">Wyniki imienne:</text:span><text:line-break/>ZA (10)<text:line-break/>Jarosław Bilski, Stanisław Czubak, Ewa Kępa, Renata Kępa, Andrzej Kwiatkowski, Edyta Niziołek, Marzena Piętak, Sebastian Pik, Janusz Sieczka, Tomasz Winiarski<text:line-break/>NIEOBECNI (4)<text:line-break/>Monika Kocia, Brygida Lesiak, Agata Rafalska, Paweł Wiatr.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2-01-27T07:41:00Z</dc:date>
    <meta:template xlink:href="Normal" xlink:type="simple"/>
    <meta:editing-cycles>80</meta:editing-cycles>
    <meta:editing-duration>PT18840S</meta:editing-duration>
    <meta:document-statistic meta:page-count="3" meta:paragraph-count="7" meta:word-count="563" meta:character-count="3934" meta:row-count="28" meta:non-whitespace-character-count="3378"/>
  </office:meta>
</office:document-meta>
</file>