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2" style:family="paragraph"/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Akapitzlistą" style:list-style-name="LFO2" style:family="paragraph"/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list-style-name="LFO2" style:family="paragraph"/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Pogrubieni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left="0.4923in">
        <style:tab-stops/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mienny wykaz głosowań nad projektami uchwał podjętych na IV<text:s/>Sesji Rady Gminy Skarżysko Kościelne w dniu<text:s/>14 stycznia 2019<text:s/>roku.</text:p>
      <text:list text:style-name="LFO2" text:continue-numbering="true">
        <text:list-item>
          <text:p text:style-name="P2"><text:span text:style-name="T3">Głosowano w sprawie:</text:span><text:span text:style-name="T4"><text:line-break/>Propozycja zmiany projektu uchwały: przyjęcie stawek za odbiór odpadów komunalnych w wysokościach; 9,00 zł za odpady segregowane i 18,00 zł za odpady niesegregowane.<text:s/></text:span><text:span text:style-name="T5"><text:line-break/></text:span><text:span text:style-name="T6"><text:line-break/></text:span><text:span text:style-name="T7">Wyniki głosowania</text:span><text:span text:style-name="T8"><text:line-break/>ZA: 6, PRZECIW: 0, WSTRZYMUJĘ SIĘ: 5, BRAK GŁOSU: 0, NIEOBECNI: 3</text:span><text:span text:style-name="T9"><text:line-break/></text:span><text:span text:style-name="T10"><text:line-break/></text:span><text:span text:style-name="T11">Wyniki imienne:</text:span><text:span text:style-name="T12"><text:line-break/>ZA (6)</text:span><text:span text:style-name="T13"><text:line-break/>Jarosław Bilski, Stanisław Czubak, Ewa Kępa, Andrzej Kwiatkowski, Agata Rafalska, Tomasz Winiarski</text:span><text:span text:style-name="T14"><text:line-break/>WSTRZYMUJĘ SIĘ (5)</text:span><text:span text:style-name="T15"><text:line-break/>Renata Kępa, Monika Kocia, Marzena Piętak, Sebastian Pik, Janusz Sieczka</text:span><text:span text:style-name="T16"><text:line-break/>NIEOBECNI (3)</text:span><text:span text:style-name="T17"><text:line-break/>Brygida Lesiak, Edyta Niziołek, Michał Rymarczyk</text:span><text:span text:style-name="T18"><text:line-break/></text:span></text:p>
        </text:list-item>
      </text:list>
      <text:p text:style-name="Normalny"><text:span text:style-name="T19">Zmiana został przyjęta.</text:span><text:span text:style-name="T20"><text:line-break/></text:span><text:span text:style-name="T21"><text:line-break/></text:span><text:span text:style-name="T22">Głosowano w sprawie:</text:span><text:span text:style-name="T23"><text:line-break/>Zmiana uchwały Nr XXVII/173/12 z dnia 13 grudnia 2012 r. w sprawie: wyboru metody ustalenia opłaty za gospodarowanie odpadami komunalnymi oraz ustalenia stawki takiej opłaty – projekt nr 1 - (z przyjętą zmianą stawek).<text:s/></text:span><text:span text:style-name="T24"><text:line-break/></text:span><text:span text:style-name="T25"><text:line-break/></text:span><text:span text:style-name="T26">Wyniki głosowania</text:span><text:span text:style-name="T27"><text:line-break/>ZA: 5, PRZECIW: 1, WSTRZYMUJĘ SIĘ: 5, BRAK GŁOSU: 0, NIEOBECNI: 3</text:span><text:span text:style-name="T28"><text:line-break/></text:span><text:span text:style-name="T29"><text:line-break/></text:span><text:span text:style-name="T30">Wyniki imienne:</text:span><text:span text:style-name="T31"><text:line-break/>ZA (5)</text:span><text:span text:style-name="T32"><text:line-break/>Jarosław Bilski, Stanisław Czubak, Ewa Kępa, Agata Rafalska, Tomasz Winiarski</text:span><text:span text:style-name="T33"><text:line-break/>PRZECIW (1)</text:span><text:span text:style-name="T34"><text:line-break/>Monika Kocia</text:span><text:span text:style-name="T35"><text:line-break/>WSTRZYMUJĘ SIĘ (5)</text:span><text:span text:style-name="T36"><text:line-break/>Renata Kępa, Andrzej Kwiatkowski, Marzena Piętak, Sebastian Pik, Janusz Sieczka NIEOBECNI (3)</text:span><text:span text:style-name="T37"><text:line-break/>Brygida Lesiak, Edyta Niziołek, Michał Rymarczyk</text:span></text:p>
      <text:p text:style-name="P38"/>
      <text:list text:style-name="LFO2" text:continue-numbering="true">
        <text:list-item>
          <text:p text:style-name="P39"><text:span text:style-name="T40">Głosowano w sprawie:</text:span><text:span text:style-name="T41"><text:line-break/>Wyrażenie zgody na sprzedaż w drodze bezprzetargowej nieruchomości gruntowej stanowiącą własność Gminy Skarżysko Kościelne - działki nr 618/3 o pow. 0,0180 ha położonej w miejscowości Majków z przeznaczeniem na poprawienie warunków zagospodarowania nieruchomości przyległej – projekt nr 2.</text:span><text:span text:style-name="T42"><text:line-break/></text:span><text:span text:style-name="T43"><text:line-break/></text:span><text:span text:style-name="T44">Wyniki głosowania</text:span><text:span text:style-name="T45"><text:line-break/></text:span><text:soft-page-break/><text:span text:style-name="T46">ZA: 8, PRZECIW: 0, WSTRZYMUJĘ SIĘ: 3, BRAK GŁOSU: 0, NIEOBECNI: 3</text:span><text:span text:style-name="T47"><text:line-break/></text:span><text:span text:style-name="T48"><text:line-break/></text:span><text:span text:style-name="T49">Wyniki imienne:</text:span><text:span text:style-name="T50"><text:line-break/>ZA (8)</text:span><text:span text:style-name="T51"><text:line-break/>Jarosław Bilski, Renata Kępa, Andrzej Kwiatkowski, Marzena Piętak, Sebastian Pik, Agata Rafalska, Janusz Sieczka, Tomasz Winiarski</text:span><text:span text:style-name="T52"><text:line-break/>WSTRZYMUJĘ SIĘ (3)</text:span><text:span text:style-name="T53"><text:line-break/>Stanisław Czubak, Ewa Kępa, Monika Kocia</text:span><text:span text:style-name="T54"><text:line-break/>NIEOBECNI (3)</text:span><text:span text:style-name="T55"><text:line-break/>Brygida Lesiak, Edyta Niziołek, Michał Rymarczyk</text:span></text:p>
        </text:list-item>
        <text:list-item>
          <text:p text:style-name="P56"><text:span text:style-name="T57">Głosowano w sprawie:</text:span><text:span text:style-name="T58"><text:line-break/>Zmiany do Statutu Gminy Skarżysko Kościelne – Projekt nr 3.<text:s/></text:span><text:span text:style-name="T59"><text:line-break/></text:span><text:span text:style-name="T60"><text:line-break/></text:span><text:span text:style-name="T61">Wyniki głosowania</text:span><text:span text:style-name="T62"><text:line-break/>ZA: 3, PRZECIW: 7, WSTRZYMUJĘ SIĘ: 1, BRAK GŁOSU: 0, NIEOBECNI: 3</text:span></text:p>
        </text:list-item>
      </text:list>
      <text:p text:style-name="P63"><text:span text:style-name="T64">Wyniki imienne:</text:span><text:span text:style-name="T65"><text:line-break/>ZA (3)</text:span><text:span text:style-name="T66"><text:line-break/>Jarosław Bilski, Stanisław Czubak, Ewa Kępa</text:span><text:span text:style-name="T67"><text:line-break/>PRZECIW (7)</text:span><text:span text:style-name="T68"><text:line-break/>Renata Kępa, Monika Kocia, Andrzej Kwiatkowski, Marzena Piętak, Agata Rafalska, Janusz Sieczka, Tomasz Winiarski</text:span><text:span text:style-name="T69"><text:line-break/>WSTRZYMUJĘ SIĘ (1)</text:span><text:span text:style-name="T70"><text:line-break/>Sebastian Pik</text:span><text:span text:style-name="T71"><text:line-break/>NIEOBECNI (3)</text:span><text:span text:style-name="T72"><text:line-break/>Brygida Lesiak, Edyta Niziołek, Michał Rymarczyk</text:span><text:span text:style-name="T7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3-19T09:44:00Z</dc:date>
    <meta:template xlink:href="Normal" xlink:type="simple"/>
    <meta:editing-cycles>6</meta:editing-cycles>
    <meta:editing-duration>PT1620S</meta:editing-duration>
    <meta:document-statistic meta:page-count="2" meta:paragraph-count="4" meta:word-count="350" meta:character-count="2447" meta:row-count="17" meta:non-whitespace-character-count="2101"/>
  </office:meta>
</office:document-meta>
</file>