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karżysko Kościelne, dnia…………………</text:p>
      <text:p text:style-name="P2"/>
      <text:p text:style-name="P3">FORMULARZ INTERPELACJI/ZAPYTANIA RADNEGO</text:p>
      <text:p text:style-name="P4"/>
      <text:p text:style-name="P5">Imię i nazwisko zgłaszającego:…………………………………………………………………</text:p>
      <text:p text:style-name="P6">Funkcja:…………………………………………………………………………………………</text:p>
      <text:p text:style-name="P7"/>
      <text:p text:style-name="P8">WÓJT GMINY SKARŻYSKO KOŚCIELNE</text:p>
      <text:p text:style-name="P9">za pośrednictwem<text:s/>Przewodniczącego Rady Gminy Skarżysko Kościelne</text:p>
      <text:p text:style-name="P10"/>
      <text:p text:style-name="P11">Sprawy będące w kompetencji Starosty Skarżyskiego</text:p>
      <text:p text:style-name="P12">Treść interpelacji/zapytania (krótkie przedstawienie stanu faktycznego): …………………….</text:p>
      <text:p text:style-name="P13">…………………………………………………………………………………………………..</text:p>
      <text:p text:style-name="P14">…………………………………………………………………………………………………..</text:p>
      <text:p text:style-name="P15">…………………………………………………………………………………………………..</text:p>
      <text:p text:style-name="P16">…………………………………………………………………………………………………..</text:p>
      <text:p text:style-name="P17">…………………………………………………………………………………………………..</text:p>
      <text:p text:style-name="P18">…………………………………………………………………………………………………..</text:p>
      <text:p text:style-name="P19">…………………………………………………………………………………………………..</text:p>
      <text:p text:style-name="P20">…………………………………………………………………………………………………..</text:p>
      <text:p text:style-name="P21">…………………………………………………………………………………………………..</text:p>
      <text:p text:style-name="P22">…………………………………………………………………………………………………...</text:p>
      <text:p text:style-name="P23">…………………………………………………………………………………………………...</text:p>
      <text:p text:style-name="P24">…………………………………………………………………………………………………...</text:p>
      <text:p text:style-name="P25"/>
      <text:p text:style-name="P26">Uzasadnienie istotnego znaczenia dla Gminy i jej mieszkańców: ……………………………...</text:p>
      <text:p text:style-name="P27">…………………………………………………………………………………………………...</text:p>
      <text:p text:style-name="P28">…………………………………………………………………………………………………...</text:p>
      <text:p text:style-name="P29">…………………………………………………………………………………………………...</text:p>
      <text:p text:style-name="P30"><text:span text:style-name="T31"><text:s text:c="89"/>Podpis zgłaszające</text:span><text:span text:style-name="T32">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20-07-14T06:29:00Z</meta:creation-date>
    <dc:date>2020-07-14T07:08:00Z</dc:date>
    <meta:print-date>2020-07-14T06:41:00Z</meta:print-date>
    <meta:template xlink:href="Normal" xlink:type="simple"/>
    <meta:editing-cycles>3</meta:editing-cycles>
    <meta:editing-duration>PT2820S</meta:editing-duration>
    <meta:document-statistic meta:page-count="1" meta:paragraph-count="2" meta:word-count="171" meta:character-count="1198" meta:row-count="8" meta:non-whitespace-character-count="1029"/>
  </office:meta>
</office:document-meta>
</file>