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fo:background-color="#000000"/>
    </style:style>
    <style:style style:name="P9" style:parent-style-name="Normalny" style:family="paragraph">
      <style:paragraph-properties fo:margin-left="0.7875in" fo:text-indent="-0.7875in">
        <style:tab-stops/>
      </style:paragraph-properties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5" style:parent-style-name="Normalny" style:family="paragraph">
      <style:paragraph-properties fo:margin-left="0.7875in" fo:text-indent="-0.787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6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3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ny" style:family="paragraph"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36" style:parent-style-name="Normalny" style:family="paragraph"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fo:font-size="12pt" style:font-size-asian="12pt" style:font-size-complex="12pt" fo:background-color="#FFFF00"/>
    </style:style>
    <style:style style:name="P66" style:parent-style-name="Normalny" style:family="paragraph">
      <style:paragraph-properties style:text-autospace="none"/>
    </style:style>
    <style:style style:name="T67" style:parent-style-name="Domyślnaczcionkaakapitu" style:family="text"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<text:span text:style-name="T2">UCHWAŁA NR XXXI/</text:span><text:span text:style-name="T3">190</text:span><text:span text:style-name="T4">/2017</text:span></text:p>
      <text:p text:style-name="P5">RADY GMINY SKARŻYSKO KOŚCIELNE</text:p>
      <text:p text:style-name="P6">z dnia 31 sierpnia 2017 r.</text:p>
      <text:p text:style-name="P7"/>
      <text:p text:style-name="P8"/>
      <text:p text:style-name="P9"><text:span text:style-name="T10">w sprawie zmiany Uchwały Nr XXVIII/174/2017 Rady Gminy Skarżysko Kościelne<text:s/></text:span><text:span text:style-name="T11"><text:line-break/></text:span><text:span text:style-name="T12">z<text:s/></text:span><text:span text:style-name="T13">dnia 17 maja 2017r.</text:span><text:span text:style-name="T14"><text:s/></text:span></text:p>
      <text:p text:style-name="P15"/>
      <text:p text:style-name="P16"/>
      <text:p text:style-name="P17">Na podstawie art. 18 ust. 2 pkt 9 lit. a ustawy z dnia 8 marca 1990 r. o samorządzie gminnym (tekst jedn. Dz. U. z 2016 r. poz. 446 z późn. zm.) w związku z art. 20 pkt 2 ustawy <text:s text:c="34"/>z dnia 21 sierpnia 1997 r. o gospodarce nieruchomościami (tekst jedn. Dz. U. z 2016 r. poz. 2147 z późn. zm.).<text:s/></text:p>
      <text:p text:style-name="P18"/>
      <text:p text:style-name="P19">RADA GMINY uchwala, co następuje:</text:p>
      <text:p text:style-name="P20"/>
      <text:p text:style-name="P21">§ 1</text:p>
      <text:p text:style-name="P22"/>
      <text:p text:style-name="P23">W Uchwale Nr XXVIII/174/2017 Rady Gminy Skarżysko Kościelne z dnia 17 maja 2017r.<text:s/><text:line-break/>w sprawie wyrażenia zgody na odpłatne nabycie przez Gminę Skarżysko Kościelne, na <text:s text:c="3"/>własność w poczet gminnego zasobu nieruchomości gruntowych, położonych w miejscowości Grzybowa Góra, niezbędnych na potrzeby przebudowy ul. Słonecznej, w § 1 prostuje się <text:s/>oczywistą omyłkę pisarską zmieniając:<text:s/></text:p>
      <text:p text:style-name="P24"/>
      <text:p text:style-name="P25"><text:span text:style-name="T26">zapis<text:s/></text:span><text:span text:style-name="T27">„położonych w miejscowości Skarżysko Kościelne,”<text:s/></text:span><text:span text:style-name="T28">zastępuje się</text:span><text:span text:style-name="T29"><text:s/></text:span><text:span text:style-name="T30">wyrażeniem</text:span><text:span text:style-name="T31"><text:s/>„położonych w miejscowości Grzybowa Góra, w Gminie Skarżysko Kościelne”.</text:span></text:p>
      <text:p text:style-name="P32"/>
      <text:p text:style-name="P33">§ 2</text:p>
      <text:p text:style-name="P34"/>
      <text:p text:style-name="P35">Wykonanie uchwały powierza się Wójtowi Gminy Skarżysko Kościelne.</text:p>
      <text:p text:style-name="P36"/>
      <text:p text:style-name="P37">§ 3</text:p>
      <text:p text:style-name="P38"/>
      <text:p text:style-name="P39">Uchwała wchodzi w życie z<text:s/>dniem podjęcia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 text:c="223"/></text:p>
      <text:p text:style-name="P52"/>
      <text:p text:style-name="P53"/>
      <text:p text:style-name="P54"/>
      <text:p text:style-name="P55"/>
      <text:p text:style-name="P56"><text:soft-page-break/>UZASADNIENIE</text:p>
      <text:p text:style-name="P57"/>
      <text:p text:style-name="P58"/>
      <text:p text:style-name="P59"/>
      <text:p text:style-name="P60">W Uchwale Nr XXVIII/174/2017 Rady Gminy Skarżysko Kościelne z dnia 17 maja 2017r.<text:s/><text:line-break/>w sprawie wyrażenia zgody na odpłatne nabycie przez Gminę Skarżysko Kościelne, na własność w poczet gminnego zasobu nieruchomości gruntowych, położonych w<text:s/>miejscowości Grzybowa Góra, niezbędnych na potrzeby przebudowy ul. Słonecznej.<text:s/></text:p>
      <text:p text:style-name="P61"><text:span text:style-name="T62">Błędnie określono nieruchomości podlegające zbyciu położone są w miejscowości Skarżysko Kościelne,</text:span><text:span text:style-name="T63"><text:s/></text:span><text:span text:style-name="T64">gdy w istocie leżą na terenie Grzybowej Góry, a w Gminie Skarżysko Kościelne.</text:span></text:p>
      <text:p text:style-name="P65"/>
      <text:p text:style-name="P66"><text:span text:style-name="T67">W świetle powyższego konieczne jest podjęcie uchwały zmieniającej ten błąd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7-07-27T08:13:00Z</meta:creation-date>
    <dc:date>2017-09-04T06:24:00Z</dc:date>
    <meta:print-date>2017-09-04T06:23:00Z</meta:print-date>
    <meta:template xlink:href="Normal" xlink:type="simple"/>
    <meta:editing-cycles>9</meta:editing-cycles>
    <meta:editing-duration>PT4920S</meta:editing-duration>
    <meta:document-statistic meta:page-count="2" meta:paragraph-count="4" meta:word-count="291" meta:character-count="2035" meta:row-count="14" meta:non-whitespace-character-count="1748"/>
  </office:meta>
</office:document-meta>
</file>