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Bezodstępów" style:family="paragraph">
      <style:paragraph-properties fo:margin-right="0.0576in"/>
      <style:text-properties fo:font-size="11pt" style:font-size-asian="11pt"/>
    </style:style>
    <style:style style:name="P3" style:parent-style-name="Normalny" style:family="paragraph">
      <style:text-properties fo:font-size="11pt" style:font-size-asian="11pt" style:font-size-complex="11pt" style:language-asian="en" style:country-asian="US"/>
    </style:style>
    <style:style style:name="P4" style:parent-style-name="Normalny" style:family="paragraph">
      <style:paragraph-properties fo:text-align="justify" fo:margin-right="0.0576in"/>
      <style:text-properties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576in"/>
      <style:text-properties fo:font-size="11pt" style:font-size-asian="11pt" style:font-size-complex="11pt" style:language-asian="en" style:country-asian="US"/>
    </style:style>
    <style:style style:name="P6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7" style:parent-style-name="Normalny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 style:language-asian="en" style:country-asian="US"/>
    </style:style>
    <style:style style:name="TableColumn9" style:family="table-column">
      <style:table-column-properties style:column-width="0.1729in"/>
    </style:style>
    <style:style style:name="TableColumn10" style:family="table-column">
      <style:table-column-properties style:column-width="0.8833in"/>
    </style:style>
    <style:style style:name="TableColumn11" style:family="table-column">
      <style:table-column-properties style:column-width="0.7784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4847in"/>
    </style:style>
    <style:style style:name="TableColumn14" style:family="table-column">
      <style:table-column-properties style:column-width="0.7541in"/>
    </style:style>
    <style:style style:name="TableColumn15" style:family="table-column">
      <style:table-column-properties style:column-width="0.2923in"/>
    </style:style>
    <style:style style:name="TableColumn16" style:family="table-column">
      <style:table-column-properties style:column-width="0.0236in"/>
    </style:style>
    <style:style style:name="TableColumn17" style:family="table-column">
      <style:table-column-properties style:column-width="0.9416in"/>
    </style:style>
    <style:style style:name="TableColumn18" style:family="table-column">
      <style:table-column-properties style:column-width="0.643in"/>
    </style:style>
    <style:style style:name="TableColumn19" style:family="table-column">
      <style:table-column-properties style:column-width="0.4993in"/>
    </style:style>
    <style:style style:name="TableColumn20" style:family="table-column">
      <style:table-column-properties style:column-width="1.2194in"/>
    </style:style>
    <style:style style:name="Table8" style:family="table">
      <style:table-properties style:width="6.7888in" fo:margin-left="0in" table:align="left"/>
    </style:style>
    <style:style style:name="TableRow21" style:family="table-row">
      <style:table-row-properties style:min-row-height="0.3472in"/>
    </style:style>
    <style:style style:name="TableCell22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.0784in" fo:padding-left="0.075in" fo:padding-bottom="0.0784in" fo:padding-right="0.075in"/>
    </style:style>
    <style:style style:name="T2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.0784in" fo:padding-left="0.075in" fo:padding-bottom="0.0784in" fo:padding-right="0.075in"/>
    </style:style>
    <style:style style:name="T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27" style:family="table-row">
      <style:table-row-properties style:min-row-height="0.7152in"/>
    </style:style>
    <style:style style:name="TableCell28" style:family="table-cell">
      <style:table-cell-properties fo:border-top="none" fo:border-left="0.0069in solid #000000" fo:border-bottom="none" fo:border-right="none" fo:background-color="#D9D9D9" style:writing-mode="lr-tb" style:vertical-align="middle" fo:padding-top="0.0784in" fo:padding-left="0.075in" fo:padding-bottom="0.0784in" fo:padding-right="0.075in"/>
    </style:style>
    <style:style style:name="T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0" style:family="table-cell">
      <style:table-cell-properties fo:border-top="none" fo:border-left="none" fo:border-bottom="none" fo:border-right="0.0069in solid #000000" fo:background-color="#D9D9D9" style:writing-mode="lr-tb" style:vertical-align="middle" fo:padding-top="0.0784in" fo:padding-left="0.075in" fo:padding-bottom="0.0784in" fo:padding-right="0.075in"/>
    </style:style>
    <style:style style:name="T3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ableRow34" style:family="table-row">
      <style:table-row-properties style:min-row-height="0.3472in"/>
    </style:style>
    <style:style style:name="TableCell3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.0784in" fo:padding-left="0.075in" fo:padding-bottom="0.0784in" fo:padding-right="0.075in"/>
    </style:style>
    <style:style style:name="T3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.0784in" fo:padding-left="0.075in" fo:padding-bottom="0.0784in" fo:padding-right="0.075in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39" style:family="table-row">
      <style:table-row-properties style:min-row-height="0.4312in"/>
    </style:style>
    <style:style style:name="TableCell4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text-properties style:language-asian="en" style:country-asian="US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" style:parent-style-name="Normalny" style:list-style-name="LFO1" style:family="paragraph">
      <style:paragraph-properties fo:margin-top="0.1666in" fo:margin-bottom="0.0833in" fo:margin-left="0.3187in" fo:text-indent="-0.0708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45" style:family="table-row">
      <style:table-row-properties style:min-row-height="0.4208in"/>
    </style:style>
    <style:style style:name="TableCell4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text-properties style:language-asian="en" style:country-asian="US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1666in" fo:margin-bottom="0.0833in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text-properties style:language-asian="en" style:country-asian="U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5" style:parent-style-name="Normalny" style:list-style-name="LFO1" style:family="paragraph">
      <style:paragraph-properties fo:margin-top="0.1666in" fo:margin-bottom="0.0833in" fo:margin-left="0.4958in" fo:text-indent="-0.2479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57" style:family="table-row">
      <style:table-row-properties style:min-row-height="1.3048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text-properties style:language-asian="en" style:country-asian="US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1666in" fo:margin-bottom="0.0833in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fo:margin-top="0.1666in" fo:margin-bottom="0.0833in"/>
    </style:style>
    <style:style style:name="T6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77" style:family="table-row">
      <style:table-row-properties style:min-row-height="0.6i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text-properties style:language-asian="en" style:country-asian="US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" style:parent-style-name="Normalny" style:list-style-name="LFO1" style:family="paragraph">
      <style:paragraph-properties fo:margin-top="0.1666in" fo:margin-left="0.4958in" fo:text-indent="-0.2479in">
        <style:tab-stops/>
      </style:paragraph-properties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83" style:parent-style-name="Normalny" style:family="paragraph">
      <style:paragraph-properties fo:margin-bottom="0.0833in" fo:margin-left="0.2479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85" style:family="table-row">
      <style:table-row-properties style:min-row-height="0.884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language-asian="en" style:country-asian="U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language-asian="en" style:country-asian="US"/>
    </style:style>
    <style:style style:name="P90" style:parent-style-name="Normalny" style:family="paragraph">
      <style:paragraph-properties fo:margin-left="0.3937in">
        <style:tab-stops/>
      </style:paragraph-properties>
    </style:style>
    <style:style style:name="T9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93" style:parent-style-name="Normalny" style:family="paragraph">
      <style:paragraph-properties fo:margin-left="0.0763in">
        <style:tab-stops/>
      </style:paragraph-properties>
    </style:style>
    <style:style style:name="T9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language-asian="en" style:country-asian="US"/>
    </style:style>
    <style:style style:name="P97" style:parent-style-name="Normalny" style:family="paragraph">
      <style:paragraph-properties fo:margin-left="0.3805in">
        <style:tab-stops/>
      </style:paragraph-properties>
    </style:style>
    <style:style style:name="T9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fo:margin-left="0.059in">
        <style:tab-stops/>
      </style:paragraph-properties>
    </style:style>
    <style:style style:name="T10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01" style:parent-style-name="Normalny" style:family="paragraph">
      <style:paragraph-properties fo:margin-left="0.059in">
        <style:tab-stops/>
      </style:paragraph-properties>
      <style:text-properties style:language-asian="en" style:country-asian="US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text-properties style:language-asian="en" style:country-asian="US"/>
    </style:style>
    <style:style style:name="P104" style:parent-style-name="Normalny" style:family="paragraph">
      <style:paragraph-properties fo:margin-left="0.434in">
        <style:tab-stops/>
      </style:paragraph-properties>
    </style:style>
    <style:style style:name="T10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0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fo:margin-left="0.059in">
        <style:tab-stops/>
      </style:paragraph-properties>
    </style:style>
    <style:style style:name="T10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language-asian="en" style:country-asian="US"/>
    </style:style>
    <style:style style:name="P112" style:parent-style-name="Normalny" style:family="paragraph">
      <style:paragraph-properties fo:margin-left="0.4284in">
        <style:tab-stops/>
      </style:paragraph-properties>
    </style:style>
    <style:style style:name="T1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fo:margin-left="0.059in">
        <style:tab-stops/>
      </style:paragraph-properties>
    </style:style>
    <style:style style:name="T11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117" style:family="table-row">
      <style:table-row-properties style:min-row-height="0.3368in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ny" style:list-style-name="LFO1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2208in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B3B3B3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top="0.0416in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126" style:family="table-row">
      <style:table-row-properties style:min-row-height="0.5263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left="0.5in">
        <style:tab-stops/>
      </style:paragraph-properties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left="0.4805in">
        <style:tab-stops/>
      </style:paragraph-properties>
    </style:style>
    <style:style style:name="T1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left="0.8361in">
        <style:tab-stops/>
      </style:paragraph-properties>
    </style:style>
    <style:style style:name="T1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42" style:parent-style-name="Normalny" style:family="paragraph">
      <style:text-properties style:language-asian="en" style:country-asian="US"/>
    </style:style>
    <style:style style:name="TableRow143" style:family="table-row">
      <style:table-row-properties style:min-row-height="0.5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top="0.0416in"/>
    </style:style>
    <style:style style:name="T1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47" style:parent-style-name="Normalny" style:family="paragraph">
      <style:text-properties style:language-asian="en" style:country-asian="US"/>
    </style:style>
    <style:style style:name="P148" style:parent-style-name="Normalny" style:family="paragraph">
      <style:text-properties style:language-asian="en" style:country-asian="US"/>
    </style:style>
    <style:style style:name="TableRow149" style:family="table-row">
      <style:table-row-properties style:min-row-height="0.304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top="0.0833in" fo:margin-bottom="0.0416in"/>
    </style:style>
    <style:style style:name="T15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153" style:family="table-row">
      <style:table-row-properties style:min-row-height="0.557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top="0.0833in" fo:margin-bottom="0.0416in"/>
    </style:style>
    <style:style style:name="T15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fo:font-weight="bold" style:font-weight-asian="bold" style:text-position="super 63.6%" fo:font-size="11pt" style:font-size-asian="11pt" style:font-size-complex="11pt" style:language-asian="en" style:country-asian="US"/>
    </style:style>
    <style:style style:name="P158" style:parent-style-name="Normalny" style:family="paragraph">
      <style:paragraph-properties fo:margin-top="0.0833in" fo:margin-bottom="0.0416in"/>
      <style:text-properties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top="0.0833in" fo:margin-bottom="0.0416in"/>
    </style:style>
    <style:style style:name="T16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fo:font-weight="bold" style:font-weight-asian="bold" style:text-position="super 63.6%" fo:font-size="11pt" style:font-size-asian="11pt" style:font-size-complex="11pt" style:language-asian="en" style:country-asian="US"/>
    </style:style>
    <style:style style:name="TableRow163" style:family="table-row">
      <style:table-row-properties style:min-row-height="0.3472in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top="0.0833in" fo:margin-bottom="0.0833in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168" style:family="table-row">
      <style:table-row-properties style:min-row-height="0.388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top="0.0416in"/>
    </style:style>
    <style:style style:name="T17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72" style:parent-style-name="Normalny" style:family="paragraph">
      <style:text-properties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top="0.0416in"/>
    </style:style>
    <style:style style:name="T1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76" style:parent-style-name="Normalny" style:family="paragraph">
      <style:text-properties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top="0.0416in"/>
    </style:style>
    <style:style style:name="T17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80" style:parent-style-name="Normalny" style:family="paragraph">
      <style:text-properties style:language-asian="en" style:country-asian="US"/>
    </style:style>
    <style:style style:name="TableRow181" style:family="table-row">
      <style:table-row-properties style:min-row-height="0.388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top="0.0416in"/>
    </style:style>
    <style:style style:name="T18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85" style:parent-style-name="Normalny" style:family="paragraph">
      <style:text-properties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top="0.0416in"/>
    </style:style>
    <style:style style:name="T18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89" style:parent-style-name="Normalny" style:family="paragraph">
      <style:text-properties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top="0.0416in"/>
    </style:style>
    <style:style style:name="T1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93" style:parent-style-name="Normalny" style:family="paragraph">
      <style:text-properties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top="0.0416in"/>
    </style:style>
    <style:style style:name="T19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97" style:parent-style-name="Normalny" style:family="paragraph">
      <style:text-properties style:language-asian="en" style:country-asian="US"/>
    </style:style>
    <style:style style:name="TableRow198" style:family="table-row">
      <style:table-row-properties style:min-row-height="0.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top="0.0416in"/>
    </style:style>
    <style:style style:name="T20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02" style:parent-style-name="Normalny" style:family="paragraph">
      <style:text-properties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top="0.0416in"/>
    </style:style>
    <style:style style:name="T2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06" style:parent-style-name="Normalny" style:family="paragraph">
      <style:text-properties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top="0.0416in"/>
    </style:style>
    <style:style style:name="T20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10" style:parent-style-name="Normalny" style:family="paragraph">
      <style:text-properties style:language-asian="en" style:country-asian="US"/>
    </style:style>
    <style:style style:name="TableRow211" style:family="table-row">
      <style:table-row-properties style:min-row-height="0.2284in"/>
    </style:style>
    <style:style style:name="TableCell2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top="0.0416in"/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 fo:background-color="#C0C0C0" style:language-asian="en" style:country-asian="US"/>
    </style:style>
    <style:style style:name="P216" style:parent-style-name="Normalny" style:family="paragraph">
      <style:paragraph-properties fo:margin-top="0.0416in"/>
      <style:text-properties fo:font-weight="bold" style:font-weight-asian="bold" style:language-asian="en" style:country-asian="US"/>
    </style:style>
    <style:style style:name="TableRow217" style:family="table-row">
      <style:table-row-properties style:min-row-height="0.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top="0.0416in"/>
    </style:style>
    <style:style style:name="T22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2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22" style:parent-style-name="Normalny" style:family="paragraph">
      <style:text-properties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top="0.0416in"/>
    </style:style>
    <style:style style:name="T2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26" style:parent-style-name="Normalny" style:family="paragraph">
      <style:text-properties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top="0.0416in"/>
    </style:style>
    <style:style style:name="T2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30" style:parent-style-name="Normalny" style:family="paragraph">
      <style:text-properties style:language-asian="en" style:country-asian="US"/>
    </style:style>
    <style:style style:name="TableRow231" style:family="table-row">
      <style:table-row-properties style:min-row-height="0.388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top="0.0416in"/>
    </style:style>
    <style:style style:name="T23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35" style:parent-style-name="Normalny" style:family="paragraph">
      <style:text-properties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top="0.0416in"/>
    </style:style>
    <style:style style:name="T23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39" style:parent-style-name="Normalny" style:family="paragraph">
      <style:text-properties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top="0.0416in"/>
    </style:style>
    <style:style style:name="T24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43" style:parent-style-name="Normalny" style:family="paragraph">
      <style:text-properties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top="0.0416in"/>
    </style:style>
    <style:style style:name="T2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47" style:parent-style-name="Normalny" style:family="paragraph">
      <style:text-properties style:language-asian="en" style:country-asian="US"/>
    </style:style>
    <style:style style:name="TableRow248" style:family="table-row">
      <style:table-row-properties style:min-row-height="0.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top="0.0416in"/>
    </style:style>
    <style:style style:name="T25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52" style:parent-style-name="Normalny" style:family="paragraph">
      <style:text-properties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top="0.0416in"/>
    </style:style>
    <style:style style:name="T25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56" style:parent-style-name="Normalny" style:family="paragraph">
      <style:text-properties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top="0.0416in"/>
    </style:style>
    <style:style style:name="T25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60" style:parent-style-name="Normalny" style:family="paragraph">
      <style:text-properties style:language-asian="en" style:country-asian="US"/>
    </style:style>
    <style:style style:name="P261" style:parent-style-name="Normalny" style:family="paragraph">
      <style:text-properties fo:font-size="11pt" style:font-size-asian="11pt" style:font-size-complex="11pt" style:language-asian="en" style:country-asian="US"/>
    </style:style>
    <style:style style:name="TableColumn263" style:family="table-column">
      <style:table-column-properties style:column-width="2.4097in" style:use-optimal-column-width="false"/>
    </style:style>
    <style:style style:name="TableColumn264" style:family="table-column">
      <style:table-column-properties style:column-width="1.2645in" style:use-optimal-column-width="false"/>
    </style:style>
    <style:style style:name="TableColumn265" style:family="table-column">
      <style:table-column-properties style:column-width="1.1201in" style:use-optimal-column-width="false"/>
    </style:style>
    <style:style style:name="TableColumn266" style:family="table-column">
      <style:table-column-properties style:column-width="1.2777in" style:use-optimal-column-width="false"/>
    </style:style>
    <style:style style:name="TableColumn267" style:family="table-column">
      <style:table-column-properties style:column-width="0.7166in" style:use-optimal-column-width="false"/>
    </style:style>
    <style:style style:name="Table262" style:family="table">
      <style:table-properties style:width="6.7888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top="0.0833in" fo:margin-bottom="0.0833in" fo:margin-left="0.25in">
        <style:tab-stops/>
      </style:paragraph-properties>
    </style:style>
    <style:style style:name="T271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top="0.0416in"/>
    </style:style>
    <style:style style:name="T2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7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top="0.0416in"/>
    </style:style>
    <style:style style:name="T27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80" style:parent-style-name="Normalny" style:family="paragraph">
      <style:text-properties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top="0.0416in"/>
    </style:style>
    <style:style style:name="T28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84" style:parent-style-name="Normalny" style:family="paragraph">
      <style:text-properties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top="0.0416in" fo:margin-right="-0.075in"/>
    </style:style>
    <style:style style:name="T28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88" style:parent-style-name="Normalny" style:family="paragraph">
      <style:text-properties style:language-asian="en" style:country-asian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top="0.0416in"/>
    </style:style>
    <style:style style:name="T2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93" style:parent-style-name="Normalny" style:family="paragraph">
      <style:text-properties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top="0.0416in"/>
    </style:style>
    <style:style style:name="T29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97" style:parent-style-name="Normalny" style:family="paragraph">
      <style:text-properties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top="0.0416in"/>
    </style:style>
    <style:style style:name="T30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01" style:parent-style-name="Normalny" style:family="paragraph">
      <style:text-properties style:language-asian="en" style:country-asian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top="0.0416in"/>
    </style:style>
    <style:style style:name="T3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6" style:parent-style-name="Domyślnaczcionkaakapitu" style:family="text">
      <style:text-properties fo:font-weight="bold" style:font-weight-asian="bold" style:text-position="super 63.6%" fo:font-size="11pt" style:font-size-asian="11pt" style:font-size-complex="11pt" style:language-asian="en" style:country-asian="US"/>
    </style:style>
    <style:style style:name="P307" style:parent-style-name="Normalny" style:family="paragraph">
      <style:text-properties style:language-asian="en" style:country-asian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top="0.0833in" fo:margin-bottom="0.0416in"/>
    </style:style>
    <style:style style:name="T311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12" style:parent-style-name="Normalny" style:family="paragraph">
      <style:paragraph-properties fo:margin-top="0.0833in" fo:margin-bottom="0.0416in"/>
    </style:style>
    <style:style style:name="T313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top="0.0833in"/>
    </style:style>
    <style:style style:name="T31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19" style:parent-style-name="Normalny" style:family="paragraph">
      <style:paragraph-properties fo:margin-top="0.0833in"/>
    </style:style>
    <style:style style:name="T32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21" style:parent-style-name="Normalny" style:family="paragraph">
      <style:paragraph-properties fo:margin-top="0.0833in"/>
    </style:style>
    <style:style style:name="T322" style:parent-style-name="Domyślnaczcionkaakapitu" style:family="text">
      <style:text-properties style:text-position="super 63.6%" fo:font-size="11pt" style:font-size-asian="11pt" style:font-size-complex="11pt" style:language-asian="en" style:country-asian="US"/>
    </style:style>
    <style:style style:name="T32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24" style:parent-style-name="Normalny" style:family="paragraph">
      <style:paragraph-properties fo:margin-top="0.0833in"/>
    </style:style>
    <style:style style:name="T3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26" style:parent-style-name="Normalny" style:family="paragraph">
      <style:paragraph-properties fo:margin-top="0.0833in"/>
    </style:style>
    <style:style style:name="T32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30" style:parent-style-name="Normalny" style:family="paragraph">
      <style:paragraph-properties fo:text-align="justify" fo:margin-top="0.0833in" fo:margin-bottom="0.0833in"/>
    </style:style>
    <style:style style:name="T33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3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33" style:parent-style-name="Normalny" style:family="paragraph">
      <style:paragraph-properties fo:margin-bottom="0.0416in"/>
    </style:style>
    <style:style style:name="T334" style:parent-style-name="Domyślnaczcionkaakapitu" style:family="text">
      <style:text-properties fo:font-size="16pt" style:font-size-asian="16pt" style:font-size-complex="16pt" style:language-asian="en" style:country-asian="US"/>
    </style:style>
    <style:style style:name="T33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36" style:parent-style-name="Normalny" style:family="paragraph">
      <style:paragraph-properties fo:margin-bottom="0.0416in"/>
    </style:style>
    <style:style style:name="T337" style:parent-style-name="Domyślnaczcionkaakapitu" style:family="text">
      <style:text-properties fo:font-size="16pt" style:font-size-asian="16pt" style:font-size-complex="16pt" style:language-asian="en" style:country-asian="US"/>
    </style:style>
    <style:style style:name="T33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39" style:parent-style-name="Normalny" style:family="paragraph">
      <style:paragraph-properties fo:margin-bottom="0.0416in"/>
      <style:text-properties style:language-asian="en" style:country-asian="US"/>
    </style:style>
    <style:style style:name="P340" style:parent-style-name="Normalny" style:family="paragraph">
      <style:paragraph-properties fo:margin-bottom="0.0416in"/>
    </style:style>
    <style:style style:name="T34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4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43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45" style:parent-style-name="Normalny" style:family="paragraph">
      <style:paragraph-properties fo:margin-bottom="0.0416in"/>
      <style:text-properties fo:color="#FF0000" style:language-asian="en" style:country-asian="US"/>
    </style:style>
    <style:style style:name="P346" style:parent-style-name="Normalny" style:family="paragraph">
      <style:paragraph-properties fo:margin-bottom="0.0416in"/>
      <style:text-properties fo:color="#FF0000" style:language-asian="en" style:country-asian="US"/>
    </style:style>
    <style:style style:name="P347" style:parent-style-name="Normalny" style:family="paragraph">
      <style:paragraph-properties fo:margin-bottom="0.0416in"/>
    </style:style>
    <style:style style:name="T34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49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50" style:parent-style-name="Normalny" style:family="paragraph">
      <style:paragraph-properties fo:margin-bottom="0.0416in"/>
    </style:style>
    <style:style style:name="T351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52" style:parent-style-name="Normalny" style:family="paragraph">
      <style:paragraph-properties fo:margin-bottom="0.0416in"/>
    </style:style>
    <style:style style:name="T353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54" style:parent-style-name="Normalny" style:family="paragraph">
      <style:paragraph-properties fo:margin-bottom="0.0416in"/>
      <style:text-properties fo:font-weight="bold" style:font-weight-asian="bold" style:language-asian="en" style:country-asian="US"/>
    </style:style>
    <style:style style:name="P355" style:parent-style-name="Normalny" style:family="paragraph">
      <style:paragraph-properties fo:margin-bottom="0.0833in"/>
    </style:style>
    <style:style style:name="T356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fo:margin-bottom="0.0833in"/>
      <style:text-properties fo:font-weight="bold" style:font-weight-asian="bold" style:language-asian="en" style:country-asian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top="0.0833in"/>
    </style:style>
    <style:style style:name="T36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top="0.0833in"/>
    </style:style>
    <style:style style:name="T36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66" style:parent-style-name="Normalny" style:family="paragraph">
      <style:paragraph-properties fo:margin-top="0.0833in"/>
    </style:style>
    <style:style style:name="T36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6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69" style:parent-style-name="Normalny" style:family="paragraph">
      <style:paragraph-properties fo:margin-top="0.0833in"/>
    </style:style>
    <style:style style:name="T37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7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fo:margin-top="0.0833in"/>
    </style:style>
    <style:style style:name="T37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74" style:parent-style-name="Normalny" style:family="paragraph">
      <style:paragraph-properties fo:margin-top="0.0833in"/>
    </style:style>
    <style:style style:name="T3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76" style:parent-style-name="Normalny" style:family="paragraph">
      <style:paragraph-properties fo:margin-top="0.0833in"/>
    </style:style>
    <style:style style:name="T37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79" style:parent-style-name="Normalny" style:family="paragraph">
      <style:paragraph-properties fo:margin-top="0.0833in"/>
      <style:text-properties style:language-asian="en" style:country-asian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top="0.0833in" fo:margin-bottom="0.0833in" fo:margin-left="0.25in">
        <style:tab-stops/>
      </style:paragraph-properties>
    </style:style>
    <style:style style:name="T383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top="0.0833in" fo:margin-bottom="0.0416in"/>
    </style:style>
    <style:style style:name="T38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388" style:family="table-row">
      <style:table-row-properties style:min-row-height="0.495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top="0.3333in"/>
    </style:style>
    <style:style style:name="T39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93" style:parent-style-name="Normalny" style:family="paragraph">
      <style:paragraph-properties fo:text-align="center" fo:margin-bottom="0.0416in"/>
    </style:style>
    <style:style style:name="T39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top="0.3333in"/>
    </style:style>
    <style:style style:name="T39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fo:text-align="center" fo:margin-bottom="0.0416in"/>
    </style:style>
    <style:style style:name="T39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400" style:family="table-row">
      <style:table-row-properties style:min-row-height="0.7097in" style:use-optimal-row-height="false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top="0.0833in" fo:margin-bottom="0.0416in" fo:margin-left="0.25in">
        <style:tab-stops/>
      </style:paragraph-properties>
    </style:style>
    <style:style style:name="T403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404" style:parent-style-name="Normalny" style:family="paragraph">
      <style:text-properties fo:font-weight="bold" style:font-weight-asian="bold" style:language-asian="en" style:country-asian="US"/>
    </style:style>
    <style:style style:name="P405" style:parent-style-name="Normalny" style:family="paragraph">
      <style:text-properties fo:font-size="11pt" style:font-size-asian="11pt" style:font-size-complex="11pt" style:language-asian="en" style:country-asian="US"/>
    </style:style>
    <style:style style:name="P406" style:parent-style-name="Normalny" style:family="paragraph">
      <style:paragraph-properties fo:text-align="justify" fo:line-height="115%"/>
    </style:style>
    <style:style style:name="T40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08" style:parent-style-name="Normalny" style:family="paragraph">
      <style:paragraph-properties fo:text-align="justify" fo:line-height="115%"/>
    </style:style>
    <style:style style:name="T409" style:parent-style-name="Domyślnaczcionkaakapitu" style:family="text">
      <style:text-properties fo:font-weight="bold" style:font-weight-asian="bold" style:text-position="super 63.6%" fo:font-size="11pt" style:font-size-asian="11pt" style:font-size-complex="11pt" style:language-asian="en" style:country-asian="US"/>
    </style:style>
    <style:style style:name="T410" style:parent-style-name="Domyślnaczcionkaakapitu" style:family="text">
      <style:text-properties style:text-position="super 63.6%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1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1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P41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1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1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17" style:parent-style-name="Normalny" style:family="paragraph">
      <style:paragraph-properties fo:text-align="justify"/>
    </style:style>
    <style:style style:name="T41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19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2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2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25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26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2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2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0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3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3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3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3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36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3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3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3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4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42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4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4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4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5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5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54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5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5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7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5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5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6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6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6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6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6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6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6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67" style:parent-style-name="Domyślnaczcionkaakapitu" style:family="text">
      <style:text-properties style:font-weight-complex="bold" fo:color="#FF0000" fo:font-size="11pt" style:font-size-asian="11pt" style:font-size-complex="11pt" style:language-asian="en" style:country-asian="US"/>
    </style:style>
    <style:style style:name="T468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69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7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71" style:parent-style-name="Normalny" style:family="paragraph">
      <style:paragraph-properties fo:text-align="justify"/>
    </style:style>
    <style:style style:name="T472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7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74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78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79" style:parent-style-name="Hiperłącze" style:family="text">
      <style:text-properties style:font-weight-complex="bold" fo:font-size="11pt" style:font-size-asian="11pt" style:font-size-complex="11pt" style:language-asian="en" style:country-asian="US"/>
    </style:style>
    <style:style style:name="T480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81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8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8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8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8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48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8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8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490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91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9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94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95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496" style:parent-style-name="Domyślnaczcionkaakapitu" style:family="text">
      <style:text-properties fo:color="#FF0000" fo:font-size="11pt" style:font-size-asian="11pt" style:font-size-complex="11pt" style:language-asian="en" style:country-asian="US"/>
    </style:style>
    <style:style style:name="T497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49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0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01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02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0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0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06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07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0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09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12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1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14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15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16" style:parent-style-name="Domyślnaczcionkaakapitu" style:family="text">
      <style:text-properties style:font-weight-complex="bold" fo:color="#FF0000" fo:font-size="11pt" style:font-size-asian="11pt" style:font-size-complex="11pt" style:language-asian="en" style:country-asian="US"/>
    </style:style>
    <style:style style:name="T517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1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20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2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2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2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26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27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30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3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3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3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538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39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4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54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3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4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4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8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49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5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54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5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58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559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6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6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63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P56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56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6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56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6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57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57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7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7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7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7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7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7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7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8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8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8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en" style:country-asian="US"/>
    </style:style>
    <style:style style:name="P583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/>Załącznik nr 1<text:line-break/>do Uchwały Nr XXIV/148/2020<text:line-break/>Rady Gminy Skarżysko Kościelne<text:line-break/>z dnia 21 września 2020 r.</text:p>
      <text:p text:style-name="P3"/>
      <text:p text:style-name="P4">POLA JASNE WYPEŁNIA WŁAŚCICIEL NIERUCHOMOŚCI, WYPEŁNIAĆ KOMPUTEROWO LUB RĘCZNIE,<text:s/>DUŻYMI, DRUKOWANYMI LITERAMI, CZARNYM LUB NIEBIESKIM KOLOREM</text:p>
      <text:p text:style-name="P5"/>
      <text:p text:style-name="P6"/>
      <text:p text:style-name="P7">DEKLARACJA O WYSOKOŚCI OPŁATY ZA GOSPODAROWANIE ODPADAMI KOMUNALNYM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Normalny"><text:span text:style-name="T23">Podstawa prawna:</text:span></text:p>
          </table:table-cell>
          <table:covered-table-cell/>
          <table:table-cell table:style-name="TableCell24" table:number-columns-spanned="10">
            <text:p text:style-name="Normalny"><text:span text:style-name="T25">Art. 6n ustawy z dnia 13 września 1996 r. o utrzymaniu czystości i porządku w gminach <text:s/>(j. t. Dz. U. z 2020</text:span><text:span text:style-name="T26"><text:s/>r. poz. 143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Normalny"><text:span text:style-name="T29">Składający:</text:span></text:p>
          </table:table-cell>
          <table:covered-table-cell/>
          <table:table-cell table:style-name="TableCell30" table:number-columns-spanned="10">
            <text:p text:style-name="Normalny"><text:span text:style-name="T31">Formularz przeznaczony</text:span><text:span text:style-name="T32"><text:s/>jest dla właścicieli, współwłaścicieli, użytkowników wieczystych oraz jednostek organizacyjnych i osób posiadających nieruchomości w zarządzie lub użytkowaniu, a także innych podmiotów władających<text:s/></text:span><text:span text:style-name="T33">nieruchomością na terenie Gminy Skarżysko Koście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Normalny"><text:span text:style-name="T36">Miejsce składania:</text:span></text:p>
          </table:table-cell>
          <table:covered-table-cell/>
          <table:table-cell table:style-name="TableCell37" table:number-columns-spanned="10">
            <text:p text:style-name="Normalny"><text:span text:style-name="T38">Urząd Gminy Skarżysko Kościelne, ul. Kościelna 2a, 26-115 Skarżysko Koście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11">
            <text:list text:style-name="LFO1" text:continue-numbering="true">
              <text:list-item>
                <text:p text:style-name="P43"><text:span text:style-name="T44">ORGAN WŁAŚCIWY DO ZŁOŻENIA DEKLARACJ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11">
            <text:p text:style-name="P49"><text:span text:style-name="T50">Wójt Gminy Skarżysko Koście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11">
            <text:list text:style-name="LFO1" text:continue-numbering="true">
              <text:list-item>
                <text:p text:style-name="P55"><text:span text:style-name="T56">OBOWIĄZEK ZŁOŻENIA DEKLARACJ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1">
            <text:p text:style-name="P61"><text:span text:style-name="T62">Okoliczności powodujące obowiązek złożenia deklaracji</text:span><text:span text:style-name="T63"><text:s/>(zaznaczyć właściwy kwadrat)</text:span></text:p>
            <text:p text:style-name="P64"><text:span text:style-name="T65"><text:s text:c="2"/></text:span><text:span text:style-name="T66"></text:span><text:span text:style-name="T67"><text:s/>1. PIERWSZA DEKLARACJA <text:s text:c="38"/></text:span><text:span text:style-name="T68"></text:span><text:span text:style-name="T69"><text:s/>2. NOWA DEKLARACJA <text:s/></text:span></text:p>
            <text:p text:style-name="Normalny"><text:span text:style-name="T70"><text:s/></text:span></text:p>
            <text:p text:style-name="Normalny"><text:span text:style-name="T71"><text:s/></text:span><text:span text:style-name="T72"></text:span><text:span text:style-name="T73"><text:s/>3. KOREKTA DEKLARACJI <text:s text:c="41"/></text:span><text:span text:style-name="T74"></text:span><text:span text:style-name="T75"><text:s text:c="2"/>4.<text:s/></text:span><text:span text:style-name="T76">WYGAŚNIĘCIE OBOWIĄZKU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1">
            <text:list text:style-name="LFO1" text:continue-numbering="true">
              <text:list-item>
                <text:p text:style-name="P81"><text:span text:style-name="T82">SKŁADAJĄCY DEKLARACJĘ</text:span></text:p>
              </text:list-item>
            </text:list>
            <text:p text:style-name="P83"><text:span text:style-name="T84">(zaznaczyć właściwy kwadra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  <text:p text:style-name="P90"><text:span text:style-name="T91"></text:span><text:span text:style-name="T92"><text:s/></text:span></text:p>
            <text:p text:style-name="P93"><text:span text:style-name="T94">1. WŁAŚCICIEL / WSPÓŁWŁAŚCICIEL<text:s/></text:span></text:p>
          </table:table-cell>
          <table:covered-table-cell/>
          <table:covered-table-cell/>
          <table:table-cell table:style-name="TableCell95" table:number-columns-spanned="4">
            <text:p text:style-name="P96"/>
            <text:p text:style-name="P97"><text:span text:style-name="T98"></text:span></text:p>
            <text:p text:style-name="P99"><text:span text:style-name="T100">2. UŻYTKOWNIK WIECZYSTY</text:span></text:p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  <text:p text:style-name="P104"><text:span text:style-name="T105"></text:span><text:span text:style-name="T106"><text:s/></text:span></text:p>
            <text:p text:style-name="P107"><text:span text:style-name="T108">3. ZARZĄDCA / UŻYTKOWNIK</text:span><text:span text:style-name="T109"><text:line-break/></text:span></text:p>
          </table:table-cell>
          <table:covered-table-cell/>
          <table:table-cell table:style-name="TableCell110" table:number-columns-spanned="2">
            <text:p text:style-name="P111"/>
            <text:p text:style-name="P112"><text:span text:style-name="T113"></text:span><text:span text:style-name="T114"><text:s/></text:span></text:p>
            <text:p text:style-name="P115"><text:span text:style-name="T116">4. INNY PODMIOT WŁADAJĄCY NIERUCHOMOŚCIĄ<text:s/></text:span></text:p>
          </table:table-cell>
          <table:covered-table-cell/>
        </table:table-row>
        <table:table-row table:style-name="TableRow117">
          <table:table-cell table:style-name="TableCell118" table:number-columns-spanned="12">
            <text:list text:style-name="LFO1" text:continue-numbering="true">
              <text:list-item>
                <text:p text:style-name="P119"><text:span text:style-name="T120">DANE SKŁADAJĄCEGO DEKLARACJ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<text:span text:style-name="T124">D1.<text:s/></text:span><text:span text:style-name="T125">RODZAJ SKŁAD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</text:span></text:p>
            <text:p text:style-name="Normalny"><text:span text:style-name="T130">1. OSOBA FIZYCZNA</text:span>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</text:span></text:p>
            <text:p text:style-name="Normalny"><text:span text:style-name="T134">2. OSOBA PRAWNA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<text:span text:style-name="T137"></text:span></text:p>
            <text:p text:style-name="Normalny"><text:span text:style-name="T138">3. JEDNOSTKA ORGANIZACYJNA</text:span><text:span text:style-name="T139"><text:line-break/></text:span><text:span text:style-name="T140"><text:s text:c="4"/>NIEPOSIADAJĄCA OSOBOWOŚCI <text:s text:c="4"/></text:span></text:p>
            <text:p text:style-name="Normalny"><text:span text:style-name="T141"><text:s text:c="4"/>PRAWNEJ</text:span>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4.NAZWA PEŁNA / IMIĘ I NAZWISKO</text:span></text:p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<text:span text:style-name="T152">5. <text:s/>PESEL <text:s text:c="3"/>_ _ _ _ _ _ _ _ _ _ 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6">
            <text:p text:style-name="P155"><text:span text:style-name="T156">6. NR TELEFONU<text:s/></text:span><text:span text:style-name="T157">1)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7. ADRES e-mail<text:s/></text:span><text:span text:style-name="T162">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D2.<text:s/></text:span><text:span text:style-name="T167">ADRES SIEDZIBY / ADRES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1. KRAJ</text:span></text:p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2. WOJEWÓDZTWO</text:span></text:p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3. POWIAT</text:span>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4. GMINA</text:span></text:p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5. ULICA</text:span></text:p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6. NR DOMU</text:span></text:p>
            <text:p text:style-name="P193"/>
          </table:table-cell>
          <table:covered-table-cell/>
          <table:table-cell table:style-name="TableCell194">
            <text:p text:style-name="P195"><text:span text:style-name="T196">7. NR LOKALU</text:span></text:p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8. MIEJSCOWOŚĆ</text:span></text:p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9. KOD POCZTOWY</text:span></text:p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10. POCZTA</text:span></text:p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<text:span text:style-name="T214">D3. ADRES KORESPONDENCYJNY<text:s/></text:span><text:span text:style-name="T215">(należy wypełnić, jeżeli jest inny niż adres w części D2)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1.</text:span><text:span text:style-name="T221"><text:s/>KRAJ</text:span></text:p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2. WOJEWÓDZTWO</text:span></text:p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3. POWIAT</text:span></text:p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4. GMINA</text:span></text:p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5. ULICA</text:span></text:p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6. NR DOMU</text:span></text:p>
            <text:p text:style-name="P243"/>
          </table:table-cell>
          <table:covered-table-cell/>
          <table:table-cell table:style-name="TableCell244">
            <text:p text:style-name="P245"><text:span text:style-name="T246">7. NR LOKALU</text:span></text:p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8. MIEJSCOWOŚĆ</text:span></text:p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9. KOD POCZTOWY</text:span></text:p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10. POCZTA</text:span></text:p>
            <text:p text:style-name="P260"/>
          </table:table-cell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<text:span text:style-name="T271">D4. ADRES NIERUCHOMOŚCI, NA, KTÓREJ POWSTAJĄ ODPADY KOMUNALN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4. GMINA</text:span></text:p>
            <text:p text:style-name="P276"/>
          </table:table-cell>
          <table:table-cell table:style-name="TableCell277" table:number-columns-spanned="2">
            <text:p text:style-name="P278"><text:span text:style-name="T279">5. ULICA</text:span></text:p>
            <text:p text:style-name="P280"/>
          </table:table-cell>
          <table:covered-table-cell/>
          <table:table-cell table:style-name="TableCell281">
            <text:p text:style-name="P282"><text:span text:style-name="T283">6. NR DOMU</text:span></text:p>
            <text:p text:style-name="P284"/>
          </table:table-cell>
          <table:table-cell table:style-name="TableCell285">
            <text:p text:style-name="P286"><text:span text:style-name="T287">7. NR LOKALU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8. MIEJSCOWOŚĆ</text:span></text:p>
            <text:p text:style-name="P293"/>
          </table:table-cell>
          <table:table-cell table:style-name="TableCell294" table:number-columns-spanned="2">
            <text:p text:style-name="P295"><text:span text:style-name="T296">9. KOD POCZTOWY</text:span></text:p>
            <text:p text:style-name="P297"/>
          </table:table-cell>
          <table:covered-table-cell/>
          <table:table-cell table:style-name="TableCell298" table:number-columns-spanned="2">
            <text:p text:style-name="P299"><text:span text:style-name="T300">10. POCZTA</text:span></text:p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5">
            <text:p text:style-name="P304"><text:span text:style-name="T305">11. NR EWIDENCYJNY NIERUCHOMOŚCI W REJESTRZE GRUNTÓW</text:span><text:span text:style-name="T306">1)</text:span></text:p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<text:span text:style-name="T311">E. OPŁATA ZA GOSPODAROWANIE ODPADAMI KOMUNALNYMI<text:s/></text:span></text:p>
            <text:p text:style-name="P312"><text:span text:style-name="T313">(DOTYCZY <text:s/>TYLKO <text:s/>WŁAŚCICIELI <text:s/>NIERUCHOMOŚCI <text:s/>ZAMIESZKAŁYC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Oświadczam, że na terenie nieruchomości wskazanej w części</text:span><text:span text:style-name="T318"><text:s/>D4 niniejszej deklaracji zameldowanych jest:<text:s/></text:span></text:p>
            <text:p text:style-name="P319"><text:span text:style-name="T320">…………............................................</text:span></text:p>
            <text:p text:style-name="P321"><text:span text:style-name="T322"><text:s text:c="2"/></text:span><text:span text:style-name="T323">(należy podać liczbę mieszkańców)</text:span></text:p>
            <text:p text:style-name="P324"><text:span text:style-name="T325">Oświadczam, że na terenie nieruchomości wskazanej w części D4 niniejszej deklaracji zamieszkuje:<text:s/></text:span></text:p>
            <text:p text:style-name="P326"><text:span text:style-name="T327">…………......................</text:span><text:span text:style-name="T328">........................</text:span></text:p>
            <text:p text:style-name="Normalny"><text:span text:style-name="T329"><text:s text:c="4"/>(należy podać liczbę mieszkańców)</text:span></text:p>
            <text:p text:style-name="P330"><text:span text:style-name="T331">Oświadczam, że na terenie nieruchomości wskazanej w niniejszej deklaracji odpady będą gromadzone w sposób selektywny z podziałem na frakcje zgodnie z regulaminem utrzymania czystości i porządku</text:span><text:span text:style-name="T332"><text:s/>w gminie (zaznaczyć właściwe):</text:span></text:p>
            <text:p text:style-name="P333"><text:span text:style-name="T334">□<text:s/></text:span><text:span text:style-name="T335">z kompostowaniem odpadów biodegradowalnych w przydomowym kompostowniku</text:span></text:p>
            <text:p text:style-name="P336"><text:span text:style-name="T337">□<text:s/></text:span><text:span text:style-name="T338">bez kompostowania odpadów biodegradowalnych w przydomowym kompostowniku</text:span></text:p>
            <text:p text:style-name="P339"/>
            <text:p text:style-name="P340"><text:span text:style-name="T341">Wysokość miesięcznej stawki od osoby za gospodarowanie odpadami komunalnymi<text:s/></text:span><text:span text:style-name="T342">ustalonej w drodze odrębnej Uchwały Rady Gminy Skarżysko Kościelne,<text:s/></text:span><text:span text:style-name="T343"><text:s/></text:span><text:span text:style-name="T344">tj. ........................... zł.</text:span></text:p>
            <text:p text:style-name="P345"/>
            <text:p text:style-name="P346"/>
            <text:p text:style-name="P347"><text:span text:style-name="T348">Wysokość miesięcznej opłaty za gospodarowanie odpadami komunalnymi z nieruchomości zamieszkałej, stanowiącej iloczyn liczby osób zamieszkujących oraz</text:span><text:span text:style-name="T349"><text:s/>wysokości stawki miesięcznej.</text:span></text:p>
            <text:p text:style-name="P350"><text:span text:style-name="T351"><text:s text:c="15"/></text:span></text:p>
            <text:soft-page-break/>
            <text:p text:style-name="P352"><text:span text:style-name="T353">Opłata miesięczna wynosi …………………….... zł</text:span></text:p>
            <text:p text:style-name="P354"/>
            <text:p text:style-name="P355"><text:span text:style-name="T356">słownie złotych: ………………………………………………………………………………………………….</text:span></text:p>
            <text:p text:style-name="P3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 table:number-columns-spanned="5">
            <text:p text:style-name="P360"><text:span text:style-name="T361">E1.WYJAŚNIENIE <text:s/>PRZYCZYN RÓŻNICY POMIĘDZY ILOŚCIĄ OSÓB ZAMELDOWANYCH A ZAMIESZKAŁYCH / INNE WYJAŚNI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<text:span text:style-name="T365">.............................................................................................................................................................................</text:span></text:p>
            <text:p text:style-name="P366"><text:span text:style-name="T367">..................................................................................</text:span><text:span text:style-name="T368">...........................................................................................</text:span></text:p>
            <text:p text:style-name="P369"><text:span text:style-name="T370">....................................................................................................................................................................</text:span><text:span text:style-name="T371">........</text:span></text:p>
            <text:p text:style-name="P372"><text:span text:style-name="T373">.............................................................................................................................................................................</text:span></text:p>
            <text:p text:style-name="P374"><text:span text:style-name="T375">.............................................................................................................................................................................</text:span></text:p>
            <text:p text:style-name="P376"><text:span text:style-name="T377">..................................................................................</text:span><text:span text:style-name="T378">...........................................................................................</text:span></text:p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<text:span text:style-name="T383">E2. OŚWIADCZENIE I PODPIS SKŁADAJĄCEGO DEKLARACJĘ / OSOBY REPREZENTUJĄCEJ SKŁADAJĄCEGO DEKLARACJ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<text:span text:style-name="T387">Oświadczam, że podane dane są zgodne ze stanem faktyczny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. .</text:span><text:span text:style-name="T392"><text:s/>. . . . . . . . . . . . . . . . . . . . . . . . . . .</text:span></text:p>
            <text:p text:style-name="P393"><text:span text:style-name="T394">(miejscowość i data)</text:span></text:p>
          </table:table-cell>
          <table:covered-table-cell/>
          <table:table-cell table:style-name="TableCell395" table:number-columns-spanned="3">
            <text:p text:style-name="P396"><text:span text:style-name="T397">. . . . . . . . . . . . . . . . . . . . . . . . . . . . .</text:span></text:p>
            <text:p text:style-name="P398"><text:span text:style-name="T399">(czytelny podpis)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E3. ADNOTACJE ORGANU</text:span></text:p>
            <text:p text:style-name="P404"/>
          </table:table-cell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* Niepotrzebne skreślić<text:s/></text:span></text:p>
      <text:p text:style-name="P408"><text:span text:style-name="T409">1)</text:span><text:span text:style-name="T410"><text:s/></text:span><text:span text:style-name="T411">Podanie danych jest dobrowolne na potrzeby<text:s/></text:span><text:span text:style-name="T412">ułatwienia kontaktu</text:span></text:p>
      <text:p text:style-name="P413"/>
      <text:p text:style-name="P414"/>
      <text:p text:style-name="P415">POUCZENIE:</text:p>
      <text:p text:style-name="P416"/>
      <text:p text:style-name="P417"><text:span text:style-name="T418">1</text:span><text:span text:style-name="T419">. Na podstawie art. 3a ustawy z dnia 17 czerwca 1996 r. o postępowaniu egzekucyjnym w administracji (t. j. Dz. U. z 2020 r. poz. 1427), <text:s/>niniejsza deklaracja stanowi podstawę do wystawienia tytułu wykonawczego.<text:s/></text:span></text:p>
      <text:p text:style-name="P420"><text:span text:style-name="T421">2.</text:span><text:span text:style-name="T422">Właścic</text:span><text:span text:style-name="T423">iel nieruchomości jest obowiązany złożyć do wójta, burmistrza lub prezydenta miasta deklarację o wysokości opłaty za gospodarowanie odpadami komunalnymi<text:s/></text:span><text:span text:style-name="T424">w terminie 14 dni<text:s/></text:span><text:span text:style-name="T425">od dnia zamieszkania na danej nieruchomości pierwszego mieszkańca lub powstania na da</text:span><text:span text:style-name="T426">nej nieruchomości odpadów komunalnych.</text:span></text:p>
      <text:p text:style-name="P427">Deklaracja zawiera dane niezbędne do określenia wysokości opłaty za gospodarowanie odpadami komunalnymi oraz wysokość opłaty za gospodarowanie odpadami komunalnymi.</text:p>
      <text:p text:style-name="P428">Wysokość zobowiązania określonego w deklaracji o<text:s/>wysokości opłaty za gospodarowanie odpadami komunalnymi obowiązuje za kolejne miesiące do czasu korekty deklaracji lub zmiany stawki opłat za gospodarowanie odpadami komunalnymi, z zastrzeżeniem art. 6o.</text:p>
      <text:p text:style-name="P429"><text:span text:style-name="T430">W przypadku zmiany danych będących podstawą ustaleni</text:span><text:span text:style-name="T431">a wysokości należnej opłaty za gospodarowanie odpadami komunalnymi lub określonej w deklaracji ilości odpadów komunalnych powstających na danej nieruchomości, właściciel nieruchomości jest obowiązany<text:s/></text:span><text:span text:style-name="T432">złożyć nową deklarację</text:span><text:span text:style-name="T433"><text:s/></text:span><text:span text:style-name="T434">w terminie do 10 dnia miesiąca na</text:span><text:span text:style-name="T435">stępującego po miesiącu, w którym nastąpiła zmiana.<text:s/></text:span><text:span text:style-name="T436">Opłatę za gospodarowanie odpadami komunalnymi w zmienionej wysokości uiszcza się za miesiąc, w którym nastąpiła zmiana.</text:span></text:p>
      <text:p text:style-name="P437">Właściciel nieruchomości nie może złożyć deklaracji zmniejszającej wysokość<text:s/>zobowiązania z tytułu opłaty za gospodarowanie odpadami komunalnymi za okres wsteczny, z wyjątkiem przypadku, o którym mowa w ust. 2.</text:p>
      <text:p text:style-name="P438">Przepisu ust. 4 nie stosuje się, jeżeli właściciel nieruchomości złoży nową deklarację zmniejszającą wysokość:</text:p>
      <text:p text:style-name="P439">1) zobowiązania z tytułu opłaty za gospodarowanie odpadami komunalnymi w związku ze śmiercią mieszkańca w terminie do 6 miesięcy od dnia tego zdarzenia;</text:p>
      <text:p text:style-name="P440"><text:span text:style-name="T441">2) opłaty za gospodarowanie odpadami komunalnymi w związku z informacją lub korektą faktur, uzyskaną z przedsiębio</text:span><text:span text:style-name="T442">rstwa wodociągowo-kanalizacyjnego.</text:span></text:p>
      <text:soft-page-break/>
      <text:p text:style-name="P443"><text:span text:style-name="T444">3.</text:span><text:span text:style-name="T445"><text:s/>W razie niezłożenia deklaracji o wysokości opłaty za gospodarowanie odpadami komunalnymi albo uzasadnionych wątpliwości co do danych zawartych w deklaracji, wójt, burmistrz lub prezydent miasta określa, w drodze decyzj</text:span><text:span text:style-name="T446">i, wysokość opłaty za gospodarowanie odpadami komunalnymi, biorąc pod uwagę dostępne dane właściwe dla wybranej przez radę gminy metody, a w przypadku ich braku - uzasadnione szacunki, w tym w przypadku nieruchomości, na których nie zamieszkują mieszkańcy,</text:span><text:span text:style-name="T447"><text:s/>średnią ilość odpadów komunalnych powstających na nieruchomościach o podobnym charakterze.</text:span></text:p>
      <text:p text:style-name="P448">Opłata za gospodarowanie odpadami komunalnymi w wysokości określonej w decyzji, o której mowa w ust. 1, obowiązuje do końca miesiąca poprzedzającego miesiąc, w którym następuje zmiana danych niezbędnych do określenia wysokości tej opłaty.</text:p>
      <text:p text:style-name="P449">Po doręczeniu decyzji, o której mowa w ust. 1, złożenie deklaracji nie jest dopuszczalne, jeżeli nie następuje zmiana danych niezbędnych do określenia wysokości tej opłaty, w tym stawki opłaty.</text:p>
      <text:p text:style-name="P450">Właściciel nieruchomości wobec którego została wydana decyzja, o której mowa w ust. 1, w przypadku zmiany danych jest obowiązany do złożenia deklaracji, dotyczy to również przypadku zmiany stawki opłaty za gospodarowanie odpadami komunalnymi.</text:p>
      <text:p text:style-name="P451"><text:span text:style-name="T452">4.</text:span><text:span text:style-name="T453"><text:s/>Uchwała Nr XXXVII/232/13 Rady Gminy Skarżysko Kościelne z dnia 14 listopada 2013 r. w sprawie określenia terminu, częstotliwości i trybu uiszczania opłaty za gospodarowanie odpadami komunalnymi, informuje, że opłatę należy uiszczać bez wezwania, raz na<text:s/></text:span><text:span text:style-name="T454">dwa miesiące w łącznej wysokości za dwa miesiące kalendarzowe, w następujących terminach:</text:span></text:p>
      <text:p text:style-name="P455"/>
      <text:p text:style-name="P456"><text:span text:style-name="T457"><text:tab/></text:span><text:span text:style-name="T458">1/ do 28 lutego danego roku za miesiące styczeń i luty,</text:span></text:p>
      <text:p text:style-name="P459"><text:tab/>2/ do 30 kwietnia danego roku za miesiące marzec i kwiecień,</text:p>
      <text:p text:style-name="P460"><text:tab/>3/ do 30 czerwca danego roku za miesiące maj<text:s/>i czerwiec,</text:p>
      <text:p text:style-name="P461"><text:tab/>4/ do 31 sierpnia danego roku za miesiące lipiec i sierpień,</text:p>
      <text:p text:style-name="P462"><text:tab/>5/ do 31 października danego roku za miesiące wrzesień i październik,</text:p>
      <text:p text:style-name="P463"><text:tab/>6/ do 10 grudnia za miesiące listopad z dołu i grudzień z góry.</text:p>
      <text:p text:style-name="P464"/>
      <text:p text:style-name="P465"><text:span text:style-name="T466">Opłatę należy uiszczać</text:span><text:span text:style-name="T467"><text:s/></text:span><text:span text:style-name="T468">w kasie Urzędu Gminy l</text:span><text:span text:style-name="T469">ub przelewem na rachunek bankowy Urzędu Gminy Skarżysko Kościelne <text:s/>Nr 48 8523 0004 0006 0206 2000 0037 z dokładnym opisem przelewu tj</text:span><text:span text:style-name="T470">. imię i nazwisko, dokładny adres posesji, z zapisem „opłata za odpady komunalne za okres ............. „.</text:span></text:p>
      <text:p text:style-name="P471"><text:span text:style-name="T472">5. Deklarację na</text:span><text:span text:style-name="T473">leży złożyć</text:span><text:span text:style-name="T474"><text:s/>w Urzędzie Gminy Skarżysko Kościelne</text:span><text:span text:style-name="T475">, 26-115 Skarżysko Kościelne, ul. Kościelna 2a.</text:span></text:p>
      <text:p text:style-name="P476"><text:span text:style-name="T477">6. Złożenie deklaracji za pomocą środków komunikacji elektronicznej następuje poprzez pobranie i wypełnienie edytowalnego formularza deklaracji umieszczonego na</text:span><text:span text:style-name="T478"><text:s/>stronie BIP Urzędu Gminy Skarżysko Kościelne<text:s/></text:span><text:a xlink:href="https://www.ugskarzysko.bip.doc.pl" office:target-frame-name="_top" xlink:show="replace"><text:span text:style-name="T479">https://www.ugskarzysko.bip.doc.pl</text:span></text:a><text:span text:style-name="T480"><text:s/>w zakładce „gospodarka odpadami komunalnymi” oraz przesłanie go elektroniczną platforma usług administracji publicznej ePUA</text:span><text:span text:style-name="T481">P na adres skrzynki Urzędu Gminy Skarżysko Kościelne ePUAP: /6t1g1d1mtk/skrytka. Przesłany formularz musi być podpisany podpisem elektronicznym lub uwierzytelniony przez Profil Zaufany użytkownika.</text:span></text:p>
      <text:p text:style-name="P482"/>
      <text:p text:style-name="P483"/>
      <text:p text:style-name="P484">OBJAŚNIENIA DO WYPEŁNIENIA DEKLARACJI:</text:p>
      <text:p text:style-name="P485">1. Deklaracje o wysokości opłat za gospodarowanie odpadami komunalnymi składane są wyłącznie z nieruchomości zamieszkałych.</text:p>
      <text:p text:style-name="P486">Część B – należy zaznaczyć:</text:p>
      <text:p text:style-name="P487"><text:span text:style-name="T488">kwadrat „pierwsza deklaracja”</text:span><text:span text:style-name="T489">,</text:span><text:span text:style-name="T490"><text:s/>gdy deklaracja składana jest po raz pierwszy tj. w terminie 14 dni od zamieszkania na dane</text:span><text:span text:style-name="T491">j nieruchomości pierwszego mieszkańca lub powstania na danej nieruchomości odpadów komunalnych,</text:span></text:p>
      <text:p text:style-name="P492"><text:span text:style-name="T493">kwadrat „nowa deklaracja”,</text:span><text:span text:style-name="T494"><text:s/>gdy deklaracja składana jest w związku ze zmianą danych będących podstawą ustalenia wysokości należnej opłaty np. zmiana ilości miesz</text:span><text:span text:style-name="T495">kańców lub zmiana sposobu gospodarowania odpadami.</text:span><text:span text:style-name="T496"><text:s/></text:span><text:span text:style-name="T497">W przypadku złożenia nowej deklaracji należy podać w części E deklaracji wyjaśnienia związane ze zmianą poprzedniej deklaracji.</text:span></text:p>
      <text:p text:style-name="P498"><text:span text:style-name="T499">kwadrat „korekta deklaracji”,</text:span><text:span text:style-name="T500"><text:s/></text:span><text:span text:style-name="T501">w przypadku korekty danych ujętych w deklaracji</text:span><text:span text:style-name="T502"><text:s/>już złożonej wynikającej np. z błędnego ich podania. W przypadku korekty deklaracji należy podać w części E deklaracji przyczyny korekty.</text:span></text:p>
      <text:p text:style-name="P503"><text:span text:style-name="T504">Kwadrat „wygaśnięcie obowiązku</text:span><text:span text:style-name="T505">”,</text:span><text:span text:style-name="T506"><text:s/>gdy deklaracja składana jest w związku z zaprzestaniem zamieszkiwania na<text:s/></text:span><text:span text:style-name="T507">nieruchomości lub zaprzestaniem wytwarzania odpadów.</text:span><text:span text:style-name="T508"><text:s/></text:span><text:span text:style-name="T509">W przypadku wygaśnięcia obowiązku złożenia deklaracji należy podać w części E deklaracji przyczyny wygaśnięcia tego obowiązku.</text:span></text:p>
      <text:p text:style-name="P510"><text:span text:style-name="T511">Część C –<text:s/></text:span><text:span text:style-name="T512">należy określić podmiot posiadający tytuł do nieruchomości, dla kt</text:span><text:span text:style-name="T513">órej składana jest deklaracja. Deklaracje są zobowiązani składać właściciele, współwłaściciele, użytkownicy wieczyści oraz jednostki organizacyjne i osoby posiadające nieruchomość w zarządzie lub użytkowaniu, a także inne podmioty władające nieruchomością.</text:span><text:span text:style-name="T514"><text:s/>Jeżeli nieruchomość jest zabudowana budynkami wielolokalowymi, w których ustanowiono odrębną własność lokali, obowiązki właściciela nieruchomości realizują osoby sprawujące zarząd nieruchomością wspólną, w rozumieniu przepisów ustawy o własności lokali, l</text:span><text:span text:style-name="T515">ub właściciele</text:span><text:span text:style-name="T516"><text:s/></text:span><text:span text:style-name="T517">lokali, jeżeli zarząd nie został wybrany.<text:s/></text:span></text:p>
      <text:p text:style-name="P518"><text:span text:style-name="T519">Część D<text:s/></text:span><text:span text:style-name="T520">- zawiera dane składającego deklarację.</text:span></text:p>
      <text:p text:style-name="P521"><text:span text:style-name="T522">Część D1 –<text:s/></text:span><text:span text:style-name="T523">należy wypełnić wszystkie punkty z tym, że wypełnienie pkt. 6 i 7 nie jest obowiązkowe.</text:span></text:p>
      <text:p text:style-name="P524"><text:span text:style-name="T525">Część D2 –<text:s/></text:span><text:span text:style-name="T526">należy podać adres składającego<text:s/></text:span><text:span text:style-name="T527">deklarację.</text:span></text:p>
      <text:soft-page-break/>
      <text:p text:style-name="P528"><text:span text:style-name="T529">Część D3<text:s/></text:span><text:span text:style-name="T530">– należy wypełnić, jeżeli adres do korespondencji jest inny niż adres wskazany w części D2.</text:span></text:p>
      <text:p text:style-name="P531"><text:span text:style-name="T532">Część D4-<text:s/></text:span><text:span text:style-name="T533">należy</text:span><text:span text:style-name="T534"><text:s/></text:span><text:span text:style-name="T535">podać adres nieruchomości, na której powstają odpady komunalne.</text:span></text:p>
      <text:p text:style-name="P536"><text:span text:style-name="T537">Pozycja 11</text:span><text:span text:style-name="T538">- <text:s/>numer ewidencyjny działki należy wypełnić tylko w</text:span><text:span text:style-name="T539"><text:s/>przypadku braku urzędowo nadanego adresu.</text:span></text:p>
      <text:p text:style-name="P540">Część E – Opłata za gospodarowanie odpadami komunalnymi:</text:p>
      <text:p text:style-name="P541"><text:span text:style-name="T542">Oświadczenie o liczbie osób zameldowanych</text:span><text:span text:style-name="T543"><text:s/>–</text:span><text:span text:style-name="T544"><text:s/>należy podać wszystkie osoby zameldowane na danej nieruchomości,</text:span></text:p>
      <text:p text:style-name="P545"><text:span text:style-name="T546">Oświadczenie o liczbie osób zamieszkujących</text:span><text:span text:style-name="T547"><text:s/>–<text:s/></text:span><text:span text:style-name="T548">n</text:span><text:span text:style-name="T549">ależy podać liczbę osób faktycznie zamieszkujących daną nieruchomość,</text:span></text:p>
      <text:p text:style-name="P550"><text:span text:style-name="T551">Określenie sposobu gromadzenia odpadów komunalnych</text:span><text:span text:style-name="T552"><text:s/>–<text:s/></text:span><text:span text:style-name="T553">należy zaznaczyć w jaki sposób odpady będą gromadzone tj.: z kompostowaniem odpadów biodegradowalnych w przydomowym kompostowniku czy</text:span><text:span text:style-name="T554"><text:s/>bez kompostowania odpadów biodegradowalnych w przydomowym kompostowniku.</text:span></text:p>
      <text:p text:style-name="P555"><text:span text:style-name="T556">Wysokość miesięcznej stawki za gospodarowanie odpadami</text:span><text:span text:style-name="T557"><text:s/></text:span><text:span text:style-name="T558">- należy wpisać aktualne miesięczne stawki opłat za gospodarowanie odpadami komunalnymi określone przez Radę Gminy Skarżysko Ko</text:span><text:span text:style-name="T559">ścielne,</text:span></text:p>
      <text:p text:style-name="P560"><text:span text:style-name="T561">Wysokość miesięcznej opłaty za gospodarowanie odpadami komunalnymi</text:span><text:span text:style-name="T562"><text:s/>–<text:s/></text:span><text:span text:style-name="T563">stanowi iloczyn wartości liczby osób zamieszkujących i wysokości stawki za gospodarowanie odpadami komunalnymi.</text:span></text:p>
      <text:p text:style-name="P564">E1 – Wyjaśnienie przyczyn różnicy pomiędzy ilością osób zameldowanych a zamieszkałych/ inne wyjaśnienia.</text:p>
      <text:p text:style-name="P565">Należy wyjaśnić różnicę pomiędzy ilością osób zameldowanych a zamieszkującymi. W tym miejscu można także złożyć inne wyjaśnienia.</text:p>
      <text:p text:style-name="P566">E2 – Oświadczenie i podpis składającego deklarację/osoby reprezentującej składającego deklarację.<text:s/></text:p>
      <text:p text:style-name="P567">Należy podpisać oświadczenie zawarte w deklaracji o podaniu danych zgodnych ze stanem faktycznym.</text:p>
      <text:p text:style-name="P568">Należy wpisać miejscowość i datę złożenia deklaracji.</text:p>
      <text:p text:style-name="P569"/>
      <text:p text:style-name="P570">KLAUZULA INFORMACYJNA O PRZETWARZANIU DANYCH OSOBOWYCH:</text:p>
      <text:p text:style-name="P571"/>
      <text:p text:style-name="P572">Na podstawie art. 13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ójt Gminy Skarżysko Kościelne informuje, iż:<text:s/></text:p>
      <text:p text:style-name="P573">1. Administratorem Pani/Pana danych osobowych jest Urząd Gminy Skarżysko Kościelne,</text:p>
      <text:p text:style-name="P574">Adres: ul. Kościelna 2 a, 26-115 Skarżysko Kościelne, Tel. 41 27 14 466, reprezentowany przez Wójta Gminy Skarżysko Kościelne</text:p>
      <text:p text:style-name="P575">2. W sprawach z zakresu ochrony danych osobowych mogą Państwo kontaktować się z Inspektorem Ochrony Danych Osobowych pod nr telefonu: 41 27 14 466 wew. 32.</text:p>
      <text:p text:style-name="P576">3. Dane osobowe będą przetwarzane w celu realizacji obowiązków prawnych ciążących na Administratorze wynikających z przepisów ustawy z dnia 13 września 1996 roku o utrzymaniu czystości i porządku w gminach, ustawy z dnia <text:s/>29 sierpnia 1997 r. - Ordynacja podatkowa, ustawy z dnia z dnia 17 czerwca 1966 r. o postępowaniu egzekucyjnym w administracji, ustawy z dnia 14 czerwca 1960 r. Kodeks postępowania administracyjnego oraz przepisów wykonawczych do w/w aktów prawnych.</text:p>
      <text:p text:style-name="P577">4. Dane osobowe będą przetwarzane przez okres niezbędny do realizacji ww. celu z uwzględnieniem okresów przechowywania określonych w przepisach odrębnych, w tym przepisów archiwalnych.</text:p>
      <text:p text:style-name="P578">5. Podstawą prawną przetwarzania danych jest art. 6 ust. 1 lit. c) ww. Rozporządzenia.<text:s/></text:p>
      <text:p text:style-name="P579">6. Dane osobowe mogą być przekazywane odbiorcom – organom podatkowym oraz organom<text:s/>egzekucyjnym.<text:s/></text:p>
      <text:p text:style-name="P580">7. Pani/Pana dane nie będą przekazywane do państw trzecich lub organizacji międzynarodowych.</text:p>
      <text:p text:style-name="P581">8. Osoba, której dane dotyczą ma prawo do: dostępu do treści swoich danych oraz możliwości ich poprawiania, sprostowania, ograniczenia przetwarzania<text:s/>oraz do przenoszenia swoich danych, a także - w przypadkach przewidzianych prawem - prawo do usunięcia danych i prawo do wniesienia sprzeciwu wobec przetwarzania Państwa danych, wniesienia skargi do organu nadzorczego w przypadku gdy przetwarzanie danych<text:s/>odbywa się z naruszeniem przepisów powyższego rozporządzenia tj. do Prezesa Ochrony Danych Osobowych,<text:s/></text:p>
      <text:p text:style-name="P58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5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 style:parent-style-name="Normalny">
      <style:paragraph-properties fo:text-align="end"/>
      <style:text-properties fo:font-size="9pt" style:font-size-asian="9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Minda-Piotrowska</meta:initial-creator>
    <dc:creator>Justyna Minda-Piotrowska</dc:creator>
    <meta:creation-date>2020-11-02T07:49:00Z</meta:creation-date>
    <dc:date>2020-11-02T07:57:00Z</dc:date>
    <meta:print-date>2020-11-02T07:51:00Z</meta:print-date>
    <meta:template xlink:href="Normal" xlink:type="simple"/>
    <meta:editing-cycles>3</meta:editing-cycles>
    <meta:editing-duration>PT540S</meta:editing-duration>
    <meta:document-statistic meta:page-count="5" meta:paragraph-count="32" meta:word-count="2361" meta:character-count="16499" meta:row-count="118" meta:non-whitespace-character-count="14170"/>
  </office:meta>
</office:document-meta>
</file>