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.1111in" fo:line-height="100%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text-align="justify" style:vertical-align="auto" fo:margin-bottom="0in" fo:line-height="100%" fo:text-indent="0.4916in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style:vertical-align="auto"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72" style:parent-style-name="Normalny" style:family="paragraph">
      <style:paragraph-properties fo:text-align="justify" style:vertical-align="auto"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5" style:parent-style-name="Normalny" style:family="paragraph">
      <style:paragraph-properties fo:text-align="justify" style:vertical-align="auto" fo:margin-bottom="0in" fo:line-height="100%" fo:text-indent="0.4916in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color="#FF0000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style:vertical-align="auto" fo:margin-bottom="0in" fo:line-height="100%" fo:text-indent="0.4916in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style:vertical-align="auto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style:vertical-align="auto" fo:margin-bottom="0in" fo:line-height="100%" fo:text-indent="0.4916in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style:vertical-align="auto"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</style:style>
    <style:style style:name="P127" style:parent-style-name="Normaln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/>
    </style:style>
    <style:style style:name="P132" style:parent-style-name="Normalny" style:family="paragraph">
      <style:paragraph-properties fo:text-align="justify" fo:margin-bottom="0in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</style:style>
    <style:style style:name="T1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 fo:text-indent="0.4916in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bottom="0in" fo:line-height="100%" fo:text-indent="0.4916in"/>
    </style:style>
    <style:style style:name="T16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fo:margin-bottom="0in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ÓJT GMINY SKARŻYSKO KOŚCIELNE</text:p>
      <text:p text:style-name="P2">ogłasza nabór kandydatów</text:p>
      <text:p text:style-name="P3">na wolne stanowisko urzędnicze</text:p>
      <text:p text:style-name="P4"/>
      <text:p text:style-name="P5"><text:span text:style-name="T6">ds.<text:s/></text:span><text:bookmark-start text:name="_Hlk113621817"/><text:span text:style-name="T7">funduszu sołeckiego, turystyki, kultury, sportu i promocji</text:span><text:bookmark-end text:name="_Hlk113621817"/></text:p>
      <text:p text:style-name="P8">w Referacie <text:s/>Organizacyjnym<text:s/></text:p>
      <text:p text:style-name="P9">w Urzędzie Gminy Skarżysko<text:s/>Kościelne<text:s/></text:p>
      <text:p text:style-name="P10">ul. Kościelna 2a</text:p>
      <text:p text:style-name="P11">- w wymiarze pełnego etatu</text:p>
      <text:p text:style-name="P12"/>
      <text:p text:style-name="P13">Nabór dotyczy zatrudnienia: na czas określony z możliwością przedłużenia na czas nieokreślony. Urząd Gminy zastrzega, że z wybranym w wyniku naboru kandydatem, zamiast umowy o pracę na czas określony,<text:s/>może zawrzeć umowę o pracę na okres próbny.</text:p>
      <text:p text:style-name="P14"/>
      <text:list text:style-name="LFO1" text:continue-numbering="true">
        <text:list-item>
          <text:p text:style-name="P15">Wymagania niezbędne związane ze stanowiskiem:</text:p>
        </text:list-item>
      </text:list>
      <text:p text:style-name="P16"/>
      <text:p text:style-name="P17">1. Obywatelstwo polskie.</text:p>
      <text:p text:style-name="P18"><text:span text:style-name="T19">2. Wykształcenie wyższe, preferowane kierunki:<text:s/></text:span><text:span text:style-name="T20">ekonomiczne, animacja kulturalna, kulturoznawstwo<text:s/></text:span><text:span text:style-name="T21">lub<text:s/></text:span><text:span text:style-name="T22">pokrewne umożliwiające wykonywanie zadań na stanowisku.<text:s/></text:span></text:p>
      <text:p text:style-name="P23"><text:span text:style-name="T24">3. Umiejętność obsługi komputera (programy systemowe i użytkowe), faxu, kserokopiarki oraz umiejętność wykorzystywania w pracy Internetu.</text:span><text:span text:style-name="T25"><text:line-break/></text:span><text:span text:style-name="T26">4. Pełna zdolność do czynności prawnych.</text:span><text:span text:style-name="T27"><text:line-break/></text:span><text:span text:style-name="T28">5. Korzystanie z peł</text:span><text:span text:style-name="T29">ni praw publicznych.</text:span><text:span text:style-name="T30"><text:line-break/></text:span><text:span text:style-name="T31">6. Stan zdrowia pozwalający na zatrudnienie na danym stanowisku.</text:span><text:span text:style-name="T32"><text:line-break/></text:span><text:span text:style-name="T33">7. Niekaralność za przestępstwa popełnione umyślnie.</text:span><text:span text:style-name="T34"><text:line-break/></text:span><text:span text:style-name="T35">8. Nieposzlakowana opinia.</text:span></text:p>
      <text:p text:style-name="P36"/>
      <text:list text:style-name="LFO1" text:continue-numbering="true">
        <text:list-item>
          <text:p text:style-name="P37">Wymagania dodatkowe:</text:p>
        </text:list-item>
      </text:list>
      <text:p text:style-name="P38"/>
      <text:p text:style-name="P39"><text:span text:style-name="T40">1.<text:s/></text:span><text:span text:style-name="T41">Znajomość ustaw:<text:s/></text:span><text:span text:style-name="T42">o funduszu sołeckim, o działalności pożytku publicznego i wolontariacie, <text:s text:c="30"/>o samorządzie gminnym,<text:s/></text:span><text:span text:style-name="T43">o pracownikach samorządowych, o dostępie do informacji publicznej,<text:s/></text:span><text:span text:style-name="T44"><text:s text:c="28"/></text:span><text:span text:style-name="T45">o ochronie danych osobowych,</text:span><text:span text:style-name="T46"><text:s/>kodeks postępowania administracyjnego.</text:span></text:p>
      <text:p text:style-name="P47"><text:span text:style-name="T48">2.<text:s/></text:span><text:span text:style-name="T49">Mile widziana znajomość pracy w administracji publicznej.</text:span></text:p>
      <text:p text:style-name="P50">3. Umiejętność praktycznego stosowania przepisów, analizy dokumentów i sporządzania pism urzędowych.</text:p>
      <text:p text:style-name="P51">4. Umiejętność dokonywania obliczeń statystycznych, finansowych oraz analizowania wyników.</text:p>
      <text:p text:style-name="P52">5. Predyspozycje osobowościowe: kreatywność, komunikatywność, systematyczność, rzetelność, odpowiedzialność, wysoka kultura osobista.</text:p>
      <text:p text:style-name="P53">6. Łatwość nawiązywania kontaktów z innymi.</text:p>
      <text:p text:style-name="P54">7. Prawo jazdy kat. B</text:p>
      <text:p text:style-name="P55">8. <text:s/>Umiejętność pracy w zespole.</text:p>
      <text:p text:style-name="P56">9. Odporność na stres.</text:p>
      <text:p text:style-name="P57"/>
      <text:list text:style-name="LFO1" text:continue-numbering="true">
        <text:list-item>
          <text:p text:style-name="P58">Zakres podstawowych zadań wykonywanych na stanowisku:</text:p>
        </text:list-item>
      </text:list>
      <text:p text:style-name="P59"/>
      <text:p text:style-name="P60"><text:span text:style-name="T61">1. Z zakresu funduszu sołeckiego oraz współpracy z jednostkami pomocniczymi Gminy.</text:span><text:span text:style-name="T62"><text:s/></text:span></text:p>
      <text:p text:style-name="P63"><text:span text:style-name="T64">1) Nadzór nad realizacją zadań z zakresu funduszu sołeckiego, przyjmowanie zapotrzebowań na zakup materiałów, sprawozdawczość finansowa (rozliczanie faktur, wystawianie zleceń) zgodnie z obowiązującymi procedurami i regulaminem funduszu sołeckiego; <text:s/></text:span></text:p>
      <text:p text:style-name="P65">2) Prowadzenie dokumentacji związanej z funduszem sołeckim oraz rozliczanie tzw. projektów miękkich <text:s/>finansowanych z funduszu sołeckiego.</text:p>
      <text:soft-page-break/>
      <text:p text:style-name="P66">3) Prowadzenie spraw związanych z wyborami jednostek pomocniczych gminy (rady sołeckie<text:s/><text:s text:c="16"/>i sołtysi),</text:p>
      <text:p text:style-name="P67">4) Gromadzenie dokumentacji z zebrań wiejskich, rad sołeckich, nadawanie biegu uchwałom podjętym przez te organy;</text:p>
      <text:p text:style-name="P68">5) Koordynowanie współpracy pomiędzy radami sołeckimi i Radą Gminy.<text:s/></text:p>
      <text:p text:style-name="P69"/>
      <text:p text:style-name="P70"><text:span text:style-name="T71">2. Z zakresu <text:s/>turystyki:</text:span></text:p>
      <text:p text:style-name="P72"><text:span text:style-name="T73"><text:s text:c="4"/></text:span></text:p>
      <text:p text:style-name="P74">1) Podejmowanie działań dla upowszechniania wiedzy o zabytkach, interesujących<text:s/><text:line-break/>i ważnych dla naszej historii i kultury miejscach i obiektach związanych z rozwojem turystyki<text:s text:c="35"/>i agroturystki w Gminie;</text:p>
      <text:p text:style-name="P75"><text:span text:style-name="T76">2) Prowadzenie działań zmierzających do pozyskania zewnętrznych źródeł finansowania dla działań w zakresie tworzenia i rozbudowy oferty turystycznej;</text:span></text:p>
      <text:p text:style-name="P77">3) Prowadzenie ewidencji i spraw związanych z utrzymaniem szlaków turystycznych przebiegających przez Gminę oraz bazy turystycznej.</text:p>
      <text:p text:style-name="P78"/>
      <text:p text:style-name="P79"><text:span text:style-name="T80">3. Z zakresu kultury, kultury fizycznej i sportu:</text:span></text:p>
      <text:p text:style-name="P81"/>
      <text:p text:style-name="P82">1) <text:s/>Organizacja i współpraca przy organizacji imprez kulturalnych i rekreacji ruchowej:</text:p>
      <text:p text:style-name="P83"><text:s/><text:tab/>- popularyzacja walorów rekreacji ruchowej,</text:p>
      <text:p text:style-name="P84">- organizowanie zajęć, zawodów i imprez sportowo – rekreacyjnych;</text:p>
      <text:p text:style-name="P85">2) Współpraca z zespołami sportowymi i klubami działającymi na terenie Gminy;</text:p>
      <text:p text:style-name="P86">3) Zapewnienie bezpieczeństwa podczas imprez sportowo – rekreacyjnych;</text:p>
      <text:p text:style-name="P87">4) Organizowanie i prowadzenie działalności kulturalnej;</text:p>
      <text:p text:style-name="P88">5) Współdziałanie w rozwoju kultury fizycznej ze stowarzyszeniami kultury fizycznej oraz udzielanie pomocy w realizacji zadań;</text:p>
      <text:p text:style-name="P89">6) Przedstawianie Radzie Gminy projektów planów funduszy gminnych oraz sprawozdań<text:s/><text:s text:c="30"/>z wykonania planów;</text:p>
      <text:p text:style-name="P90"><text:span text:style-name="T91">7) Przedkładanie Radzie Gminy planów w zakresie upowszechnienia kultury, sportu i turystyki oraz rozwoju bazy materialnej tych placówek;</text:span></text:p>
      <text:p text:style-name="P92">8) Prowadzenie spraw związanych z działalnością Rady Sportu oraz z zakresu przyznawania stypendiów sportowych.</text:p>
      <text:p text:style-name="P93"/>
      <text:p text:style-name="P94"><text:span text:style-name="T95">4. Z <text:s/>zakresu promocji</text:span><text:span text:style-name="T96">:</text:span></text:p>
      <text:p text:style-name="P97"><text:line-break/>1) Gromadzenie informacji o Gminie i przygotowywanie materiałów promujących Gminę<text:s text:c="18"/><text:s/>na zewnątrz;</text:p>
      <text:p text:style-name="P98"><text:span text:style-name="T99">2)</text:span><text:span text:style-name="T100"><text:s/></text:span><text:span text:style-name="T101">Podejmowanie działań i kreowanie inicjatyw lokalnych na rzecz programów zmierzających do aktywizacji gospodarczych;</text:span></text:p>
      <text:p text:style-name="P102">3) Prowadzenie działań promocyjnych odzwierciedlających wytyczone w dokumentach strategicznych kierunki rozwoju Gminy, przygotowywanie tekstów, prezentacji multimedialnych oraz innych materiałów;</text:p>
      <text:p text:style-name="P103">4) Organizacja imprez promujących Gminę, udział w targach, wystawach, prezentacjach i innych imprezach promujących Gminę i jej walory turystyczne.<text:s/></text:p>
      <text:p text:style-name="P104"/>
      <text:p text:style-name="P105"><text:span text:style-name="T106"><text:s/></text:span><text:span text:style-name="T107">5. Inne zadania:</text:span></text:p>
      <text:p text:style-name="P108"/>
      <text:p text:style-name="P109">1) Przygotowywanie <text:s/>i redagowanie artykułów do gazety gminnej,</text:p>
      <text:p text:style-name="P110">2) Współpraca z organizacjami pozarządowymi, zlecanie zadań w ramach otwartych konkursów;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Pozostałe zadania, a w szczególności:</text:p>
      <text:p text:style-name="P119"/>
      <text:p text:style-name="P120">1. Przygotowywanie projektów uchwał, materiałów, sprawozdań i analiz z zakresu działania stanowiska pracy.</text:p>
      <text:p text:style-name="P121">2. Rozpatrywanie interpelacji, zapytań i wniosków radnych oraz przygotowywanie propozycji ich załatwienia.</text:p>
      <text:p text:style-name="P122">3. Przyjmowanie interesantów oraz załatwianie skarg i wniosków w zakresie działania stanowiska pracy.</text:p>
      <text:p text:style-name="P123">4.<text:s/>Ciągłe śledzenie zmian w przepisach prawnych i wzajemne informowanie się o nich, znajomość orzecznictwa.</text:p>
      <text:p text:style-name="P124">5. Szczególna dbałość o mienie Gminy polegająca na ścisłym przestrzeganiu zasad gospodarności, celowości podejmowanych zadań oraz staranność w przygotowywaniu decyzji.</text:p>
      <text:p text:style-name="P125">6. Wykonywanie pozostałych poleceń służbowych przełożonych, mieszczących się w granicach zakreślonych ustalonym w umowie rodzajem pracy.</text:p>
      <text:p text:style-name="P126"/>
      <text:p text:style-name="P127"><text:span text:style-name="T128">IV.</text:span><text:span text:style-name="T129"><text:s/></text:span><text:span text:style-name="T130">Wymagane dokumenty:</text:span></text:p>
      <text:p text:style-name="P131"/>
      <text:p text:style-name="P132"><text:s text:c="4"/><text:tab/>1. List motywacyjny.</text:p>
      <text:p text:style-name="P133"><text:s text:c="4"/><text:tab/>2. Życiorys <text:s/>- curriculum vitae, z przebiegiem nauki i pracy zawodowej.<text:s/></text:p>
      <text:p text:style-name="P134"><text:s text:c="4"/><text:tab/>3. Kwestionariusz osobowy dla osoby ubiegającej się o zatrudnienie.</text:p>
      <text:p text:style-name="P135"><text:s text:c="4"/><text:tab/>4. Kserokopie świadectw pracy, poświadczone przez kandydata za zgodność z oryginałem.</text:p>
      <text:p text:style-name="P136"><text:s text:c="4"/><text:tab/>5. Kserokopie dokumentów potwierdzających wykształcenie oraz posiadane kwalifikacje zawodowe, poświadczone przez kandydata za zgodność z oryginałem.<text:s/></text:p>
      <text:p text:style-name="P137"><text:s text:c="5"/><text:tab/>6. Oświadczenia <text:s/>kandydata:</text:p>
      <text:p text:style-name="P138">- o wyrażeniu <text:s/>zgody na przetwarzanie danych osobowych zawartych w ofercie,</text:p>
      <text:p text:style-name="P139">- o pełnej zdolności do czynności prawnych i<text:s/>korzystaniu z pełni praw publicznych,</text:p>
      <text:p text:style-name="P140">- stwierdzające, iż osoba nie była skazana prawomocnym wyrokiem sądu, za umyślne przestępstwo ścigane z oskarżenia <text:s/>publicznego lub umyślne przestępstwo skarbowe.</text:p>
      <text:p text:style-name="P141"/>
      <text:p text:style-name="P142"><text:span text:style-name="T143"><text:s/></text:span><text:span text:style-name="T144">V. Warunki pracy:</text:span></text:p>
      <text:list text:style-name="LFO3" text:continue-numbering="true">
        <text:list-item>
          <text:p text:style-name="P145">stanowisko pracy zlokalizowane jest<text:s/>na I piętrze budynku Urzędu Gminy Skarżysko Kościelne,</text:p>
        </text:list-item>
        <text:list-item>
          <text:p text:style-name="P146">narzędzia pracy: komputer i sprzęt biurowy,</text:p>
        </text:list-item>
        <text:list-item>
          <text:p text:style-name="P147">na stanowisku pracy występują obciążenia: narządu wzroku i układu mięśniowo-szkieletowego, praca przy komputerze, czynności wykonywane w pozycji<text:s/>siedzącej,</text:p>
        </text:list-item>
        <text:list-item>
          <text:p text:style-name="P148">praca jednozmianowa od poniedziałku do piątku,</text:p>
        </text:list-item>
        <text:list-item>
          <text:p text:style-name="P149">wymiar czasu pracy - pełny etat,</text:p>
        </text:list-item>
        <text:list-item>
          <text:p text:style-name="P150">zatrudnienie na podstawie umowy o pracę.</text:p>
        </text:list-item>
      </text:list>
      <text:p text:style-name="P151"/>
      <text:p text:style-name="P152">VI. Wskaźnik zatrudnienia osób niepełnosprawnych w jednostce:</text:p>
      <text:p text:style-name="P153">Wskaźnik zatrudnienia osób niepełnosprawnych w Urzędzie Gminy<text:s/>Skarżysko Kościelne<text:s/><text:line-break/>w m-cu poprzedzającym upublicznienie ogłoszenia, w rozumieniu przepisów o rehabilitacji zawodowej i społecznej oraz zatrudnianiu osób niepełnosprawnych wynosi ponad 6%. <text:s text:c="5"/></text:p>
      <text:p text:style-name="P154"><text:span text:style-name="T155"><text:s text:c="59"/></text:span><text:span text:style-name="T156"><text:s text:c="71"/></text:span></text:p>
      <text:p text:style-name="P157">VII. Termin i miejsce składania <text:s/>dokumentów:</text:p>
      <text:p text:style-name="P158"/>
      <text:p text:style-name="P159"><text:span text:style-name="T160">Wymagane dokumenty aplikacyjne należy składać osobiście w siedzibie Urzędu Gminy Skarżysko Kościelne, w sekretariacie (pok.102) lub pr</text:span><text:span text:style-name="T161">zesłać pocztą na adres urzędu: Urząd Gminy Skarżysko Kościelne, 26-115 Skarżysko Kościelne, ul. Kościelna 2A z dopiskiem:<text:s/></text:span><text:span text:style-name="T162">dotyczy: <text:s/>„naboru na wolne stanowisko urzędnicze<text:s/></text:span><text:span text:style-name="T163">ds.</text:span><text:span text:style-name="T164"><text:s/></text:span><text:span text:style-name="T165">funduszu sołeckiego, turystyki, kultury, sportu i promocji</text:span><text:span text:style-name="T166"><text:s/></text:span><text:span text:style-name="T167">”</text:span><text:span text:style-name="T168"><text:s/></text:span><text:span text:style-name="T169"><text:s/></text:span><text:span text:style-name="T170"><text:s text:c="23"/>w terminie do dnia<text:s/></text:span><text:span text:style-name="T171">26 września</text:span><text:span text:style-name="T172"><text:s/>2022 r. do godz. 15</text:span><text:span text:style-name="T173">00</text:span><text:span text:style-name="T174">.</text:span></text:p>
      <text:p text:style-name="P175"/>
      <text:p text:style-name="P176"/>
      <text:p text:style-name="P177">Aplikacje, które wpłyną do Urzędu po upływie wyżej określonego terminu nie będą rozpatrywane.</text:p>
      <text:p text:style-name="P178"><text:span text:style-name="T179"><text:s/></text:span><text:span text:style-name="T180"><text:tab/>Informacja o wynikach naboru umieszczona zostanie na stronie internetowej Biulety</text:span><text:span text:style-name="T181">nu Informacji Publicznej<text:s/></text:span><text:span text:style-name="T182">(www.ugskrzysko.bip.doc.pl</text:span><text:span text:style-name="T183">)</text:span><text:span text:style-name="T184"><text:s/>oraz na tablicy informacyjnej w Urzędzie Gminy<text:s/></text:span><text:span text:style-name="T185"><text:line-break/></text:span><text:span text:style-name="T186">Skarżysko Kościelne, ul. Kościelna 2A.</text:span></text:p>
      <text:p text:style-name="P187">Kandydaci spełniający wymogi formalne zostaną powiadomieni indywidualnie drogą telefoniczną o terminie dalszego etapu rekrutacji.</text:p>
      <text:p text:style-name="P188"/>
      <text:p text:style-name="P189">Dokumenty aplikacyjne kandydatów, którzy nie zakwalifikują się do kolejnego etapu postępowania będą przechowywane w Urzędzie Gminy zgodnie z instrukcją kancelaryjną. <text:s text:c="2"/></text:p>
      <text:p text:style-name="P190"/>
      <text:p text:style-name="P191"><text:s text:c="7"/></text:p>
      <text:p text:style-name="P192"><text:tab/><text:tab/><text:tab/><text:tab/><text:tab/><text:tab/><text:tab/><text:tab/><text:tab/><text:s text:c="12"/><text:tab/>Wójt Gminy</text:p>
      <text:p text:style-name="P193"/>
      <text:p text:style-name="P194"><text:span text:style-name="T195"><text:s text:c="125"/>mgr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8-08-10T08:11:00Z</meta:creation-date>
    <dc:date>2022-09-09T11:18:00Z</dc:date>
    <meta:print-date>2022-08-03T08:09:00Z</meta:print-date>
    <meta:template xlink:href="Normal" xlink:type="simple"/>
    <meta:editing-cycles>54</meta:editing-cycles>
    <meta:editing-duration>PT37380S</meta:editing-duration>
    <meta:document-statistic meta:page-count="4" meta:paragraph-count="17" meta:word-count="1260" meta:character-count="8803" meta:row-count="63" meta:non-whitespace-character-count="7560"/>
  </office:meta>
</office:document-meta>
</file>