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fo:font-size="18pt" style:font-size-asian="18pt" style:font-size-complex="18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8pt" style:font-size-asian="18pt" style:font-size-complex="18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8pt" style:font-size-asian="18pt" style:font-size-complex="18pt" style:language-asian="pl" style:country-asian="PL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8pt" style:font-size-asian="18pt" style:font-size-complex="18pt" style:language-asian="pl" style:country-asian="PL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6pt" style:font-size-asian="16pt" style:font-size-complex="16pt" style:language-asian="pl" style:country-asian="PL"/>
    </style:style>
    <style:style style:name="P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8pt" style:font-size-asian="18pt" style:font-size-complex="18pt" style:language-asian="pl" style:country-asian="PL"/>
    </style:style>
    <style:style style:name="P7" style:parent-style-name="Normalny" style:family="paragraph">
      <style:paragraph-properties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1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1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1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" style:parent-style-name="Akapitzlistą" style:list-style-name="LFO3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" style:parent-style-name="Akapitzlistą" style:list-style-name="LFO3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" style:parent-style-name="Akapitzlistą" style:list-style-name="LFO3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20" style:parent-style-name="Akapitzlistą" style:list-style-name="LFO1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1" style:parent-style-name="Akapitzlistą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weight-complex="bold" fo:color="#FF0000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33" style:parent-style-name="Akapitzlistą" style:list-style-name="LFO1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margin-bottom="0.1111in" fo:line-height="100%"/>
    </style:style>
    <style:style style:name="T3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8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9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0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3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4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5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6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7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8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9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5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text-align="justify" style:vertical-align="auto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2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3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4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5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6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7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8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9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0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1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2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3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4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5" style:parent-style-name="Normalny" style:family="paragraph">
      <style:paragraph-properties fo:text-align="justify" style:vertical-align="auto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6" style:parent-style-name="Normalny" style:family="paragraph">
      <style:paragraph-properties fo:text-align="justify" style:vertical-align="auto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7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8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 fo:hyphenate="true"/>
    </style:style>
    <style:style style:name="P69" style:parent-style-name="Normalny" style:family="paragraph">
      <style:paragraph-properties fo:text-align="justify" style:vertical-align="auto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0" style:parent-style-name="Normalny" style:list-style-name="LFO4" style:family="paragraph">
      <style:paragraph-properties fo:text-align="justify" style:vertical-align="auto" fo:margin-bottom="0in" fo:line-height="100%" fo:margin-left="0in" fo:text-indent="0.583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1" style:parent-style-name="Normalny" style:list-style-name="LFO4" style:family="paragraph">
      <style:paragraph-properties fo:text-align="justify" style:vertical-align="auto" fo:margin-bottom="0in" fo:line-height="100%" fo:margin-left="0in" fo:text-indent="0.583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2" style:parent-style-name="Normalny" style:list-style-name="LFO4" style:family="paragraph">
      <style:paragraph-properties fo:text-align="justify" style:vertical-align="auto" fo:margin-bottom="0in" fo:line-height="100%" fo:margin-left="0in" fo:text-indent="0.5833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3" style:parent-style-name="Normalny" style:list-style-name="LFO4" style:family="paragraph">
      <style:paragraph-properties fo:text-align="justify" style:vertical-align="auto" fo:margin-bottom="0in" fo:line-height="100%" fo:margin-left="0in" fo:text-indent="0.583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4" style:parent-style-name="Normalny" style:list-style-name="LFO4" style:family="paragraph">
      <style:paragraph-properties fo:text-align="justify" style:vertical-align="auto" fo:margin-bottom="0in" fo:line-height="100%" fo:margin-left="0in" fo:text-indent="0.583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5" style:parent-style-name="Normalny" style:list-style-name="LFO4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6" style:parent-style-name="Normalny" style:list-style-name="LFO4" style:family="paragraph">
      <style:paragraph-properties fo:text-align="justify" style:vertical-align="auto" fo:margin-bottom="0in" fo:line-height="100%" fo:margin-left="0in" fo:text-indent="0.583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7" style:parent-style-name="Normalny" style:list-style-name="LFO4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text-align="justify" fo:margin-bottom="0in" fo:line-height="100%"/>
    </style:style>
    <style:style style:name="P91" style:parent-style-name="Normalny" style:family="paragraph">
      <style:paragraph-properties fo:text-align="justify" fo:margin-bottom="0in" fo:line-height="100%"/>
    </style:style>
    <style:style style:name="T9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text-align="justify" fo:margin-bottom="0in" fo:line-height="100%"/>
    </style:style>
    <style:style style:name="P98" style:parent-style-name="Normalny" style:family="paragraph">
      <style:paragraph-properties fo:text-align="justify" fo:margin-bottom="0in" fo:line-height="100%" fo:text-indent="-0.739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text-align="justify" fo:margin-bottom="0in" fo:line-height="100%" fo:text-indent="-0.739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text-align="justify" fo:margin-bottom="0in" fo:line-height="100%" fo:text-indent="-0.739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text-align="justify" fo:margin-bottom="0in" fo:line-height="100%" fo:text-indent="-0.739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margin-bottom="0in" fo:line-height="100%" fo:text-indent="-0.37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text-align="justify" fo:margin-bottom="0in" fo:line-height="100%" fo:text-indent="-0.37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0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margin-top="0.0694in" fo:margin-bottom="0.0694in" fo:line-height="100%"/>
    </style:style>
    <style:style style:name="T10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2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3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4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5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fo:text-align="justify" fo:margin-bottom="0in" fo:line-height="100%" fo:text-indent="0.4916in"/>
    </style:style>
    <style:style style:name="T1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text-align="justify" fo:margin-bottom="0in" fo:line-height="100%" fo:text-indent="0.4916in"/>
    </style:style>
    <style:style style:name="T12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fo:font-weight="bold" style:font-weight-asian="bold" style:font-weight-complex="bold" style:text-position="super 66.6%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5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font-size-complex="12pt" style:language-asian="pl" style:country-asian="PL"/>
    </style:style>
    <style:style style:name="P147" style:parent-style-name="Normalny" style:family="paragraph">
      <style:paragraph-properties fo:text-align="justify" fo:margin-bottom="0in"/>
    </style:style>
    <style:style style:name="T148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/>
      <text:p text:style-name="P2"/>
      <text:p text:style-name="P3">OGŁOSZENIE</text:p>
      <text:p text:style-name="P4"/>
      <text:p text:style-name="P5">PRACA NA ZASTĘPSTWO</text:p>
      <text:p text:style-name="P6"/>
      <text:p text:style-name="P7">Na podstawie art. 16 ust.1 zdanie drugie ustawy z dnia 21 listopada 2008 r. o pracownikach samorządowych (Dz.U. z 2022 r. poz. 530) w związku z usprawiedliwioną nieobecnością inspektora<text:s/>w Referacie <text:s/>Planowania, Inwestycji, Gospodarki Komunalnej i Nieruchomości<text:s/>w Urzędzie Gminy Skarżysko Kościelne<text:s/>zachodzi konieczność zatrudnienia pracownika na zastępstwo w czasie jego usprawiedliwionej nieobecności w pracy.</text:p>
      <text:p text:style-name="P8">Na podstawie art. 12 ust. 2 ustawy z dnia 21 listopada 2008 r. o pracownikach samorządowych wyłonienie kandydata na powyższe stanowisko nastąpi z pominięciem zasad naboru na stanowisko urzędnicze.</text:p>
      <text:p text:style-name="P9"/>
      <text:p text:style-name="P10">Określenie stanowiska pracy:</text:p>
      <text:p text:style-name="P11"/>
      <text:p text:style-name="P12">Stanowisko ds. zamówień publicznych<text:s/>i realizacji inwestycji w Referacie <text:s/>Planowania, Inwestycji, Gospodarki Komunalnej i Nieruchomości w Urzędzie Gminy Skarżysko Kościelne.</text:p>
      <text:p text:style-name="P13"/>
      <text:p text:style-name="P14">Forma zatrudnienia:</text:p>
      <text:p text:style-name="P15"/>
      <text:list text:style-name="LFO3" text:continue-numbering="true">
        <text:list-item>
          <text:p text:style-name="P16">Umowa o pracę na czas zastępstwa pracownika w czasie jego usprawiedliwionej nieobecności.</text:p>
        </text:list-item>
        <text:list-item>
          <text:p text:style-name="P17">Wymiar czasu pracy: pełny etat.</text:p>
        </text:list-item>
        <text:list-item>
          <text:p text:style-name="P18">Okres wypowiedzenia umowy o pracę na czas zastępstwa: zgodnie z art. 36 § 1 Kodeksu Pracy lub na mocy porozumienia stron.</text:p>
        </text:list-item>
      </text:list>
      <text:p text:style-name="P19"/>
      <text:list text:style-name="LFO1" text:continue-numbering="true">
        <text:list-item>
          <text:p text:style-name="P20">Wymagania niezbędne związane ze stanowiskiem:</text:p>
        </text:list-item>
      </text:list>
      <text:p text:style-name="P21"/>
      <text:p text:style-name="P22">1. Obywatelstwo polskie.</text:p>
      <text:p text:style-name="P23"><text:span text:style-name="T24">2. Wykształcenie wyższe</text:span><text:span text:style-name="T25"><text:s/>o odpowiednim profilu umożliwiającym wykonywanie zadań na podobnym stanowisku pracy</text:span><text:span text:style-name="T26"><text:s/>(np. budownictwo lub pokrewne)</text:span><text:span text:style-name="T27">.</text:span><text:span text:style-name="T28"><text:s/></text:span></text:p>
      <text:p text:style-name="P29">3. Umiejętność obsługi komputera (programy systemowe i użytkowe), faxu, kserokopiarki oraz<text:s/>umiejętność wykorzystywania w pracy Internetu.<text:line-break/>4. Pełna zdolność do czynności prawnych.<text:line-break/>5. Korzystanie z pełni praw publicznych.<text:line-break/>6. Stan zdrowia pozwalający na zatrudnienie na danym stanowisku.<text:line-break/>7. Niekaralność za przestępstwa popełnione umyślnie.<text:line-break/>8. Nieposzlakowana opinia.</text:p>
      <text:p text:style-name="P30"><text:span text:style-name="T31">9. Mile widziane doświadczenie zawodowe przy wykonywaniu podobnych czynności.</text:span></text:p>
      <text:p text:style-name="P32"/>
      <text:list text:style-name="LFO1" text:continue-numbering="true">
        <text:list-item>
          <text:p text:style-name="P33">Zakres podstawowych zadań wykonywanych na stanowisku:</text:p>
        </text:list-item>
      </text:list>
      <text:p text:style-name="P34"/>
      <text:p text:style-name="P35"><text:span text:style-name="T36">1. W zakresie zamówień publicznych:</text:span></text:p>
      <text:p text:style-name="P37"><text:s text:c="11"/>1) Prowadzenie całości spraw związanych z udzielaniem zamówień publicznych przez Urząd,<text:s/><text:s text:c="17"/>a w szczególności:</text:p>
      <text:p text:style-name="P38"><text:s text:c="14"/>a) <text:s/>prowadzenie rejestru zgłoszonych za­mówień publicznych,</text:p>
      <text:p text:style-name="P39"><text:s text:c="14"/>b) <text:s/>dokonywanie wyboru trybu udzielania zamówienia publicznego,</text:p>
      <text:p text:style-name="P40"><text:span text:style-name="T41"><text:s text:c="14"/>c) opracowywanie specyfikacji istotnych warunków zamówienia,</text:span></text:p>
      <text:p text:style-name="P42"><text:s text:c="14"/>d) <text:s/>przygotowanie treści ogłoszenia o zamówienie,</text:p>
      <text:soft-page-break/>
      <text:p text:style-name="P43"><text:s text:c="14"/>e) wydawanie zainteresowanym wykonawcom i dostawcom specyfikacji istotnych warunków zamówienia oraz prowadzenie rejestru wydanych specyfikacji,</text:p>
      <text:p text:style-name="P44"><text:s text:c="14"/>f) organizowanie i udział w pracy komisji przetargowej i czuwanie nad prawidłowym jej przebiegiem,</text:p>
      <text:p text:style-name="P45"><text:s text:c="14"/>g) przygotowywanie umów z wykonawcami i dostawcami wyłonionym w toku postępowania o zamówienie publiczne,</text:p>
      <text:p text:style-name="P46"><text:s text:c="11"/>2) Udzielanie pomocy na rzecz gminnych jednostek organizacyjnych w zakresie przeprowadzania przetargów,</text:p>
      <text:p text:style-name="P47"><text:s text:c="12"/>3) Opracowywanie sprawozdań dla potrzeb organów gminy i instytucji zewnętrznych, między innymi dla potrzeb promocji gminy.</text:p>
      <text:p text:style-name="P48"><text:s text:c="8"/></text:p>
      <text:p text:style-name="P49"><text:span text:style-name="T50">2. <text:s/>W zakresie inwestycji:</text:span></text:p>
      <text:p text:style-name="P51"><text:s/></text:p>
      <text:p text:style-name="P52"><text:s text:c="10"/>1) Przygotowywanie materiałów i udział w opracowywaniu wieloletnich planów inwestycyjnych,</text:p>
      <text:p text:style-name="P53"><text:s text:c="10"/>2) Przygotowywanie założeń do projektów budowlanych,</text:p>
      <text:p text:style-name="P54"><text:s text:c="10"/>3) Koordynacja i odbiór prac projektowych,</text:p>
      <text:p text:style-name="P55"><text:s text:c="10"/>4) Kompletowanie dokumentacji inwestycyjnej, wraz z uzyskaniem uzgodnień, opinii<text:s/><text:line-break/>i wymaganych pozwoleń, w tym pozwolenia na budowę,</text:p>
      <text:p text:style-name="P56"><text:s text:c="10"/>5) Prowadzenie działalności przygotowawczych do rozpoczęcia inwestycji:</text:p>
      <text:p text:style-name="P57"><text:s text:c="25"/>- przygotowanie umowy z wykonawcą,<text:s/></text:p>
      <text:p text:style-name="P58"><text:s text:c="25"/>- przekazanie dokumentacji i budowy,</text:p>
      <text:p text:style-name="P59"><text:s text:c="25"/>- przekazanie frontu robót wykonawcy,</text:p>
      <text:p text:style-name="P60"><text:s text:c="10"/>6) Koordynacja działań pomiędzy uczestnikami procesu inwestycyjnego (inwestor, <text:s/>projektant, wykonawca, inspektor nadzoru),</text:p>
      <text:p text:style-name="P61"><text:s text:c="10"/>7) Kontrola przebiegu robót budowlanych, udział w odbiorach, kompletowanie dokumentacji odbiorczej i związanej z przekazaniem obiektu do użytkowania,</text:p>
      <text:p text:style-name="P62"><text:s text:c="10"/>8) Kontrola rozliczeń zadań inwestycyjnych w uzgodnieniu z Referatem Finansowym,</text:p>
      <text:p text:style-name="P63"><text:s text:c="10"/>9) Przygotowywanie zestawienia zakupu rzeczowo-finansowego inwestycji dla potrzeb zamówień publicznych, pozyskiwanie środków zewnętrznych, prowadzenie sprawozdawczości GUS,</text:p>
      <text:p text:style-name="P64"><text:s text:c="10"/>10) Nadzór nad gminnymi placami rekreacyjnymi i placami zabaw <text:s/>w tym:</text:p>
      <text:p text:style-name="P65"><text:s text:c="4"/>a) okresowe przeglądy techniczne placów i urządzeń,<text:s/></text:p>
      <text:p text:style-name="P66"><text:s text:c="4"/>b) nadzór nad eksploatacją urządzeń i placów zabaw oraz zlecanie koniecznych napraw i remontów.</text:p>
      <text:p text:style-name="P67"/>
      <text:p text:style-name="P68">3. W zakresie ochrony dóbr kultury:</text:p>
      <text:p text:style-name="P69"/>
      <text:list text:style-name="LFO4" text:continue-numbering="true">
        <text:list-item>
          <text:p text:style-name="P70">Opracowywanie projektów zarządzeń w celu zabezpieczenia zabytków w nagłych wypadkach i niezwłocznie zawiadamianie o tym właściwego wojewódzkiego konserwatora zabytków,</text:p>
        </text:list-item>
        <text:list-item>
          <text:p text:style-name="P71">Zgłaszanie wojewódzkiemu konserwatorowi zabytków obiektów zasługujących <text:s text:c="19"/>na wciągnięcie ich do rejestru zabytków,</text:p>
        </text:list-item>
        <text:list-item>
          <text:p text:style-name="P72">Składanie wniosków o wpis do rejestru zabytków dóbr kultury nieruchomych oraz kolekcji,<text:s/></text:p>
        </text:list-item>
        <text:list-item>
          <text:p text:style-name="P73">Przyjmowanie zawiadomienia o ujawnieniu przedmiotu posiadającego cechy zabytku, przedmiotu archeologicznego lub o odkryciu wykopaliska i zawiadamianie o tym wojewódzkiego konserwatora zabytków,<text:s/></text:p>
        </text:list-item>
        <text:list-item>
          <text:p text:style-name="P74">Dbałość o zapewnienie prawnych, organizacyjnych i finansowych warunków <text:s text:c="23"/>dla ochrony dóbr kultury,<text:s/></text:p>
        </text:list-item>
        <text:list-item>
          <text:p text:style-name="P75">Opiniowanie wniosków o dotacje celowe na renowacje zabytków,</text:p>
        </text:list-item>
        <text:list-item>
          <text:p text:style-name="P76">Opieka nad cmentarzami i grobami wojennymi zgodnie z zawartym porozumieniem,<text:s/><text:s text:c="16"/>w tym zakresie oraz opieka nad pozostałymi miejscami pamięci narodowej,</text:p>
        </text:list-item>
        <text:list-item>
          <text:p text:style-name="P77">Załatwianie spraw wynikających z przepisów o cmentarzach i chowaniu zmarłych.</text:p>
        </text:list-item>
      </text:list>
      <text:p text:style-name="P78"/>
      <text:p text:style-name="P79"/>
      <text:p text:style-name="P80"/>
      <text:p text:style-name="P81"/>
      <text:soft-page-break/>
      <text:p text:style-name="P82">Pozostałe zadania, a w szczególności:</text:p>
      <text:p text:style-name="P83"/>
      <text:p text:style-name="P84">1. Przygotowywanie projektów uchwał, materiałów, sprawozdań i analiz z zakresu działania stanowiska pracy.</text:p>
      <text:p text:style-name="P85">2. Rozpatrywanie interpelacji, zapytań i wniosków radnych oraz przygotowywanie propozycji ich załatwienia.</text:p>
      <text:p text:style-name="P86">3. Przyjmowanie interesantów oraz załatwianie skarg i<text:s/>wniosków w zakresie działania stanowiska pracy.</text:p>
      <text:p text:style-name="P87">4. Ciągłe śledzenie zmian w przepisach prawnych i wzajemne informowanie się o nich, znajomość orzecznictwa.</text:p>
      <text:p text:style-name="P88">5. Szczególna dbałość o mienie Gminy polegająca na ścisłym przestrzeganiu zasad gospodarności, celowości podejmowanych zadań oraz staranność w przygotowywaniu decyzji.</text:p>
      <text:p text:style-name="P89">6. Wykonywanie pozostałych poleceń służbowych przełożonych, mieszczących się w granicach zakreślonych ustalonym w umowie rodzajem pracy.</text:p>
      <text:p text:style-name="P90"/>
      <text:p text:style-name="P91"><text:span text:style-name="T92">I</text:span><text:span text:style-name="T93">II</text:span><text:span text:style-name="T94">.</text:span><text:span text:style-name="T95"><text:s/></text:span><text:span text:style-name="T96">Wymagane dokumenty:</text:span></text:p>
      <text:p text:style-name="P97"/>
      <text:p text:style-name="P98"><text:s text:c="4"/><text:tab/>1. List<text:s/>motywacyjny.</text:p>
      <text:p text:style-name="P99"><text:s text:c="4"/><text:tab/>2. Życiorys <text:s/>- curriculum vitae, z przebiegiem nauki i pracy zawodowej.<text:s/></text:p>
      <text:p text:style-name="P100"><text:s text:c="4"/><text:tab/>3. Kwestionariusz osobowy dla osoby ubiegającej się o zatrudnienie.</text:p>
      <text:p text:style-name="P101"><text:s text:c="4"/><text:tab/>4. Kserokopie świadectw pracy, poświadczone przez kandydata za zgodność z oryginałem.</text:p>
      <text:p text:style-name="P102"><text:s/><text:s text:c="3"/><text:tab/>5. Kserokopia dokumentów potwierdzających wykształcenie oraz posiadane kwalifikacje zawodowe, poświadczone przez kandydata za zgodność z oryginałem.<text:s/></text:p>
      <text:p text:style-name="P103"><text:s text:c="5"/><text:tab/>6. Oświadczenia <text:s/>kandydata:</text:p>
      <text:p text:style-name="P104">- o wyrażeniu <text:s/>zgody na przetwarzanie danych osobowych zawartych w ofercie,</text:p>
      <text:p text:style-name="P105">- o pełnej zdolności do czynności prawnych i korzystaniu z pełni praw publicznych,</text:p>
      <text:p text:style-name="P106">- stwierdzające, iż osoba nie była skazana prawomocnym wyrokiem sądu, za umyślne przestępstwo ścigane z oskarżenia <text:s/>publicznego lub umyślne przestępstwo skarbowe.</text:p>
      <text:p text:style-name="P107"/>
      <text:p text:style-name="P108"><text:span text:style-name="T109"><text:s/></text:span><text:span text:style-name="T110">I</text:span><text:span text:style-name="T111">V. Warunki pracy:</text:span></text:p>
      <text:list text:style-name="LFO2" text:continue-numbering="true">
        <text:list-item>
          <text:p text:style-name="P112">stanowisko pracy zlokalizowane jest na I piętrze budynku Urzędu Gminy Skarżysko Kościelne,</text:p>
        </text:list-item>
        <text:list-item>
          <text:p text:style-name="P113">narzędzia pracy: komputer i sprzęt biurowy,</text:p>
        </text:list-item>
        <text:list-item>
          <text:p text:style-name="P114">na stanowisku pracy występują obciążenia: narządu wzroku i układu mięśniowo-szkieletowego, praca przy komputerze, czynności wykonywane w pozycji siedzącej,</text:p>
        </text:list-item>
        <text:list-item>
          <text:p text:style-name="P115">praca jednozmianowa od poniedziałku do piątku.</text:p>
        </text:list-item>
      </text:list>
      <text:p text:style-name="P116"><text:span text:style-name="T117"><text:s text:c="7"/></text:span><text:span text:style-name="T118"><text:s text:c="123"/></text:span></text:p>
      <text:p text:style-name="P119">V. Termin i miejsce składania <text:s/>dokumentów:</text:p>
      <text:p text:style-name="P120"/>
      <text:p text:style-name="P121"><text:span text:style-name="T122">Wymagane dokumenty</text:span><text:span text:style-name="T123"><text:s/></text:span><text:span text:style-name="T124">należy składać</text:span><text:span text:style-name="T125"><text:s/></text:span><text:span text:style-name="T126">w siedzibie Urzędu Gminy<text:s/></text:span><text:span text:style-name="T127">Skarżysko Kościelne,<text:s/></text:span><text:span text:style-name="T128"><text:s text:c="34"/></text:span><text:span text:style-name="T129">w sekretariacie (pok.102) lub przesłać pocztą na adres urzędu: Urząd Gminy Skarżysko Kościelne,<text:s/></text:span><text:span text:style-name="T130"><text:s text:c="18"/></text:span><text:span text:style-name="T131">26-115 Skarżysko Kościelne, ul. Kościelna 2</text:span><text:span text:style-name="T132">a</text:span><text:span text:style-name="T133">,</text:span><text:span text:style-name="T134"><text:s/></text:span><text:span text:style-name="T135">w terminie do dnia</text:span><text:span text:style-name="T136"><text:s/></text:span><text:span text:style-name="T137">15 lipca</text:span><text:span text:style-name="T138"><text:s/>2022 r. do godz. 15</text:span><text:span text:style-name="T139">00</text:span><text:span text:style-name="T140">.</text:span></text:p>
      <text:p text:style-name="P141"/>
      <text:p text:style-name="P142">Urząd Gminy Skarżysko Kościelne zastrzega sobie możliwość kontaktu jedynie z wybranymi przez siebie kandydatami.</text:p>
      <text:p text:style-name="P143"/>
      <text:p text:style-name="P144"><text:s text:c="7"/></text:p>
      <text:p text:style-name="P145"><text:tab/><text:tab/><text:tab/><text:tab/><text:tab/><text:tab/><text:tab/><text:tab/><text:tab/><text:s text:c="12"/><text:tab/>Wójt Gminy</text:p>
      <text:p text:style-name="P146"/>
      <text:p text:style-name="P147"><text:span text:style-name="T148"><text:s text:c="7"/></text:span><text:span text:style-name="T149"><text:s text:c="118"/>mgr Jacek Bryz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2" fo:orphans="2" fo:margin-bottom="0.1388in" fo:line-height="115%"/>
      <style:text-properties style:font-name-asian="Calibri" style:font-name-complex="Times New Roman" style:use-window-font-color="true" style:letter-kerning="false" fo:font-size="11pt" style:font-size-asian="11pt" style:font-size-complex="11pt"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use-window-font-color="true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Pocheć</meta:initial-creator>
    <dc:creator>Marzena Boczek</dc:creator>
    <meta:creation-date>2018-08-10T08:11:00Z</meta:creation-date>
    <dc:date>2022-07-06T10:49:00Z</dc:date>
    <meta:print-date>2022-04-08T08:54:00Z</meta:print-date>
    <meta:template xlink:href="Normal" xlink:type="simple"/>
    <meta:editing-cycles>53</meta:editing-cycles>
    <meta:editing-duration>PT42420S</meta:editing-duration>
    <meta:document-statistic meta:page-count="3" meta:paragraph-count="16" meta:word-count="1168" meta:character-count="8166" meta:row-count="58" meta:non-whitespace-character-count="7014"/>
  </office:meta>
</office:document-meta>
</file>