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bottom="0.1666in" fo:line-height="100%"/>
      <style:text-properties style:font-name="Times New Roman" style:font-name-asian="Times New Roman" fo:font-weight="bold" style:font-weight-asian="bold" fo:font-size="20pt" style:font-size-asian="20pt" style:font-size-complex="20pt" style:language-asian="pl" style:country-asian="PL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20pt" style:font-size-asian="20pt" style:font-size-complex="20pt" style:language-asian="pl" style:country-asian="PL"/>
    </style:style>
    <style:style style:name="P3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8pt" style:font-size-asian="18pt" style:font-size-complex="18pt" style:language-asian="pl" style:country-asian="PL"/>
    </style:style>
    <style:style style:name="P4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8pt" style:font-size-asian="18pt" style:font-size-complex="18pt" style:language-asian="pl" style:country-asian="PL"/>
    </style:style>
    <style:style style:name="P5" style:parent-style-name="Normalny" style:family="paragraph">
      <style:paragraph-properties fo:text-align="center" fo:margin-bottom="0in" fo:line-height="100%"/>
    </style:style>
    <style:style style:name="T6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8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9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10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11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12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13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15" style:parent-style-name="Akapitzlistą" style:list-style-name="LFO1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6" style:parent-style-name="Akapitzlistą" style:family="paragraph">
      <style:paragraph-properties fo:text-align="justify" fo:margin-bottom="0in" fo:line-height="100%" fo:margin-left="0.75in">
        <style:tab-stops/>
      </style:paragraph-properties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text-align="justify" fo:margin-bottom="0in" fo:line-height="100%" fo:text-indent="-0.125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2" style:parent-style-name="Akapitzlistą" style:list-style-name="LFO1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3" style:parent-style-name="Akapitzlistą" style:family="paragraph">
      <style:paragraph-properties fo:text-align="justify" fo:margin-bottom="0in" fo:line-height="100%" fo:margin-left="0.7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style:vertical-align="auto" fo:margin-bottom="0in" fo:line-height="100%"/>
      <style:text-properties fo:hyphenate="true"/>
    </style:style>
    <style:style style:name="T25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7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8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9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0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1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2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3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4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5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6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7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8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9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40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41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42" style:parent-style-name="Akapitzlistą" style:family="paragraph">
      <style:paragraph-properties fo:text-align="justify" fo:margin-bottom="0in" fo:line-height="100%" fo:margin-left="0.7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3" style:parent-style-name="Akapitzlistą" style:family="paragraph">
      <style:paragraph-properties fo:text-align="justify" fo:margin-bottom="0in" fo:line-height="100%" fo:margin-left="0.7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45" style:parent-style-name="Normalny" style:family="paragraph">
      <style:paragraph-properties fo:text-align="justify" fo:margin-bottom="0in" fo:line-height="100%" fo:text-indent="-0.6145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46" style:parent-style-name="Normalny" style:family="paragraph">
      <style:paragraph-properties fo:text-align="justify" fo:margin-bottom="0in" fo:line-height="100%" fo:text-indent="-0.6145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47" style:parent-style-name="Akapitzlistą" style:list-style-name="LFO1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8" style:parent-style-name="Akapitzlistą" style:family="paragraph">
      <style:paragraph-properties fo:text-align="justify" fo:margin-bottom="0in" fo:line-height="100%" fo:margin-left="0.7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9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51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52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53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54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55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56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57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58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59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60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P61" style:parent-style-name="Normalny" style:family="paragraph">
      <style:paragraph-properties fo:widows="0" fo:orphans="0"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62" style:parent-style-name="Normalny" style:family="paragraph">
      <style:paragraph-properties fo:widows="0" fo:orphans="0"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63" style:parent-style-name="Normalny" style:family="paragraph">
      <style:paragraph-properties fo:widows="0" fo:orphans="0"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64" style:parent-style-name="Normalny" style:family="paragraph">
      <style:paragraph-properties fo:widows="0" fo:orphans="0"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65" style:parent-style-name="Normalny" style:family="paragraph">
      <style:paragraph-properties fo:widows="0" fo:orphans="0"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66" style:parent-style-name="Normalny" style:family="paragraph">
      <style:paragraph-properties fo:widows="0" fo:orphans="0"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67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6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9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70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7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2" style:parent-style-name="Domyślnaczcionkaakapitu" style:family="text">
      <style:text-properties style:font-name="Times New Roman" fo:font-size="12pt" style:font-size-asian="12pt" style:font-size-complex="12pt"/>
    </style:style>
    <style:style style:name="P73" style:parent-style-name="Normalny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74" style:parent-style-name="Normalny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75" style:parent-style-name="Normalny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76" style:parent-style-name="Normalny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77" style:parent-style-name="Normalny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78" style:parent-style-name="Normalny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79" style:parent-style-name="Normalny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80" style:parent-style-name="Normalny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81" style:parent-style-name="Normalny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82" style:parent-style-name="Normalny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83" style:parent-style-name="Normalny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84" style:parent-style-name="Normalny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85" style:parent-style-name="Normalny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86" style:parent-style-name="Normalny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87" style:parent-style-name="Normalny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88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9" style:parent-style-name="Normalny" style:family="paragraph">
      <style:paragraph-properties fo:text-align="justify" fo:margin-bottom="0in" fo:line-height="100%"/>
    </style:style>
    <style:style style:name="T9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3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94" style:parent-style-name="Normalny" style:family="paragraph">
      <style:paragraph-properties fo:text-align="justify" fo:margin-bottom="0in" fo:line-height="100%" fo:text-indent="-0.7395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95" style:parent-style-name="Normalny" style:family="paragraph">
      <style:paragraph-properties fo:text-align="justify" fo:margin-bottom="0in" fo:line-height="100%" fo:text-indent="-0.7395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96" style:parent-style-name="Normalny" style:family="paragraph">
      <style:paragraph-properties fo:text-align="justify" fo:margin-bottom="0in" fo:line-height="100%" fo:text-indent="-0.7395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97" style:parent-style-name="Normalny" style:family="paragraph">
      <style:paragraph-properties fo:margin-bottom="0in" fo:line-height="100%" fo:text-indent="-0.375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98" style:parent-style-name="Normalny" style:family="paragraph">
      <style:paragraph-properties fo:text-align="justify" fo:margin-bottom="0in" fo:line-height="100%" fo:text-indent="-0.375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99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00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01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02" style:parent-style-name="Normalny" style:family="paragraph">
      <style:paragraph-properties fo:margin-top="0.0694in" fo:margin-bottom="0.0694in" fo:line-height="100%"/>
    </style:style>
    <style:style style:name="T103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0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05" style:parent-style-name="Normalny" style:list-style-name="LFO2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6" style:parent-style-name="Normalny" style:list-style-name="LFO2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7" style:parent-style-name="Normalny" style:list-style-name="LFO2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8" style:parent-style-name="Normalny" style:list-style-name="LFO2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9" style:parent-style-name="Normalny" style:list-style-name="LFO2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0" style:parent-style-name="Normalny" style:list-style-name="LFO2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1" style:parent-style-name="Normalny" style:list-style-name="LFO2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2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3" style:parent-style-name="Normalny" style:family="paragraph">
      <style:paragraph-properties fo:text-align="justify" fo:margin-bottom="0in" fo:line-height="100%" fo:text-indent="0.491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4" style:parent-style-name="Normalny" style:family="paragraph">
      <style:paragraph-properties fo:text-align="justify" fo:margin-bottom="0in" fo:line-height="100%" fo:text-indent="0.4916in"/>
    </style:style>
    <style:style style:name="T11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6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7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18" style:parent-style-name="Normalny" style:family="paragraph">
      <style:paragraph-properties fo:text-align="justify" fo:margin-bottom="0in" fo:line-height="100%" fo:text-indent="0.4916in"/>
    </style:style>
    <style:style style:name="T119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20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21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22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2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24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2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2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7" style:parent-style-name="Domyślnaczcionkaakapitu" style:family="text">
      <style:text-properties style:font-name="Times New Roman" style:font-name-asian="Times New Roman" fo:font-weight="bold" style:font-weight-asian="bold" style:font-weight-complex="bold" style:text-position="super 66.6%" fo:font-size="12pt" style:font-size-asian="12pt" style:font-size-complex="12pt" style:language-asian="pl" style:country-asian="PL"/>
    </style:style>
    <style:style style:name="T12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29" style:parent-style-name="Normalny" style:family="paragraph">
      <style:paragraph-properties fo:text-align="justify" fo:margin-bottom="0in" fo:line-height="100%" fo:text-indent="0.4916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30" style:parent-style-name="Normalny" style:family="paragraph">
      <style:paragraph-properties fo:text-align="justify" fo:margin-bottom="0in" fo:line-height="100%"/>
    </style:style>
    <style:style style:name="T131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32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3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3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9" style:parent-style-name="Normalny" style:family="paragraph">
      <style:paragraph-properties fo:text-align="justify" fo:margin-bottom="0in" fo:line-height="100%" fo:text-indent="0.491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0" style:parent-style-name="Normalny" style:family="paragraph">
      <style:paragraph-properties fo:text-align="justify" fo:margin-bottom="0in" fo:line-height="100%" fo:text-indent="0.491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1" style:parent-style-name="Normalny" style:family="paragraph">
      <style:paragraph-properties fo:text-align="justify" fo:margin-bottom="0in" fo:line-height="100%">
        <style:tab-stops>
          <style:tab-stop style:type="left" style:position="6.5958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2" style:parent-style-name="Normalny" style:family="paragraph">
      <style:paragraph-properties fo:text-align="justify" fo:margin-bottom="0in" fo:line-height="100%">
        <style:tab-stops>
          <style:tab-stop style:type="left" style:position="6.5958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3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4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5" style:parent-style-name="Normalny" style:family="paragraph">
      <style:paragraph-properties fo:text-align="justify" fo:margin-bottom="0in"/>
      <style:text-properties style:font-name="Times New Roman" style:font-name-asian="Times New Roman" fo:font-weight="bold" style:font-weight-asian="bold" fo:font-style="italic" style:font-style-asian="italic" style:font-style-complex="italic" fo:font-size="12pt" style:font-size-asian="12pt" style:font-size-complex="12pt" style:language-asian="pl" style:country-asian="PL"/>
    </style:style>
    <style:style style:name="P146" style:parent-style-name="Normalny" style:family="paragraph">
      <style:paragraph-properties fo:text-align="justify" fo:margin-bottom="0in"/>
      <style:text-properties style:font-name="Times New Roman" style:font-name-asian="Times New Roman" fo:font-weight="bold" style:font-weight-asian="bold" fo:font-style="italic" style:font-style-asian="italic" style:font-style-complex="italic" fo:font-size="12pt" style:font-size-asian="12pt" style:font-size-complex="12pt" style:language-asian="pl" style:country-asian="PL"/>
    </style:style>
    <style:style style:name="P147" style:parent-style-name="Normalny" style:family="paragraph">
      <style:paragraph-properties fo:text-align="justify" fo:margin-bottom="0in"/>
    </style:style>
    <style:style style:name="T148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style:font-style-complex="italic" fo:font-size="12pt" style:font-size-asian="12pt" style:font-size-complex="12pt" style:language-asian="pl" style:country-asian="PL"/>
    </style:style>
    <style:style style:name="T149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style:font-style-complex="italic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WÓJT GMINY SKARŻYSKO KOŚCIELNE</text:p>
      <text:p text:style-name="P2">ogłasza nabór kandydatów</text:p>
      <text:p text:style-name="P3">na wolne stanowisko urzędnicze</text:p>
      <text:p text:style-name="P4"/>
      <text:p text:style-name="P5"><text:span text:style-name="T6"><text:s/>Referent ds. ewidencji i rozliczeń opłat za odpady komunalne i księgowości budżetowej</text:span><text:s/><text:span text:style-name="T7">w Referacie Finansowym</text:span></text:p>
      <text:p text:style-name="P8"/>
      <text:p text:style-name="P9">w Urzędzie Gminy Skarżysko<text:s/>Kościelne<text:s/></text:p>
      <text:p text:style-name="P10">ul. Kościelna 2a</text:p>
      <text:p text:style-name="P11">- w wymiarze pełnego etatu</text:p>
      <text:p text:style-name="P12"/>
      <text:p text:style-name="P13">Nabór dotyczy zatrudnienia: na czas określony z możliwością przedłużenia na czas nieokreślony. Urząd Gminy zastrzega, że z wybranym w wyniku naboru kandydatem, zamiast umowy o pracę na czas określony,<text:s/>może zawrzeć umowę o pracę na okres próbny.</text:p>
      <text:p text:style-name="P14"/>
      <text:list text:style-name="LFO1" text:continue-numbering="true">
        <text:list-item>
          <text:p text:style-name="P15">Wymagania niezbędne związane ze stanowiskiem:</text:p>
        </text:list-item>
      </text:list>
      <text:p text:style-name="P16"/>
      <text:p text:style-name="P17">1. Obywatelstwo polskie,</text:p>
      <text:p text:style-name="P18">2. Wykształcenie wyższe ekonomiczne,</text:p>
      <text:p text:style-name="P19">3. Posiadanie pełnej zdolności do czynności prawnych oraz korzystanie z pełni praw<text:s/>publicznych,</text:p>
      <text:p text:style-name="P20">4.<text:s/>Stan<text:s/>zdrowia pozwalający na zatrudnienie na danym stanowisku,<text:line-break/>5. Niekaralność za umyślne przestępstwo ścigane z oskarżenia publicznego lub umyślne przestępstwo skarbowe,<text:line-break/>6. Nieposzlakowana opinia.</text:p>
      <text:p text:style-name="P21"/>
      <text:list text:style-name="LFO1" text:continue-numbering="true">
        <text:list-item>
          <text:p text:style-name="P22">Wymagania dodatkowe:</text:p>
        </text:list-item>
      </text:list>
      <text:p text:style-name="P23"/>
      <text:p text:style-name="P24"><text:span text:style-name="T25">1. <text:s/>Znajomość przepi</text:span><text:span text:style-name="T26">sów w zakresie:</text:span></text:p>
      <text:p text:style-name="P27">- <text:s/>Ustawy o samorządzie gminnym,<text:s/></text:p>
      <text:p text:style-name="P28">- <text:s/>Ustawy o finansach publicznych,</text:p>
      <text:p text:style-name="P29">- <text:s/>Ustawy o rachunkowości,</text:p>
      <text:p text:style-name="P30">- <text:s/>Ustawa Ordynacja Podatkowa,<text:s/></text:p>
      <text:p text:style-name="P31">- <text:s/>Kodeks postępowania administracyjnego,</text:p>
      <text:p text:style-name="P32">- <text:s/>Ustawy o odpadach,</text:p>
      <text:p text:style-name="P33">- <text:s/>Ustawy o utrzymaniu czystości i<text:s/>porządku w gminach.</text:p>
      <text:p text:style-name="P34"/>
      <text:p text:style-name="P35">2. Wiedza w zakresie zasad finansowania i realizacji projektów współfinansowanych ze środków Unii Europejskiej.</text:p>
      <text:p text:style-name="P36">3. Wiedza w zakresie prowadzenia rachunkowości – ewidencji syntetycznej i analitycznej budżetu.</text:p>
      <text:p text:style-name="P37">4. Znajomość obsługi komputera w zakresie pakietu biurowego i programów stosowanych na stanowisku pracy.<text:s/></text:p>
      <text:p text:style-name="P38">5. Wiedza w zakresie obsługi programów finansowo – księgowych.<text:s/></text:p>
      <text:p text:style-name="P39">6. Dobra organizacja pracy.<text:s/></text:p>
      <text:p text:style-name="P40">7. Predyspozycje osobowe: samodzielność, komunikatywność, umiejętność pracy w<text:s/>zespole, obowiązkowość, rzetelność, staranność, odpowiedzialność za wykonywaną pracę, wysoka kultura osobista.</text:p>
      <text:p text:style-name="P41">8. Mile widziany staż na podobnym stanowisku.</text:p>
      <text:p text:style-name="P42"/>
      <text:p text:style-name="P43"/>
      <text:p text:style-name="P44"/>
      <text:p text:style-name="P45"/>
      <text:p text:style-name="P46"/>
      <text:list text:style-name="LFO1" text:continue-numbering="true">
        <text:list-item>
          <text:p text:style-name="P47">Zakres zadań wykonywanych na stanowisku:</text:p>
        </text:list-item>
      </text:list>
      <text:p text:style-name="P48"/>
      <text:p text:style-name="P49">W zakresie ewidencji i rozliczeń opłat za odpady komunalne:</text:p>
      <text:p text:style-name="P50">1. Utworzenie i stała aktualizacja bazy danych systemu ewidencji opłat za odpady komunalne.</text:p>
      <text:p text:style-name="P51">2. Prowadzenie spraw w zakresie ustalania opłat za odpady komunalne.</text:p>
      <text:p text:style-name="P52">3. Prowadzenie ewidencji księgowej <text:s/>należnych opłat oraz egzekwowanie ich terminowej realizacji.<text:s/></text:p>
      <text:p text:style-name="P53">4. Prowadzenie postępowań egzekucyjnych wobec dłużników.<text:s/></text:p>
      <text:p text:style-name="P54">5. Prowadzenie rozliczeń oraz windykacja zadłużeń za odpady komunalne.</text:p>
      <text:p text:style-name="P55">6. Prowadzenie postępowań administracyjnych w zakresie gospodarowania odpadami komunalnymi.</text:p>
      <text:p text:style-name="P56">7. Przygotowanie przewidzianych prawem <text:s/>sprawozdań i informacji z wymienionego zakresu zadań.<text:s/></text:p>
      <text:p text:style-name="P57">8. Udostępnianie na stronie internetowej Urzędu Gminy oraz w sposób zwyczajowo przyjęty</text:p>
      <text:p text:style-name="P58">informacji wymaganych przepisami ustaw.</text:p>
      <text:p text:style-name="P59"/>
      <text:p text:style-name="P60">W zakresie księgowości budżetowej:</text:p>
      <text:p text:style-name="P61">1.<text:s/>Prowadzenie wydzielonej ewidencji księgowej projektów unijnych:</text:p>
      <text:p text:style-name="P62">a) przygotowywanie niezbędnej dokumentacji do prowadzenia ewidencji <text:s/>projektów unijnych (zarządzeń, deklaracji i itp.),</text:p>
      <text:p text:style-name="P63">b) prowadzenie ewidencji księgowej projektów,</text:p>
      <text:p text:style-name="P64">c) monitoring finansowy projektów,</text:p>
      <text:p text:style-name="P65">d) sporządzanie sprawozdawczości projektów,</text:p>
      <text:p text:style-name="P66">e) rozliczanie projektów,</text:p>
      <text:p text:style-name="P67"><text:span text:style-name="T68">2. Prowadzenie ewidencji syntetycznej i analitycznej <text:s/>jednostki ORGAN:</text:span></text:p>
      <text:p text:style-name="P69">a) Prowadzenie rachunkowości – ewidencji syntetycznej i analitycznej budżetu (ORGAN) za pomocą programu komputerowego zgodnie z ustawą o rachunkowości i polityką rachunkowości, w tym w szczególności:</text:p>
      <text:p text:style-name="P70"><text:span text:style-name="T71">-<text:s/></text:span><text:span text:style-name="T72">otwieranie i zamykanie ksiąg rachunkowych Organu zgodnie z obowiązującymi przepisami,</text:span></text:p>
      <text:p text:style-name="P73">- prowadzenie ksiąg rachunkowych Organu rzetelnie, bezbłędnie,<text:s/>sprawdzalnie i na bieżąco,</text:p>
      <text:p text:style-name="P74">- kompletowanie i przygotowywanie dokumentów do ujęcia w księgach rachunkowych,</text:p>
      <text:p text:style-name="P75">- prawidłowe dekretowanie dokumentów księgowych zgodnie z zakładowym planem kont jednostki,</text:p>
      <text:p text:style-name="P76">- dokonywanie kontroli formalno-rachunkowej dowodów księgowych,</text:p>
      <text:p text:style-name="P77">- bieżąca kontrola operacji gospodarczych w wyciągach bankowych,</text:p>
      <text:p text:style-name="P78">- przyjmowanie, kontrola z planem finansowym oraz ewidencja sprawozdań budżetowych jednostek organizacyjnych gminy,<text:s/></text:p>
      <text:p text:style-name="P79">- sporządzanie zestawień obrotów i sald na koniec każdego okresu sprawozdawczego,</text:p>
      <text:p text:style-name="P80">- sporządzanie na dzień zamknięcia ksiąg rachunkowych zestawienia obrotów i sald wszystkich kont ksiąg pomocniczych,</text:p>
      <text:p text:style-name="P81">- sporządzanie niezbędnych wydruków ksiąg rachunkowych,</text:p>
      <text:p text:style-name="P82">- okresowe archiwizowanie informacji zawartych w systemach informatycznych na trwałe nośniki danych,</text:p>
      <text:p text:style-name="P83">- dokonywanie inwentaryzacji w drodze weryfikacji i potwierdzenia sald,</text:p>
      <text:p text:style-name="P84">- sporządzanie terminowe i zgodnie z ustawą o rachunkowości sprawozdań budżetowych i finansowych wymaganych przepisami o finansach publicznych, rachunkowości, statystyce publicznej oraz na potrzeby wewnętrzne jednostki w zakresie rachunkowości Organu.</text:p>
      <text:p text:style-name="P85">b) Przygotowywanie wstępne Uchwał Rady i Zarządzeń Wójta Gminy dotyczących budżetu i jego zmian oraz Wieloletniej Prognozy Finansowej.</text:p>
      <text:p text:style-name="P86">c) Wstępne opracowywanie informacji i sprawozdań z zakresu wykonania budżetu <text:s/>dla potrzeb Rady Gminy i Wójta Gminy.</text:p>
      <text:p text:style-name="P87">d) Opracowywanie <text:s/>zarządzeń Wójta w zakresie planu finansowego zadań z zakresu administracji rządowej, <text:s/>planu finansowego urzędu <text:s/>i zmian tych planów oraz informacji dla jednostek z zakresu zmian budżetu.</text:p>
      <text:p text:style-name="P88"/>
      <text:p text:style-name="P89"><text:span text:style-name="T90">IV.</text:span><text:span text:style-name="T91"><text:s/></text:span><text:span text:style-name="T92">Wymagane dokumenty:</text:span></text:p>
      <text:p text:style-name="P93">1. List motywacyjny.</text:p>
      <text:p text:style-name="P94"><text:s text:c="4"/><text:tab/>2. Życiorys <text:s/>- curriculum vitae, z przebiegiem nauki i pracy zawodowej.<text:s/></text:p>
      <text:p text:style-name="P95"><text:s text:c="4"/><text:tab/>3. Kwestionariusz osobowy dla osoby ubiegającej się o zatrudnienie.</text:p>
      <text:p text:style-name="P96"><text:s text:c="4"/><text:tab/>4.<text:s/>Kserokopie świadectw pracy, <text:s/>poświadczone przez kandydata za zgodność z oryginałem.</text:p>
      <text:p text:style-name="P97"><text:s text:c="4"/><text:tab/>5. Kserokopia dokumentów potwierdzających wykształcenie oraz posiadane kwalifikacje zawodowe, poświadczone przez kandydata za zgodność z oryginałem.<text:s/></text:p>
      <text:p text:style-name="P98"><text:s text:c="5"/><text:tab/>6. Oświadczenia <text:s/>kandydata:</text:p>
      <text:p text:style-name="P99">- o wyrażeniu <text:s/>zgody na przetwarzanie danych osobowych zawartych w ofercie,</text:p>
      <text:p text:style-name="P100">- o pełnej zdolności do czynności prawnych i korzystaniu z pełni praw publicznych,</text:p>
      <text:p text:style-name="P101">- stwierdzające, iż osoba nie była skazana prawomocnym wyrokiem sądu, za umyślne<text:s/>przestępstwo ścigane z oskarżenia <text:s/>publicznego lub umyślne przestępstwo skarbowe.</text:p>
      <text:p text:style-name="P102"><text:span text:style-name="T103"><text:s/></text:span><text:span text:style-name="T104">V. Warunki pracy:</text:span></text:p>
      <text:list text:style-name="LFO2" text:continue-numbering="true">
        <text:list-item>
          <text:p text:style-name="P105">stanowisko pracy zlokalizowane jest na I piętrze budynku Urzędu Gminy<text:s/>Skarżysko<text:s/>Kościelne<text:s/>w Referacie Finansowym,</text:p>
        </text:list-item>
        <text:list-item>
          <text:p text:style-name="P106">narzędzia pracy: komputer i sprzęt biurowy,</text:p>
        </text:list-item>
        <text:list-item>
          <text:p text:style-name="P107">na stanowisku pracy występują obciążenia: narządu wzroku i układu mięśniowo-szkieletowego, praca przy komputerze<text:s/>powyżej 4 godzin dziennie, czynności wykonywane w pozycji siedzącej,</text:p>
        </text:list-item>
        <text:list-item>
          <text:p text:style-name="P108">praca jednozmianowa od poniedziałku do piątku,</text:p>
        </text:list-item>
        <text:list-item>
          <text:p text:style-name="P109">wymiar czasu pracy - cały etat,</text:p>
        </text:list-item>
        <text:list-item>
          <text:p text:style-name="P110">zatrudnienie na podstawie umowy o pracę,</text:p>
        </text:list-item>
        <text:list-item>
          <text:p text:style-name="P111">wynagrodzenie ustalane zgodnie z Rozporządzeniem Rady Ministrów w sprawie wynagradzania pracowników samorządowych oraz Regulaminem wynagradzania pracowników samorządowych Urzędu Gminy Skarżysko Kościelne.</text:p>
        </text:list-item>
      </text:list>
      <text:p text:style-name="P112">VI. Wskaźnik zatrudnienia osób niepełnosprawnych w jednostce:</text:p>
      <text:p text:style-name="P113">Wskaźnik zatrudnienia osób niepełnosprawnych w Urzędzie Gminy Skarżysko Kościelne<text:s/><text:line-break/>w m-cu poprzedzającym upublicznienie ogłoszenia, w rozumieniu przepisów o rehabilitacji zawodowej i społecznej oraz<text:s/>zatrudnianiu osób niepełnosprawnych wynosi ponad 6%. <text:s text:c="5"/></text:p>
      <text:p text:style-name="P114"><text:span text:style-name="T115"><text:s text:c="130"/></text:span></text:p>
      <text:p text:style-name="P116">VII. Termin i miejsce składania <text:s/>dokumentów:</text:p>
      <text:p text:style-name="P117"/>
      <text:p text:style-name="P118"><text:span text:style-name="T119">Wymagane<text:s/></text:span><text:span text:style-name="T120">dokumenty aplikacyjne należy składać osobiście w siedzibie Urzędu Gminy Skarżysko Kościelne (Sekretariat Urzędu - <text:s/>pokój 102) lub przesłać pocztą na adres Urzędu: Urząd Gminy Skarżysko Kościelne, 26-115 Skarżysko Kościelne, ul. Kościelna 2A, w zamkniętej k</text:span><text:span text:style-name="T121">opercie <text:s text:c="16"/>z dopiskiem:<text:s/></text:span><text:span text:style-name="T122">dotyczy: „naboru na wolne stanowisko urzędnicze<text:s/></text:span><text:span text:style-name="T123">referenta ds. ewidencji i rozliczeń opłat za odpady komunalne i księgowości budżetowej ”</text:span><text:span text:style-name="T124"><text:s/>w terminie<text:s/></text:span><text:span text:style-name="T125">do dnia 18 marca 2020</text:span><text:span text:style-name="T126"><text:s/>r. <text:s text:c="15"/>do godz. 15</text:span><text:span text:style-name="T127">00</text:span><text:span text:style-name="T128">.</text:span></text:p>
      <text:p text:style-name="P129">Aplikacje, które wpłyną do Urzędu po upływie wyżej określonego terminu nie będą rozpatrywane.</text:p>
      <text:p text:style-name="P130"><text:span text:style-name="T131"><text:s/></text:span><text:span text:style-name="T132"><text:tab/>Informacja o wynikach naboru umieszczona zostanie na stronie internetowej Biuletynu Informacji Publicznej<text:s/></text:span><text:span text:style-name="T133">(www.ugskrzysko.bip.doc.pl</text:span><text:span text:style-name="T134">)</text:span><text:span text:style-name="T135"><text:s/>oraz na tablicy informacyjnej w Urzędzie<text:s/></text:span><text:span text:style-name="T136">Gminy<text:s/></text:span><text:span text:style-name="T137"><text:line-break/></text:span><text:span text:style-name="T138">Skarżysko Kościelne, ul. Kościelna 2A.</text:span></text:p>
      <text:p text:style-name="P139">Kandydaci spełniający wymogi formalne zostaną powiadomieni indywidualnie drogą telefoniczną o terminie dalszego etapu rekrutacji.</text:p>
      <text:p text:style-name="P140"/>
      <text:p text:style-name="P141">Dokumenty aplikacyjne kandydatów, którzy nie zakwalifikują się do<text:s/>kolejnego etapu postępowania będą przechowywane w Urzędzie Gminy zgodnie z instrukcją kancelaryjną. <text:s text:c="2"/></text:p>
      <text:p text:style-name="P142"/>
      <text:p text:style-name="P143"><text:tab/></text:p>
      <text:p text:style-name="P144"><text:s text:c="7"/></text:p>
      <text:p text:style-name="P145"><text:tab/><text:tab/><text:tab/><text:tab/><text:tab/><text:tab/><text:tab/><text:tab/><text:tab/><text:s text:c="12"/><text:tab/>Wójt Gminy</text:p>
      <text:p text:style-name="P146"/>
      <text:p text:style-name="P147"><text:span text:style-name="T148"><text:s text:c="108"/></text:span><text:span text:style-name="T149"><text:s text:c="17"/>mgr Jacek Bryzi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2" fo:orphans="2" fo:margin-bottom="0.1388in" fo:line-height="115%"/>
      <style:text-properties style:font-name-asian="Calibri" style:font-name-complex="Times New Roman" style:use-window-font-color="true" style:letter-kerning="false" fo:font-size="11pt" style:font-size-asian="11pt" style:font-size-complex="11pt"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Calibri" style:use-window-font-color="true" style:letter-kerning="fals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6895in" fo:margin-bottom="0.4923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Pocheć</meta:initial-creator>
    <dc:creator>Marzena Boczek</dc:creator>
    <meta:creation-date>2019-10-28T09:06:00Z</meta:creation-date>
    <dc:date>2020-03-02T14:37:00Z</dc:date>
    <meta:print-date>2019-09-19T07:21:00Z</meta:print-date>
    <meta:template xlink:href="Normal" xlink:type="simple"/>
    <meta:editing-cycles>12</meta:editing-cycles>
    <meta:editing-duration>PT11400S</meta:editing-duration>
    <meta:document-statistic meta:page-count="1" meta:paragraph-count="16" meta:word-count="1194" meta:character-count="8343" meta:row-count="59" meta:non-whitespace-character-count="7165"/>
  </office:meta>
</office:document-meta>
</file>