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666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 fo:text-indent="-0.1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-0.614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8" style:parent-style-name="Akapitzlistą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P96" style:parent-style-name="Normalny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bottom="0in" fo:line-height="100%"/>
    </style:style>
    <style:style style:name="P101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fo:margin-bottom="0in" fo:line-height="100%" fo:text-indent="-0.739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00%" fo:text-indent="-0.375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top="0.0694in" fo:margin-bottom="0.0694in" fo:line-height="100%"/>
    </style:style>
    <style:style style:name="T1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text-align="justify" fo:margin-bottom="0in" fo:line-height="100%" fo:text-indent="0.4916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text-align="justify" fo:margin-bottom="0in" fo:line-height="100%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text-align="justify" fo:margin-bottom="0in" fo:line-height="100%" fo:text-indent="0.4916in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text-align="justify" fo:margin-bottom="0in" fo:line-height="100%">
        <style:tab-stops>
          <style:tab-stop style:type="left" style:position="6.5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WÓJT GMINY SKARŻYSKO KOŚCIELNE</text:p>
      <text:p text:style-name="P2">ogłasza nabór kandydatów</text:p>
      <text:p text:style-name="P3">na wolne stanowisko urzędnicze</text:p>
      <text:p text:style-name="P4"/>
      <text:p text:style-name="P5"><text:span text:style-name="T6"><text:s/>ds. zagospodarowania przestrzennego i gminnej infrastruktury technicznej</text:span></text:p>
      <text:p text:style-name="P7">w Referacie <text:s/>Planowania, Inwestycji, Gospodarki Komunalnej i<text:s/>Nieruchomości</text:p>
      <text:p text:style-name="P8"/>
      <text:p text:style-name="P9">w Urzędzie Gminy Skarżysko Kościelne<text:s/></text:p>
      <text:p text:style-name="P10">ul. Kościelna 2a</text:p>
      <text:p text:style-name="P11">- w wymiarze pełnego etatu</text:p>
      <text:p text:style-name="P12"/>
      <text:p text:style-name="P13"/>
      <text:p text:style-name="P14"/>
      <text:p text:style-name="P15">Nabór dotyczy zatrudnienia: na czas określony z możliwością przedłużenia na czas nieokreślony. Urząd Gminy zastrzega, że z wybranym w wyniku naboru kandydatem, zamiast umowy o pracę na czas określony, może zawrzeć umowę o pracę na okres próbny.</text:p>
      <text:p text:style-name="P16"/>
      <text:p text:style-name="P17"/>
      <text:list text:style-name="LFO1" text:continue-numbering="true">
        <text:list-item>
          <text:p text:style-name="P18">Wymagania niezbędne związane ze stanowiskiem:</text:p>
        </text:list-item>
      </text:list>
      <text:p text:style-name="P19"/>
      <text:p text:style-name="P20">1. Obywatelstwo polskie.</text:p>
      <text:p text:style-name="P21">2. Wykształcenie wyższe, preferowane budownictwo, architektura, urbanistyka,<text:s/>gospodarka przestrzenna.<text:s/></text:p>
      <text:p text:style-name="P22"><text:span text:style-name="T23">3. Umiejętność obsługi komputera (programy systemowe i użytkowe), faxu, kserokopiarki oraz umiejętność wykorzystywania w pracy Internetu,</text:span><text:span text:style-name="T24"><text:line-break/></text:span><text:span text:style-name="T25">4. Pełna zdolność do czynności prawnych,</text:span><text:span text:style-name="T26"><text:line-break/></text:span><text:span text:style-name="T27">5. Korzystanie z pełni praw publicznych,</text:span><text:span text:style-name="T28"><text:line-break/></text:span><text:span text:style-name="T29">6. Stan zd</text:span><text:span text:style-name="T30">rowia pozwalający na zatrudnienie na danym stanowisku,</text:span><text:span text:style-name="T31"><text:line-break/></text:span><text:span text:style-name="T32">7. Niekaralność za przestępstwa popełnione umyślnie,</text:span><text:span text:style-name="T33"><text:line-break/></text:span><text:span text:style-name="T34">8. Nieposzlakowana opinia.</text:span></text:p>
      <text:p text:style-name="P35"/>
      <text:list text:style-name="LFO1" text:continue-numbering="true">
        <text:list-item>
          <text:p text:style-name="P36">Wymagania dodatkowe:</text:p>
        </text:list-item>
      </text:list>
      <text:p text:style-name="P37"/>
      <text:p text:style-name="P38"><text:span text:style-name="T39">1.<text:s/></text:span><text:span text:style-name="T40">Znajomość ustaw: o planowaniu i zagospodarowaniu przestrzennym, prawo budowlane, o gospodarce n</text:span><text:span text:style-name="T41">ieruchomościami, prawo zamówień publicznych, o samorządzie gminnym, o pracownikach samorządowych, o dostępie do informacji publicznej, o ochronie danych osobowych, prawo geodezyjne i kartograficzne, o ochronie zabytków, kodeks postępowania administracyjneg</text:span><text:span text:style-name="T42">o.</text:span></text:p>
      <text:p text:style-name="P43"><text:span text:style-name="T44">2.<text:s/></text:span><text:span text:style-name="T45">Mile widziana znajomość pracy w administracji publicznej.</text:span></text:p>
      <text:p text:style-name="P46">3. <text:s/>Umiejętność sprawnej organizacji pracy.<text:s/></text:p>
      <text:p text:style-name="P47">4. <text:s/>Samodzielność, odpowiedzialność, obowiązkowość, sumienność.</text:p>
      <text:p text:style-name="P48">5. <text:s/>Umiejętność skutecznego komunikowania się.</text:p>
      <text:p text:style-name="P49">6. <text:s/>Umiejętność pracy w zespole.</text:p>
      <text:p text:style-name="P50">7.<text:s/><text:s/>Łatwość pisania i redagowania pism.</text:p>
      <text:p text:style-name="P51">8. Odporność na stres.</text:p>
      <text:p text:style-name="P52">9. Umiejętność dokonywania obliczeń statystycznych, finansowych oraz analizowania otrzymanych wyników.</text:p>
      <text:p text:style-name="P53"/>
      <text:p text:style-name="P54"/>
      <text:p text:style-name="P55"/>
      <text:p text:style-name="P56"/>
      <text:p text:style-name="P57"/>
      <text:soft-page-break/>
      <text:list text:style-name="LFO1" text:continue-numbering="true">
        <text:list-item>
          <text:p text:style-name="P58">Zakres zadań wykonywanych na stanowisku:</text:p>
        </text:list-item>
      </text:list>
      <text:p text:style-name="P59"/>
      <text:list text:style-name="LFO2" text:continue-numbering="true">
        <text:list-item>
          <text:p text:style-name="P60">Prowadzenie spraw z planowania<text:s/>przestrzennego obejmujące ustalanie przeznaczenia i zasad zagospodarowania terenu należące do zadań własnych Gminy w tym:</text:p>
        </text:list-item>
      </text:list>
      <text:p text:style-name="P61">1) koordynacja realizacji polityki przestrzennej gminy poprzez przeprowadzanie procedury sporządzenia i uchwalenia studium uwarunkowań<text:s/>i kierunków zagospodarowania przestrzennego Gminy,</text:p>
      <text:p text:style-name="P62">2) prowadzenie prac z zakresu sporządzania projektów planów zagospodarowania przestrzennego Gminy, w tym sporządzanie projektów stosowanych uchwał,</text:p>
      <text:p text:style-name="P63">3) nadzór nad realizacją ustaleń obowiązkowych planów miejscowych,</text:p>
      <text:p text:style-name="P64">4) zawiadamianie zainteresowanych stron o przeznaczeniu terenu,</text:p>
      <text:p text:style-name="P65">5) okresowe oceny skutków zmian w zagospodarowaniu przestrzennym wynikających z realizacji planów miejscowych,</text:p>
      <text:p text:style-name="P66">6) ewidencja zatwierdzanych planów i zmian,</text:p>
      <text:p text:style-name="P67">7) przyjmowanie wniosków do zmian w planie i udzielanie stosownych odpowiedzi,</text:p>
      <text:p text:style-name="P68">8) wydawanie opinii o przeznaczeniu terenu w obowiązujących planach zagospodarowania,</text:p>
      <text:p text:style-name="P69">9) opiniowanie projektów podziałów nieruchomości, co do zgodności z planem zagospodarowania przestrzennego Gminy,</text:p>
      <text:p text:style-name="P70">10)<text:s/>prowadzenie spraw związanych z ustaleniem warunków zabudowy i lokalizacji inwestycji celu publicznego,</text:p>
      <text:p text:style-name="P71">11) przygotowywanie decyzji o warunkach zabudowy oraz lokalizacji inwestycji celu publicznego i prowadzenie ich rejestru,</text:p>
      <text:p text:style-name="P72">12) opiniowanie projektów inwestycyjnych, koncesji na eksploatację kruszywa ( zgodnie z ustawa prawo geologiczne i górnicze),</text:p>
      <text:p text:style-name="P73">13) wydawanie wypisów i wyrysów z miejscowych planów zagospodarowania przestrzennego,</text:p>
      <text:p text:style-name="P74">14) wydawanie decyzji w sprawie zmiany sposobu wykorzystania terenu bez dokonania inwestycji.</text:p>
      <text:p text:style-name="P75">2. Inicjowanie przedsięwzięć gospodarczych.</text:p>
      <text:p text:style-name="P76">3. Opracowywanie projektów programów rozwoju gospodarczego Gminy oraz uzbrojenia terenów budowlanych w infrastrukturę techniczną.</text:p>
      <text:p text:style-name="P77">4. Współdziałanie z innymi podmiotami gospodarczymi realizującymi inwestycje na terenie Gminy.</text:p>
      <text:p text:style-name="P78">5. Planowanie, przygotowywanie oraz nadzór nad realizacją inwestycji, remontów i konserwacji:</text:p>
      <text:p text:style-name="P79">- dróg, ulic, przystanków autobusowych i oświetlenia drogowego na terenie Gminy,</text:p>
      <text:p text:style-name="P80">- infrastruktury sieciowej<text:s/>(wodociągi, kanalizacja sanitarna),</text:p>
      <text:p text:style-name="P81">- inwestycji ochrony środowiska,</text:p>
      <text:p text:style-name="P82">- innych inwestycji i remontów na terenie Gminy.</text:p>
      <text:p text:style-name="P83">6. Koordynowanie wykonawstwa remontów i inwestycji własnych Gminy i zapewnienie prawidłowego przebiegu realizacji zadań w tym zakresie.</text:p>
      <text:p text:style-name="P84">7.<text:s/>Koordynowanie wykonawstwa zadań inwestycyjnych i remontów realizowanych wspólnie z innymi podmiotami, w tym prowadzenie przeglądów i remontów w lokalach mieszkalnych i użytkowych oraz obiektach użyteczności publicznej stanowiących gminny zasób nieruchomości.</text:p>
      <text:p text:style-name="P85">8. Koordynowanie działań w zakresie wdrażania i monitorowania strategii rozwoju Gminy.</text:p>
      <text:p text:style-name="P86">9. Przygotowywanie projektów uchwał, materiałów, sprawozdań i analiz z zakresu działania stanowiska pracy.</text:p>
      <text:p text:style-name="P87">10. Rozpatrywanie interpelacji, zapytań i wniosków<text:s/>radnych oraz przygotowywanie propozycji ich załatwienia.</text:p>
      <text:p text:style-name="P88">11. Przyjmowanie interesantów oraz załatwianie skarg i wniosków w zakresie działania stanowiska pracy.</text:p>
      <text:p text:style-name="P89">12. Ciągłe śledzenie zmian w przepisach prawnych i wzajemne informowanie się o nich, znajomość orzecznictwa.</text:p>
      <text:soft-page-break/>
      <text:p text:style-name="P90">13. Szczególna dbałość o mienie Gminy polegająca na ścisłym przestrzeganiu zasad gospodarności, celowości podejmowanych zadań oraz staranność w przygotowywaniu decyzji.</text:p>
      <text:p text:style-name="P91">14. Wykonywanie innych zadań zleconych przez przełożonych.</text:p>
      <text:p text:style-name="P92"/>
      <text:p text:style-name="P93">Wskazane czynności będą wykonywane na zasadzie współdziałania z pozostałymi stanowiskami Referatu.</text:p>
      <text:p text:style-name="P94"/>
      <text:p text:style-name="P95"/>
      <text:p text:style-name="P96"><text:span text:style-name="T97">IV.</text:span><text:span text:style-name="T98"><text:s/></text:span><text:span text:style-name="T99">Wymagane dokumenty:</text:span></text:p>
      <text:p text:style-name="P100"/>
      <text:p text:style-name="P101"><text:s text:c="4"/><text:tab/>1. List motywacyjny.</text:p>
      <text:p text:style-name="P102"><text:s text:c="4"/><text:tab/>2. Życiorys <text:s/>- curriculum vitae, z przebiegiem nauki i pracy zawodowej.<text:s/></text:p>
      <text:p text:style-name="P103"><text:s text:c="4"/><text:tab/>3. Kwestionariusz osobowy dla osoby<text:s/>ubiegającej się o zatrudnienie.</text:p>
      <text:p text:style-name="P104"><text:s text:c="4"/><text:tab/>4. Kserokopie świadectw pracy, <text:s/>poświadczone przez kandydata za zgodność z oryginałem.</text:p>
      <text:p text:style-name="P105"><text:s text:c="4"/><text:tab/>5. Kserokopia dokumentów potwierdzających wykształcenie oraz posiadane kwalifikacje zawodowe, poświadczone przez kandydata za<text:s/>zgodność z oryginałem.<text:s/></text:p>
      <text:p text:style-name="P106"><text:s text:c="5"/><text:tab/>6. Oświadczenia <text:s/>kandydata:</text:p>
      <text:p text:style-name="P107">- o wyrażeniu <text:s/>zgody na przetwarzanie danych osobowych zawartych w ofercie,</text:p>
      <text:p text:style-name="P108">- o pełnej zdolności do czynności prawnych i korzystaniu z pełni praw publicznych,</text:p>
      <text:p text:style-name="P109">- stwierdzające, iż osoba nie była<text:s/>skazana prawomocnym wyrokiem sądu, za umyślne przestępstwo ścigane z oskarżenia <text:s/>publicznego lub umyślne przestępstwo skarbowe.</text:p>
      <text:p text:style-name="P110"/>
      <text:p text:style-name="P111"><text:span text:style-name="T112"><text:s/></text:span><text:span text:style-name="T113">V. Warunki pracy:</text:span></text:p>
      <text:list text:style-name="LFO3" text:continue-numbering="true">
        <text:list-item>
          <text:p text:style-name="P114">stanowisko pracy zlokalizowane jest na I piętrze budynku Urzędu Gminy w Skarżysku Kościelnym,</text:p>
        </text:list-item>
        <text:list-item>
          <text:p text:style-name="P115">narzędzia pracy: komputer i sprzęt biurowy,</text:p>
        </text:list-item>
        <text:list-item>
          <text:p text:style-name="P116">na stanowisku pracy występują obciążenia: narządu wzroku i układu mięśniowo-szkieletowego, praca przy komputerze, czynności wykonywane w pozycji siedzącej,</text:p>
        </text:list-item>
        <text:list-item>
          <text:p text:style-name="P117">praca jednozmianowa od poniedziałku do piątku,</text:p>
        </text:list-item>
        <text:list-item>
          <text:p text:style-name="P118">wymiar czasu pracy -<text:s/>cały etat,</text:p>
        </text:list-item>
        <text:list-item>
          <text:p text:style-name="P119">zatrudnienie na podstawie umowy o pracę,</text:p>
        </text:list-item>
      </text:list>
      <text:p text:style-name="P120"/>
      <text:p text:style-name="P121">VI. Wskaźnik zatrudnienia osób niepełnosprawnych w jednostce:</text:p>
      <text:p text:style-name="P122">Wskaźnik zatrudnienia osób niepełnosprawnych w Urzędzie Gminy Skarżysko Kościelne<text:s/><text:line-break/>w m-cu poprzedzającym upublicznienie ogłoszenia, w rozumieniu przepisów o rehabilitacji zawodowej i społecznej oraz zatrudnianiu osób niepełnosprawnych wynosi ponad 6%. <text:s text:c="5"/></text:p>
      <text:p text:style-name="P123"><text:span text:style-name="T124"><text:s text:c="130"/></text:span></text:p>
      <text:p text:style-name="P125"/>
      <text:p text:style-name="P126">VII. Termin i miejsce składania <text:s/>dokumentów:</text:p>
      <text:p text:style-name="P127"/>
      <text:p text:style-name="P128"><text:span text:style-name="T129">Wymagane dokumenty aplikacyjne należy składać osobiście w siedzibie Urzędu Gminy Skarżysko Kościelne</text:span><text:span text:style-name="T130"><text:s/>(S</text:span><text:span text:style-name="T131">ekretari</text:span><text:span text:style-name="T132">at Urzędu -<text:s/></text:span><text:span text:style-name="T133"><text:s/>pok</text:span><text:span text:style-name="T134">ój<text:s/></text:span><text:span text:style-name="T135">102</text:span><text:span text:style-name="T136">)</text:span><text:span text:style-name="T137"><text:s/>lub przesłać pocztą na adres<text:s/></text:span><text:span text:style-name="T138">U</text:span><text:span text:style-name="T139">rzędu: Urząd Gminy Skarżysko Kościelne, 26-115 Skarżysko Kośc</text:span><text:span text:style-name="T140">ielne, ul. Kościelna 2A</text:span><text:span text:style-name="T141">, w zamkniętej kopercie</text:span><text:span text:style-name="T142"><text:s/></text:span><text:span text:style-name="T143"><text:s text:c="16"/></text:span><text:span text:style-name="T144">z dopiskiem:<text:s/></text:span><text:span text:style-name="T145">dotyczy:</text:span><text:span text:style-name="T146"><text:s/>„naboru na wolne stanowisko urzędnicze<text:s/></text:span><text:span text:style-name="T147">ds. zagospodarowania przestrzennego i gminnej infrastruktury technicznej ”</text:span><text:span text:style-name="T148"><text:s/></text:span><text:span text:style-name="T149"><text:s/>w terminie<text:s/></text:span><text:span text:style-name="T150">do dnia<text:s/></text:span><text:span text:style-name="T151">20</text:span><text:span text:style-name="T152"><text:s/>listopada</text:span><text:span text:style-name="T153"><text:s/>2019 r.<text:s/></text:span><text:span text:style-name="T154"><text:s text:c="15"/></text:span><text:span text:style-name="T155">do godz. 15</text:span><text:span text:style-name="T156">00</text:span><text:span text:style-name="T157">.</text:span></text:p>
      <text:p text:style-name="P158"/>
      <text:p text:style-name="P159">Aplikacje, które wpłyną do<text:s/>Urzędu po upływie wyżej określonego terminu nie będą rozpatrywane.</text:p>
      <text:p text:style-name="P160"><text:span text:style-name="T161"><text:s/></text:span><text:span text:style-name="T162"><text:tab/>Informacja o wynikach naboru umieszczona zostanie na stronie internetowej Biuletynu Informacji Publicznej<text:s/></text:span><text:span text:style-name="T163">(www.ugskrzysko.bip.doc.pl</text:span><text:span text:style-name="T164">)</text:span><text:span text:style-name="T165"><text:s/>oraz na tablicy informacyjnej w Urzędzie Gminy<text:s/></text:span><text:span text:style-name="T166"><text:line-break/></text:span><text:span text:style-name="T167">Skarżysko Kościelne, ul. Kościelna 2A.</text:span></text:p>
      <text:soft-page-break/>
      <text:p text:style-name="P168">Kandydaci spełniający wymogi formalne zostaną powiadomieni indywidualnie drogą telefoniczną o terminie dalszego etapu rekrutacji.</text:p>
      <text:p text:style-name="P169"/>
      <text:p text:style-name="P170">Dokumenty aplikacyjne kandydatów, którzy nie zakwalifikują się do kolejnego etapu postępowania będą przechowywane w Urzędzie Gminy zgodnie z instrukcją kancelaryjną. <text:s text:c="2"/></text:p>
      <text:p text:style-name="P171"/>
      <text:p text:style-name="P172"><text:tab/></text:p>
      <text:p text:style-name="P173"><text:s text:c="7"/></text:p>
      <text:p text:style-name="P174"><text:tab/><text:tab/><text:tab/><text:tab/><text:tab/><text:tab/><text:tab/><text:tab/><text:tab/><text:s text:c="12"/><text:tab/>Wójt Gminy</text:p>
      <text:p text:style-name="P175"/>
      <text:p text:style-name="P176"><text:span text:style-name="T177"><text:s text:c="64"/></text:span><text:span text:style-name="T178"><text:s text:c="61"/>mgr Jacek Bry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19-10-28T09:06:00Z</meta:creation-date>
    <dc:date>2019-10-28T09:20:00Z</dc:date>
    <meta:print-date>2019-09-19T07:21:00Z</meta:print-date>
    <meta:template xlink:href="Normal" xlink:type="simple"/>
    <meta:editing-cycles>4</meta:editing-cycles>
    <meta:editing-duration>PT840S</meta:editing-duration>
    <meta:document-statistic meta:page-count="4" meta:paragraph-count="16" meta:word-count="1201" meta:character-count="8394" meta:row-count="60" meta:non-whitespace-character-count="7209"/>
  </office:meta>
</office:document-meta>
</file>