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0<text:s/></text:p>
      <text:p text:style-name="P2">do Zarządzenia Nr<text:s/>46/2023</text:p>
      <text:p text:style-name="P3">Wójta Gminy Skarżysko Kościelne</text:p>
      <text:p text:style-name="P4">z dnia<text:s/>21<text:s/>kwietnia 2023 r.</text:p>
      <text:p text:style-name="P5"/>
      <text:p text:style-name="P6">ANKIETA KONSULTACYJNA</text:p>
      <text:p text:style-name="P7"/>
      <text:p text:style-name="P8">1. Wskazanie przedmiotu konsultacji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2. Podmiot zgłaszający (imię i nazwisko, miejscowość)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2">3. Opinia:</text:p>
      <text:p text:style-name="P13">a)<text:s/>uwagi ogólne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b) proponowane zmienione brzmienie zapisu w projekcie lub treść nowego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22"/>4. Uzasadnienie proponowanych zmian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<text:span text:style-name="T19">Zgodnie z art. 13 ust. 1 i ust. 2 ogólnego<text:s/></text:span><text:span text:style-name="T20">rozporządzenia Parlamentu Europejskiego i Rady (UE) 2016/679 z dnia 27 kwie</text:span><text:span text:style-name="T21">tnia 2016 r. w sprawie ochrony osób fizycznych w związku z przetwarzaniem danych osobowych i w sprawie swobodnego przepływu takich danych oraz uchylenia dyrektywy 95/46/WE zwanym dalej „RODO”<text:s/></text:span><text:span text:style-name="T22">informujemy, że przetwarzamy dane osobowe naszych klientów w cel</text:span><text:span text:style-name="T23">u realizacji czynności urzędowych. Administratorem danych osobowych jest Wójt Gminy Skarżysko Kościelne.</text:span></text:p>
      <text:p text:style-name="P24">Klient ma prawo dostępu do treści danych osobowych, sprostowania danych, usunięcia danych, ograniczenia przetwarzania, wniesienia sprzeciwu wobec<text:s/>przetwarzania danych.</text:p>
      <text:p text:style-name="P25"><text:span text:style-name="T26">Szczegółowa klauzula informacyjna RODO znajduje się w internetowym serwisie Urzędu Gminy Skarżysko Kościelne <text:s/>(</text:span><text:span text:style-name="T27">https://www.ug.skarzysko.bip.doc.pl</text:span><text:span text:style-name="T28">).</text:span></text:p>
      <text:p text:style-name="P29"><text:span text:style-name="T30">W przypadku dodatkowych pytań można kontaktować się z Inspektorem ochrony danych popr</text:span><text:span text:style-name="T31">zez adres e-mail:<text:s/></text:span><text:a xlink:href="mailto:oc@skarzysko.com.pl" office:target-frame-name="_top" xlink:show="replace"><text:span text:style-name="T32">oc@skarzysko.com.pl</text:span></text:a><text:span text:style-name="T33"><text:s/>.</text:span></text:p>
      <text:p text:style-name="P34"/>
      <text:p text:style-name="P35">…………………………..</text:p>
      <text:p text:style-name="P36"><text:span text:style-name="T37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20-03-09T12:32:00Z</meta:creation-date>
    <dc:date>2023-04-20T12:55:00Z</dc:date>
    <meta:print-date>2020-03-09T12:14:00Z</meta:print-date>
    <meta:template xlink:href="Normal" xlink:type="simple"/>
    <meta:editing-cycles>13</meta:editing-cycles>
    <meta:editing-duration>PT8640S</meta:editing-duration>
    <meta:document-statistic meta:page-count="1" meta:paragraph-count="4" meta:word-count="311" meta:character-count="2179" meta:row-count="15" meta:non-whitespace-character-count="1872"/>
  </office:meta>
</office:document-meta>
</file>