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style:font-name-asian="Times New Roman" style:language-asian="pl" style:country-asian="PL"/>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style:language-asian="pl" style:country-asian="PL"/>
    </style:style>
    <style:style style:name="T4" style:parent-style-name="Domyślnaczcionkaakapitu" style:family="text">
      <style:text-properties style:font-name="Times New Roman" style:font-name-asian="Times New Roman" style:language-asian="pl" style:country-asian="PL"/>
    </style:style>
    <style:style style:name="T5" style:parent-style-name="Domyślnaczcionkaakapitu" style:family="text">
      <style:text-properties style:font-name="Times New Roman" style:font-name-asian="Times New Roman"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T7" style:parent-style-name="Domyślnaczcionkaakapitu" style:family="text">
      <style:text-properties style:font-name="Times New Roman" style:font-name-asian="Times New Roman" style:language-asian="pl" style:country-asian="PL"/>
    </style:style>
    <style:style style:name="T8" style:parent-style-name="Domyślnaczcionkaakapitu" style:family="text">
      <style:text-properties style:font-name="Times New Roman" style:font-name-asian="Times New Roman"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style:language-asian="pl" style:country-asian="PL"/>
    </style:style>
    <style:style style:name="P1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center" fo:margin-bottom="0in"/>
      <style:text-properties style:font-name="Times New Roman" style:font-name-asian="Times New Roman" style:language-asian="pl" style:country-asian="PL"/>
    </style:style>
    <style:style style:name="P16" style:parent-style-name="Normalny" style:family="paragraph">
      <style:paragraph-properties fo:text-align="center" fo:margin-bottom="0in"/>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text-align="justify" fo:margin-bottom="0in"/>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in"/>
    </style:style>
    <style:style style:name="T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bottom="0in"/>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fo:text-align="justify" fo:margin-bottom="0in"/>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fo:margin-bottom="0in"/>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9" style:parent-style-name="Normalny" style:family="paragraph">
      <style:paragraph-properties fo:text-align="justify" fo:margin-bottom="0in"/>
    </style:style>
    <style:style style:name="T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 style:parent-style-name="Normalny" style:family="paragraph">
      <style:paragraph-properties fo:text-align="justify" fo:margin-bottom="0in"/>
    </style:style>
    <style:style style:name="T6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4" style:parent-style-name="Normalny" style:family="paragraph">
      <style:paragraph-properties fo:text-align="justify" fo:margin-bottom="0in"/>
    </style:style>
    <style:style style:name="T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7"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8"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9"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0"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1"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2"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9"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0"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1"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2"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3"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2" style:parent-style-name="Normalny" style:family="paragraph">
      <style:paragraph-properties fo:margin-bottom="0in"/>
    </style:style>
    <style:style style:name="T9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5"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6"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text-align="justify" fo:margin-bottom="0in"/>
    </style:style>
    <style:style style:name="P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1" style:parent-style-name="Normalny" style:family="paragraph">
      <style:paragraph-properties fo:text-align="justify" fo:margin-bottom="0in"/>
    </style:style>
    <style:style style:name="T1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5" style:parent-style-name="Normalny" style:family="paragraph">
      <style:paragraph-properties fo:text-align="justify" fo:margin-bottom="0in"/>
    </style:style>
    <style:style style:name="P1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style:style>
    <style:style style:name="T1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margin-bottom="0in"/>
      <style:text-properties style:font-name="Times New Roman" style:font-name-asian="Times New Roman" fo:color="#FF0000" fo:font-size="12pt" style:font-size-asian="12pt" style:font-size-complex="12pt" style:language-asian="pl" style:country-asian="PL"/>
    </style:style>
    <style:style style:name="P153"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4" style:parent-style-name="Normalny" style:family="paragraph">
      <style:paragraph-properties fo:text-align="justify" fo:margin-bottom="0in"/>
    </style:style>
    <style:style style:name="T15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margin-bottom="0in"/>
    </style:style>
    <style:style style:name="T1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8" style:parent-style-name="Normalny" style:family="paragraph">
      <style:paragraph-properties fo:text-align="justify" fo:margin-bottom="0in"/>
    </style:style>
    <style:style style:name="P179" style:parent-style-name="Normalny" style:family="paragraph">
      <style:paragraph-properties fo:text-align="justify" fo:margin-bottom="0in"/>
    </style:style>
    <style:style style:name="T1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2" style:parent-style-name="Normalny" style:family="paragraph">
      <style:paragraph-properties fo:text-align="justify" fo:margin-bottom="0in"/>
    </style:style>
    <style:style style:name="T1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4" style:parent-style-name="Normalny" style:family="paragraph">
      <style:paragraph-properties fo:text-align="justify" fo:margin-bottom="0in"/>
    </style:style>
    <style:style style:name="T1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text-align="justify" fo:margin-bottom="0in"/>
    </style:style>
    <style:style style:name="T2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3" style:parent-style-name="Normalny" style:family="paragraph">
      <style:paragraph-properties fo:text-align="justify" fo:margin-bottom="0in"/>
    </style:style>
    <style:style style:name="P22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39"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0"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7" style:parent-style-name="Normalny" style:family="paragraph">
      <style:paragraph-properties fo:text-align="justify" fo:margin-bottom="0in"/>
    </style:style>
    <style:style style:name="T2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0"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2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1" style:parent-style-name="Normalny" style:family="paragraph">
      <style:paragraph-properties fo:text-align="justify" fo:margin-bottom="0in"/>
    </style:style>
    <style:style style:name="T2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3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1" style:parent-style-name="Normalny" style:family="paragraph">
      <style:paragraph-properties fo:text-align="center" fo:margin-bottom="0in"/>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6" style:parent-style-name="Normalny" style:family="paragraph">
      <style:paragraph-properties fo:text-align="justify" fo:margin-bottom="0in"/>
    </style:style>
    <style:style style:name="T3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0" style:parent-style-name="Normalny" style:family="paragraph">
      <style:paragraph-properties fo:text-align="justify" fo:margin-bottom="0in"/>
    </style:style>
    <style:style style:name="P341" style:parent-style-name="Normalny" style:family="paragraph">
      <style:paragraph-properties fo:text-align="center" fo:margin-bottom="0in"/>
    </style:style>
    <style:style style:name="T3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fo:font-weight="bold" style:font-weight-asian="bold" style:font-weight-complex="bold" fo:font-size="12pt" style:font-size-asian="12pt" style:font-size-complex="12pt"/>
    </style:style>
    <style:style style:name="P345"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6" style:parent-style-name="Normalny" style:family="paragraph">
      <style:paragraph-properties fo:text-align="justify" fo:margin-bottom="0in"/>
      <style:text-properties style:font-name="Times New Roman" fo:font-size="12pt" style:font-size-asian="12pt" style:font-size-complex="12pt"/>
    </style:style>
    <style:style style:name="P347" style:parent-style-name="Normalny" style:family="paragraph">
      <style:paragraph-properties fo:text-align="justify" fo:margin-bottom="0in"/>
      <style:text-properties style:font-name="Times New Roman" fo:font-size="12pt" style:font-size-asian="12pt" style:font-size-complex="12pt"/>
    </style:style>
    <style:style style:name="P348" style:parent-style-name="Normalny" style:family="paragraph">
      <style:paragraph-properties fo:text-align="justify" fo:margin-bottom="0in"/>
      <style:text-properties style:font-name="Times New Roman" fo:font-size="12pt" style:font-size-asian="12pt" style:font-size-complex="12pt"/>
    </style:style>
    <style:style style:name="P349" style:parent-style-name="Normalny" style:family="paragraph">
      <style:paragraph-properties fo:text-align="justify" fo:margin-bottom="0in"/>
      <style:text-properties style:font-name="Times New Roman" fo:font-size="12pt" style:font-size-asian="12pt" style:font-size-complex="12pt"/>
    </style:style>
    <style:style style:name="P350" style:parent-style-name="Normalny" style:family="paragraph">
      <style:paragraph-properties fo:text-align="justify" fo:margin-bottom="0in"/>
      <style:text-properties style:font-name="Times New Roman" fo:font-size="12pt" style:font-size-asian="12pt" style:font-size-complex="12pt"/>
    </style:style>
    <style:style style:name="P351" style:parent-style-name="Normalny" style:family="paragraph">
      <style:paragraph-properties fo:text-align="justify" fo:margin-bottom="0in"/>
      <style:text-properties style:font-name="Times New Roman" fo:font-size="12pt" style:font-size-asian="12pt" style:font-size-complex="12pt"/>
    </style:style>
    <style:style style:name="P352" style:parent-style-name="Normalny" style:family="paragraph">
      <style:paragraph-properties fo:text-align="justify" fo:margin-bottom="0in"/>
      <style:text-properties style:font-name="Times New Roman" fo:font-size="12pt" style:font-size-asian="12pt" style:font-size-complex="12pt"/>
    </style:style>
    <style:style style:name="P353" style:parent-style-name="Normalny" style:family="paragraph">
      <style:paragraph-properties fo:text-align="justify" fo:margin-bottom="0in"/>
      <style:text-properties style:font-name="Times New Roman" fo:font-size="12pt" style:font-size-asian="12pt" style:font-size-complex="12pt"/>
    </style:style>
    <style:style style:name="P354" style:parent-style-name="Normalny" style:family="paragraph">
      <style:paragraph-properties fo:text-align="justify" fo:margin-bottom="0in"/>
      <style:text-properties style:font-name="Times New Roman" fo:font-size="12pt" style:font-size-asian="12pt" style:font-size-complex="12pt"/>
    </style:style>
    <style:style style:name="P355" style:parent-style-name="Normalny" style:family="paragraph">
      <style:paragraph-properties fo:text-align="justify" fo:margin-bottom="0in"/>
      <style:text-properties style:font-name="Times New Roman" fo:font-size="12pt" style:font-size-asian="12pt" style:font-size-complex="12pt"/>
    </style:style>
    <style:style style:name="P356" style:parent-style-name="Normalny" style:family="paragraph">
      <style:paragraph-properties fo:text-align="justify" fo:margin-bottom="0in"/>
      <style:text-properties style:font-name="Times New Roman" fo:font-size="12pt" style:font-size-asian="12pt" style:font-size-complex="12pt"/>
    </style:style>
    <style:style style:name="P357" style:parent-style-name="Normalny" style:family="paragraph">
      <style:paragraph-properties fo:text-align="justify" fo:margin-bottom="0in"/>
      <style:text-properties style:font-name="Times New Roman" fo:font-size="12pt" style:font-size-asian="12pt" style:font-size-complex="12pt"/>
    </style:style>
    <style:style style:name="P358" style:parent-style-name="Normalny" style:family="paragraph">
      <style:paragraph-properties fo:text-align="justify" fo:margin-bottom="0in"/>
    </style:style>
    <style:style style:name="P359"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1" style:parent-style-name="Normalny" style:family="paragraph">
      <style:paragraph-properties fo:text-align="justify" fo:margin-bottom="0in"/>
    </style:style>
    <style:style style:name="T3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5" style:parent-style-name="Normalny" style:family="paragraph">
      <style:paragraph-properties fo:text-align="justify" fo:margin-bottom="0in"/>
    </style:style>
    <style:style style:name="P366" style:parent-style-name="Normalny" style:family="paragraph">
      <style:paragraph-properties fo:text-align="justify"/>
      <style:text-properties style:font-name="Times New Roman"/>
    </style:style>
    <style:style style:name="P367" style:parent-style-name="Normalny" style:family="paragraph">
      <style:paragraph-properties fo:text-align="justify"/>
      <style:text-properties style:font-name="Times New Roman"/>
    </style:style>
  </office:automatic-styles>
  <office:body>
    <office:text text:use-soft-page-breaks="true">
      <text:p text:style-name="P1">Załącznik Nr 8<text:s/></text:p>
      <text:p text:style-name="P2"><text:span text:style-name="T3">do Zarządzenia Nr<text:s/></text:span><text:span text:style-name="T4">46</text:span><text:span text:style-name="T5">/2023</text:span><text:span text:style-name="T6"><text:line-break/></text:span><text:span text:style-name="T7">Wójta Gminy Skarżysko Kościelne</text:span><text:span text:style-name="T8"><text:line-break/></text:span><text:span text:style-name="T9">z dnia<text:s/></text:span><text:span text:style-name="T10">21 kwietnia</text:span><text:span text:style-name="T11"><text:s/>2023 r.</text:span></text:p>
      <text:p text:style-name="P12"/>
      <text:p text:style-name="P13"/>
      <text:p text:style-name="P14">STATUT<text:line-break/>Sołectwa Skarżysko Kościelne II</text:p>
      <text:p text:style-name="P15"/>
      <text:p text:style-name="P16"><text:span text:style-name="T17"><text:line-break/></text:span><text:span text:style-name="T18">Rozdział I.</text:span><text:span text:style-name="T19"><text:line-break/></text:span><text:span text:style-name="T20">Postanowienia ogólne</text:span></text:p>
      <text:p text:style-name="P21"><text:span text:style-name="T22"><text:line-break/></text:span><text:span text:style-name="T23">§ 1. 1. Sołectwo<text:s/></text:span><text:span text:style-name="T24">Skarżysko Kościelne II</text:span><text:span text:style-name="T25">, zwane dalej<text:s/></text:span><text:span text:style-name="T26">sołectwem, jest jednostką pomocniczą Gminy Skarżysko Kościelne i stanowi wspólnotę samorządową mieszkańców zamieszkujących jego obszar.</text:span></text:p>
      <text:p text:style-name="P27">2. Sołectwo obejmuje obszar 359,33 ha.</text:p>
      <text:p text:style-name="P28"><text:span text:style-name="T29">3. Siedzibą organów sołectwa jest miejscowość<text:s/></text:span><text:span text:style-name="T30">Skarżysko Kościelne II.</text:span></text:p>
      <text:p text:style-name="P31">4. Sołectwo<text:s/>działa na podstawie ustawy z dnia 08 marca 1990 r. o samorządzie gminnym, Statutu Gminy Skarżysko Kościelne oraz postanowień niniejszego Statutu.</text:p>
      <text:p text:style-name="P32"/>
      <text:p text:style-name="P33">§ 2. Ilekroć w niniejszym Statucie jest mowa o:</text:p>
      <text:p text:style-name="P34">1) Gminie - należy przez to rozumieć Gminę Skarżysko Kościelne,</text:p>
      <text:p text:style-name="P35">2) Radzie Gminy - należy przez to rozumieć Radę Gminy Skarżysko Kościelne,</text:p>
      <text:p text:style-name="P36">3) Organach Gminy - należy przez to rozumieć Radę Gminy Skarżysko Kościelne i Wójta</text:p>
      <text:p text:style-name="P37">Gminy Skarżysko Kościelne,</text:p>
      <text:p text:style-name="P38">4) Wójcie - należy przez to rozumieć Wójta Gminy<text:s/>Skarżysko Kościelne,</text:p>
      <text:p text:style-name="P39"><text:span text:style-name="T40">5) Sołectwie - należy przez to rozumieć Sołectwo<text:s/></text:span><text:span text:style-name="T41">Skarżysko Kościelne II,</text:span></text:p>
      <text:p text:style-name="P42"><text:span text:style-name="T43">6) Zebraniu Wiejskim - należy przez to rozumieć Zebranie Wiejskie Sołectwa<text:s/></text:span><text:span text:style-name="T44">Skarżysko Kościelne II,</text:span></text:p>
      <text:p text:style-name="P45"><text:span text:style-name="T46">7) Sołtysie - należy przez to rozumieć Sołtysa Sołectwa<text:s/></text:span><text:span text:style-name="T47">Skarżys</text:span><text:span text:style-name="T48">ko Kościelne II,</text:span></text:p>
      <text:p text:style-name="P49"><text:span text:style-name="T50">8) Radzie Sołeckiej - należy przez to rozumieć Radę Sołecką Sołectwa<text:s/></text:span><text:span text:style-name="T51">Skarżysko Kościelne II,</text:span><text:span text:style-name="T52"><text:line-break/></text:span><text:span text:style-name="T53">9) Statucie - należy przez to rozumieć Statut Sołectwa<text:s/></text:span><text:span text:style-name="T54">Skarżysko Kościelne II,</text:span></text:p>
      <text:p text:style-name="P55">10) Zebraniu Wyborczym – należy przez to rozumieć zebranie zwoływane przez Wójta w celu</text:p>
      <text:p text:style-name="P56">wyboru lub odwołania Sołtysa i Rady Sołeckiej.</text:p>
      <text:p text:style-name="P57"/>
      <text:p text:style-name="P58">Rozdział II.<text:line-break/>Zadania Sołectwa oraz sposób ich realizacji</text:p>
      <text:p text:style-name="P59"><text:span text:style-name="T60"><text:line-break/></text:span><text:bookmark-start text:name="_Hlk126744051"/><text:span text:style-name="T61">§ 3</text:span><text:bookmark-end text:name="_Hlk126744051"/><text:span text:style-name="T62">. 1. Sołectwo realizuje zadania Gminy na swoim obszarze w zakresie określonym niniejszym statutem.</text:span></text:p>
      <text:p text:style-name="P63"/>
      <text:p text:style-name="P64"><text:span text:style-name="T65">2. Do zadań sołectwa należ</text:span><text:span text:style-name="T66">y:<text:s/></text:span></text:p>
      <text:list text:style-name="LFO1" text:continue-numbering="true">
        <text:list-item>
          <text:p text:style-name="P67">współpraca z organami gminy i jednostkami organizacyjnymi gminy w zaspokajaniu potrzeb mieszkańców sołectwa,</text:p>
        </text:list-item>
        <text:list-item>
          <text:p text:style-name="P68">współpraca z pozostałymi sołectwami w zakresie wspólnych przedsięwzięć,</text:p>
        </text:list-item>
        <text:list-item>
          <text:p text:style-name="P69">organizowanie życia społeczno-gospodarczego oraz podejmowanie inicjatyw<text:s/>we wszystkich sprawach dotyczących zbiorowych potrzeb sołectwa,</text:p>
        </text:list-item>
        <text:list-item>
          <text:p text:style-name="P70">tworzenie pomocy sąsiedzkiej,</text:p>
        </text:list-item>
        <text:list-item>
          <text:p text:style-name="P71">troska o mienie sołeckie, w tym utrzymanie, konserwacja i remont sołeckich urządzeń komunalnych i infrastruktury technicznej w miarę posiadanych możliwości,</text:p>
        </text:list-item>
        <text:list-item>
          <text:p text:style-name="P72">dbałość o środowisko i utrzymanie czystości,</text:p>
        </text:list-item>
        <text:list-item>
          <text:p text:style-name="P73">współdziałanie z właściwymi organami w zakresie poprawy warunków sanitarnych, stanu ochrony przeciwpożarowej oraz zabezpieczenia przeciwpowodziowego, ochrony zdrowia, pomocy społecznej, oświaty, kultury, kultury fizycznej, porządku publicznego,</text:p>
        </text:list-item>
        <text:list-item>
          <text:p text:style-name="P74">współpraca z organizacjami i instytucjami pozarządowymi działającymi na terenie Gminy Skarżysko Kościelne,</text:p>
        </text:list-item>
        <text:list-item>
          <text:p text:style-name="P75">sygnalizowanie potrzeb w zakresie organizowania konkretnych form pomocy społecznej dla mieszkańców,</text:p>
        </text:list-item>
        <text:list-item>
          <text:p text:style-name="P76">wspieranie i inspirowanie działań o znaczeniu lokalnym, zmierzających do poprawy jakości warunków życia mieszkańców sołectwa.</text:p>
        </text:list-item>
      </text:list>
      <text:p text:style-name="P77"><text:line-break/>§ 4. Zadania określone w <text:s/>§ 3 sołectwo realizuje w szczególności poprzez:</text:p>
      <text:p text:style-name="P78">1) podejmowanie uchwał w sprawach<text:s/>dotyczących sołectwa, w ramach przyznanych kompetencji,<text:line-break/>2) wydawanie opinii w szczególności w sprawach:</text:p>
      <text:list text:style-name="LFO2" text:continue-numbering="true">
        <text:list-item>
          <text:p text:style-name="P79">studium uwarunkowań i kierunków zagospodarowania przestrzennego Gminy Skarżysko Kościelne oraz planów zagospodarowania przestrzennego w zakresie dotyczącym obszaru sołectwa,</text:p>
        </text:list-item>
        <text:list-item>
          <text:p text:style-name="P80">zmian statutu sołectwa,</text:p>
        </text:list-item>
        <text:list-item>
          <text:p text:style-name="P81">przepisów porządkowych,</text:p>
        </text:list-item>
        <text:list-item>
          <text:p text:style-name="P82">zasad gospodarowania mieniem komunalnym znajdującym się na terenie sołectwa,</text:p>
        </text:list-item>
        <text:list-item>
          <text:p text:style-name="P83">nazewnictwa ulic, placów oraz nadawania nazw miejscowości,</text:p>
        </text:list-item>
      </text:list>
      <text:p text:style-name="P84">3) współuczestnictwo w organizowaniu i przeprowadzaniu konsultacji społecznych w sprawach</text:p>
      <text:p text:style-name="P85">o podstawowym znaczeniu dla mieszkańców sołectwa,</text:p>
      <text:p text:style-name="P86">4) występowanie z wnioskiem do Rady Gminy o rozpatrzenie spraw, których załatwienie</text:p>
      <text:p text:style-name="P87">wykracza poza możliwości sołectwa,</text:p>
      <text:p text:style-name="P88">5) przedstawianie organom gminy projektów inicjatyw społecznych i gospodarczych,</text:p>
      <text:p text:style-name="P89">6) współpraca z radnymi z terenu sołectwa w zakresie organizacji spotkań z mieszkańcami.</text:p>
      <text:p text:style-name="P90"/>
      <text:p text:style-name="P91">Rozdział III.<text:line-break/>Organy Sołectwa, zasady i tryb wyborów organów jednostki pomocniczej <text:s text:c="30"/>oraz ich kompetencje</text:p>
      <text:p text:style-name="P92"><text:span text:style-name="T93"><text:line-break/></text:span><text:span text:style-name="T94">§ 5.1. Organami Sołectwa są:</text:span></text:p>
      <text:p text:style-name="P95"><text:line-break/>1) Zebranie Wiejskie – organ uchwałodawczy,<text:line-break/>2) Sołtys – organ wykonawczy.</text:p>
      <text:p text:style-name="P96"/>
      <text:p text:style-name="P97">2. Działania sołtysa wspomaga rada sołecka wybierana w składzie od 3 do 5 członków.</text:p>
      <text:p text:style-name="P98"/>
      <text:p text:style-name="P99">3. Kadencja Sołtysa i Rady Sołeckiej trwa 5 lat, jest wybierana<text:s/>na okres kadencji Rady Gminy, z tym, że organy te działają do dnia wyboru nowych organów.</text:p>
      <text:p text:style-name="P100"/>
      <text:p text:style-name="P101"><text:span text:style-name="T102">4. Zebranie wyborcze</text:span><text:span text:style-name="T103"><text:s/></text:span><text:span text:style-name="T104">celem dokonania wyboru Sołtysa i Rady Sołeckiej zwołuje Wójt, nie później niż sześć miesięcy od dnia wyborów nowej Rady Gminy.</text:span></text:p>
      <text:p text:style-name="P105"/>
      <text:p text:style-name="P106">5. W przypadku<text:s/>zmiany sołtysa lub członków rady sołeckiej w trakcie trwania kadencji, kadencja nowo wybranego sołtysa lub członka rady sołeckiej upływa wraz z końcem kadencji tych organów.</text:p>
      <text:p text:style-name="P107"/>
      <text:p text:style-name="P108">6. Działalność sołtysa i rady sołeckiej jest jawna i ma charakter<text:s/>społeczny.</text:p>
      <text:p text:style-name="P109"/>
      <text:p text:style-name="P110">§ 6. <text:s/>Do zakresu działania Zebrania Wiejskiego należy:</text:p>
      <text:p text:style-name="P111"/>
      <text:p text:style-name="P112">1). Wyrażanie stanowiska sołectwa w sprawach określonych przepisami prawa lub gdy o zajęcie stanowiska przez sołectwo wystąpi organ gminy,</text:p>
      <text:p text:style-name="P113">2). Uchwalanie rocznego programu wydatków<text:s/>sołectwa – fundusz sołecki.</text:p>
      <text:p text:style-name="P114">3). Wnioskowanie o zmianie przeznaczenia środków budżetowych w ramach wyodrębnionego funduszu sołeckiego.</text:p>
      <text:p text:style-name="P115">4). Okresowa i roczna ocena działalności sołtysa i rady sołeckiej.</text:p>
      <text:p text:style-name="P116">5). Przyjmowanie i rozpatrywanie sprawozdań sołtysa z wykonania uchwał Zebrania Wiejskiego.</text:p>
      <text:p text:style-name="P117">6). Przyjmowanie porządku obrad Zebrania Wiejskiego.</text:p>
      <text:p text:style-name="P118">7). Występowanie z wnioskami do Rady Gminy w sprawach dotyczących społeczności lokalnej.</text:p>
      <text:p text:style-name="P119">8). Ustalanie propozycji i wniosków do projektu budżetu gminy na każdy rok budżetowy.</text:p>
      <text:p text:style-name="P120">9). Upoważnianie sołtysa do wykonywania określonych w upoważnieniu czynności w imieniu Sołectwa.</text:p>
      <text:p text:style-name="P121"><text:span text:style-name="T122">10). Ustalanie zasad współdziałania z innymi sołectwami w celu realizacji wspólnych zadań.<text:s/></text:span><text:span text:style-name="T123"><text:line-break/></text:span></text:p>
      <text:p text:style-name="P124">§ 7. Do zadań sołtysa należy:</text:p>
      <text:p text:style-name="P125"/>
      <text:p text:style-name="P126">1). Zarządzanie codziennymi sprawami sołectwa</text:p>
      <text:p text:style-name="P127">2). Realizacja uchwał zebrania wiejskiego.</text:p>
      <text:p text:style-name="P128">3). Reprezentowanie sołectwa na zewnątrz.</text:p>
      <text:p text:style-name="P129">4). Zwoływanie zebrań wiejskich i prowadzenie ich obrad.</text:p>
      <text:p text:style-name="P130">5). Przedkładanie na zebraniu wiejskim projektów uchwał oraz programów działania będących przedmiotem obrad.</text:p>
      <text:p text:style-name="P131">6). Zwoływanie posiedzeń rady sołeckiej.</text:p>
      <text:p text:style-name="P132">7). Składanie wniosków w imieniu sołectwa na sesjach Rady Gminy.</text:p>
      <text:p text:style-name="P133">8). Uczestniczenie w naradach sołtysów organizowanych przez Wójta.<text:s/></text:p>
      <text:p text:style-name="P134">9). Utrzymywanie stałego kontaktu z organami Gminy.</text:p>
      <text:p text:style-name="P135">10). Wykonywanie bieżącego zarządu mieniem gminnym, przekazanym sołectwu.</text:p>
      <text:p text:style-name="P136">11). Organizowanie różnych form pomocy sąsiedzkiej, w razie wypadków losowych i klęsk żywiołowych.<text:line-break/>12). Występowanie wobec Zebrania Wiejskiego i organów Gminy z inicjatywami społeczno-gospodarczymi<text:s/>i problemami do rozstrzygnięcia,</text:p>
      <text:p text:style-name="P137">13). Realizowanie uchwał organów Gminy dotyczących sołectwa.</text:p>
      <text:p text:style-name="P138">14). Przynajmniej raz w roku składanie sprawozdania z działalności sołtysa i rady sołeckiej na zebraniu wiejskim.</text:p>
      <text:p text:style-name="P139">15). Składanie sprawozdania z<text:s/>wykonania rocznego planu wydatków w sołectwie.</text:p>
      <text:p text:style-name="P140">16). Współdziałanie z organami Gminy w organizowaniu i przeprowadzaniu konsultacji społecznych.</text:p>
      <text:p text:style-name="P141">17). Organizowanie spotkań Radnych Gminy oraz Wójta Gminy z mieszkańcami sołectwa.</text:p>
      <text:p text:style-name="P142"/>
      <text:p text:style-name="P143">§ 8. 1. Przy wykonywaniu swoich zadań sołtys współdziała z radą sołecką, która ma charakter doradczy, opiniodawczy i inicjatywny.</text:p>
      <text:p text:style-name="P144"/>
      <text:soft-page-break/>
      <text:p text:style-name="P145">2. Do zadań rady sołeckiej należy ścisła współpraca z sołtysem w zakresie spraw należących do jego kompetencji oraz występowanie do organów Gminy z inicjatywami społeczno-gospodarczymi i problemami do rozstrzygnięcia, dotyczącymi sołectwa i Gminy.</text:p>
      <text:p text:style-name="P146"/>
      <text:p text:style-name="P147">3. Pracami rady sołeckiej kieruje przewodniczący wybrany na pierwszym zebraniu przez radę sołecką spośród jej członków, zwykłą większością głosów w głosowaniu jawnym.</text:p>
      <text:p text:style-name="P148"/>
      <text:p text:style-name="P149">4. Posiedzenia rady sołeckiej odbywają się w miarę potrzeb, jednak nie rzadziej niż raz w roku.</text:p>
      <text:p text:style-name="P150"/>
      <text:p text:style-name="P151">5. Z posiedzenia rady sołeckiej sporządzany jest protokół, do którego dołącza się listę obecności.</text:p>
      <text:p text:style-name="P152"/>
      <text:p text:style-name="P153">Rozdział IV.<text:line-break/>Zasady i tryb zwoływania zebrań<text:s/>wiejskich oraz warunki ważności podejmowanych uchwał.</text:p>
      <text:p text:style-name="P154"><text:span text:style-name="T155"><text:line-break/></text:span><text:span text:style-name="T156">§ 9. 1. Prawo do udziału w zebraniu wiejskim przysługuje wszystkim osobom stale zamieszkałym na terenie sołectwa.</text:span></text:p>
      <text:p text:style-name="P157"/>
      <text:p text:style-name="P158">2. Prawo do głosowania na zebraniu wiejskim mają mieszkańcy sołectwa posiadający czynne prawo wyborcze do organów gminy.</text:p>
      <text:p text:style-name="P159"/>
      <text:p text:style-name="P160">3. W zebraniu wiejskim może uczestniczyć Wójt Gminy i jego przedstawiciele, zaproszeni goście oraz osoby zainteresowane.</text:p>
      <text:p text:style-name="P161"><text:line-break/>§ 10. 1. Uprawnienie do udziału w zebraniu wiejskim obejmuje następujące prawa:<text:line-break/>1) udziału w dyskusji nad sprawami objętymi porządkiem obrad,</text:p>
      <text:p text:style-name="P162">2) zadawania pytań sołtysowi, członkom rady sołeckiej oraz obecnym na posiedzeniu przedstawicielom Gminy.</text:p>
      <text:p text:style-name="P163"/>
      <text:p text:style-name="P164">2. Uczestnicy zebrania wiejskiego posiadający czynne prawo wyborcze do organów gminy posiadają następujące prawa:</text:p>
      <text:p text:style-name="P165">1) udziału w dyskusji nad sprawami objętymi porządkiem obrad,</text:p>
      <text:p text:style-name="P166">2) zadawania pytań sołtysowi, członkom rady sołeckiej oraz obecnym na posiedzeniu przedstawicielom Gminy,</text:p>
      <text:p text:style-name="P167">3) inicjatywy uchwałodawczej,</text:p>
      <text:p text:style-name="P168">4) udziału w głosowaniach,</text:p>
      <text:p text:style-name="P169">5)<text:s/>zgłaszania kandydatów i kandydowania na stanowiska w wybieralnych organach sołectwa.</text:p>
      <text:p text:style-name="P170"><text:line-break/>§ 11. 1. Zebranie wiejskie zwołuje sołtys lub upoważniony przez sołtysa członek rady sołeckiej:<text:line-break/>1) z własnej inicjatywy,</text:p>
      <text:p text:style-name="P171">2) z inicjatywy rady sołeckiej,</text:p>
      <text:p text:style-name="P172">3) na pisemny wniosek co najmniej 1/10 mieszkańców uprawnionych do głosowania,</text:p>
      <text:p text:style-name="P173">4) na wniosek Rady Gminy lub Wójta.</text:p>
      <text:p text:style-name="P174"/>
      <text:p text:style-name="P175"><text:span text:style-name="T176">2. Zebranie wiejskie odbywa się w miarę potrzeb, jednak nie rzadziej niż raz w roku.<text:s/></text:span></text:p>
      <text:p text:style-name="P177">O terminie zebrania wiejskiego sołtys zawiadamia mieszkańców sołectwa w<text:s/>sposób zwyczajowo przyjęty w sołectwie - poprzez rozplakatowanie obwieszczeń o zebraniu wiejskim w miejscach publicznych, najpóźniej na 7 dni przed terminem zebrania wiejskiego podając: miejsce zebrania, datę, godzinę i porządek obrad zebrania wiejskiego.</text:p>
      <text:p text:style-name="P178"/>
      <text:p text:style-name="P179"><text:span text:style-name="T180">3. O terminie, miejscu i porządku obrad zebrania wiejskiego zwołanego z własnej inicjatywy, z inicjatywy rady sołeckiej, na pisemny wniosek co najmniej 1/10 mieszkańców uprawnionych do głosowania, sołtys jest zobowiązany do powiadomienia organów Gminy i<text:s/></text:span><text:span text:style-name="T181">miejscowych członków Rady Gminy w terminie 7 dni przed planowanym zebraniem.</text:span></text:p>
      <text:p text:style-name="P182"/>
      <text:p text:style-name="P183">4. Zebranie wiejskie jest ważne, gdy mieszkańcy sołectwa zostali o nim powiadomieni.</text:p>
      <text:p text:style-name="P184"><text:line-break/>5. Zebranie wiejskie jest prawomocne i zdolne do podejmowania uchwał w pierwszym terminie, gdy uczestniczy w nim co najmniej 1/5 mieszkańców sołectwa uprawnionych do głosowania.<text:line-break/>6. Zebranie wiejskie jest prawomocne i zdolne do podejmowania uchwał w drugim terminie bez względu na liczbę uczestniczących w nim osób.</text:p>
      <text:p text:style-name="P185"><text:line-break/>§ 12. Wójt w celu udzielenia sołtysowi pomocy w przygotowaniu materiałów i organizacji zebrania wyznacza poszczególnych pracowników Urzędu Gminy do kontaktu z sołtysem.</text:p>
      <text:p text:style-name="P186"><text:line-break/>§ 13. 1. Zebraniu Wiejskiemu przewodniczy sołtys.</text:p>
      <text:p text:style-name="P187"/>
      <text:p text:style-name="P188">2. Pod nieobecność sołtysa obradom zebrania przewodniczy przewodniczący rady sołeckiej lub inny członek rady sołeckiej wyłoniony przez zebranie.</text:p>
      <text:p text:style-name="P189"/>
      <text:p text:style-name="P190">3. Porządek zebrania wiejskiego powinien być konsultowany z radą sołecką.</text:p>
      <text:p text:style-name="P191"/>
      <text:p text:style-name="P192"><text:span text:style-name="T193">4. Z obrad zebrania wiejskiego sporządzany jest protokół, który podpisuje sołtys lub inna osoba</text:span></text:p>
      <text:p text:style-name="P194"><text:span text:style-name="T195">przewo</text:span><text:span text:style-name="T196">dnicząca obradom oraz protokolant.</text:span></text:p>
      <text:p text:style-name="P197"/>
      <text:p text:style-name="P198">5. Protokół z Zebrania Wiejskiego powinien zawierać:</text:p>
      <text:p text:style-name="P199">1) miejsce i datę zebrania,</text:p>
      <text:p text:style-name="P200">2) inicjatora zwołania zebrania,</text:p>
      <text:p text:style-name="P201">3) stwierdzenie ważności zebrania,</text:p>
      <text:p text:style-name="P202">4) porządek zebrania,</text:p>
      <text:p text:style-name="P203">5) treść podejmowanych uchwał i przebieg<text:s/>dyskusji.</text:p>
      <text:p text:style-name="P204"/>
      <text:p text:style-name="P205">6. Do protokołu dołącza się listę obecności oraz załączniki, jeśli były one niezbędnie do dyskusji.</text:p>
      <text:p text:style-name="P206"><text:line-break/>§ 14. 1. Przewodniczenie obradom zebrania wiejskiego uprawnia do decydowania o:</text:p>
      <text:p text:style-name="P207">1) kolejności zabierania głosu przez poszczególnych mówców,</text:p>
      <text:p text:style-name="P208">2) udzielania głosu poza kolejnością,</text:p>
      <text:p text:style-name="P209">3) określania ilości czasu przeznaczonego dla każdego z mówców,</text:p>
      <text:p text:style-name="P210">4) odebraniu głosu,</text:p>
      <text:p text:style-name="P211">5) zamknięciu dyskusji nad poszczególnymi punktami porządku obrad,</text:p>
      <text:p text:style-name="P212">6) żądaniu określonego zachowania od uczestników zebrania.</text:p>
      <text:p text:style-name="P213"/>
      <text:p text:style-name="P214">2. Przewodniczący zebrania nie może odmówić poddania pod głosowanie wniosku, jeśli jego przedmiot odpowiada przyjętemu porządkowi obrad.</text:p>
      <text:p text:style-name="P215"><text:line-break/>§ 15. 1. Uchwały zapadają zwykłą większością głosów w głosowaniu jawnym, chyba że niniejszy Statut stanowi inaczej.</text:p>
      <text:soft-page-break/>
      <text:p text:style-name="P216">2. Uchwały zebrania wiejskiego podpisuje przewodniczący zebrania.</text:p>
      <text:p text:style-name="P217"/>
      <text:p text:style-name="P218">Rozdział V.<text:line-break/>Tryb wyboru i odwołania Sołtysa i Rady Sołeckiej.</text:p>
      <text:p text:style-name="P219"><text:span text:style-name="T220"><text:line-break/></text:span><text:span text:style-name="T221">§ 16. 1. Wyboru sołtysa i członków rady sołeckiej dokonuje się w głosowaniu tajnym, bezpośrednim, spośród nieograniczonej liczby kandydatów</text:span><text:span text:style-name="T222"><text:s/>przez osoby zamieszkałe na stałe na terenie sołectwa uprawnione do głosowania.</text:span></text:p>
      <text:p text:style-name="P223"/>
      <text:p text:style-name="P224">2. Wyboru sołtysa i wyboru rady sołeckiej dokonuje się oddzielnie.</text:p>
      <text:p text:style-name="P225"><text:line-break/>§ 17. 1. Wybory sołtysa i członków rady sołeckiej zarządza Wójt Gminy, który podaje do publicznej wiadomości termin i miejsce wyborów.</text:p>
      <text:p text:style-name="P226"/>
      <text:p text:style-name="P227">2. Zarządzenie Wójta o zwołaniu zebrania wyborczego podaje się do wiadomości poprzez<text:line-break/>rozplakatowanie na tablicach ogłoszeń na terenie sołectwa oraz publikację zarządzenia na stronie podmiotowej BIP w terminie co najmniej 14 dni<text:s/>przed wyznaczoną datą zebrania.</text:p>
      <text:p text:style-name="P228"><text:line-break/>§ 18. 1. Porządek zebrania wyborczego powinien zawierać:</text:p>
      <text:p text:style-name="P229">1) wybór komisji wyborczej,</text:p>
      <text:p text:style-name="P230">2) ustalenie liczby członków rady sołeckiej,</text:p>
      <text:p text:style-name="P231">3) zgłaszanie kandydatów na sołtysa,</text:p>
      <text:p text:style-name="P232">4) zgłaszanie kandydatów na członków rady<text:s/>sołeckiej,</text:p>
      <text:p text:style-name="P233">5) ustalenie liczby kandydatów,</text:p>
      <text:p text:style-name="P234">6) autoprezentacja kandydatów,</text:p>
      <text:p text:style-name="P235">7) przeprowadzenie głosowania,</text:p>
      <text:p text:style-name="P236">8) ogłoszenie wyników.</text:p>
      <text:p text:style-name="P237"><text:line-break/>2. Wybory przeprowadza komisja wyborcza w składzie 3 osób wybranych spośród uprawnionych do głosowania. Członkiem<text:s/>komisji nie może być osoba kandydująca na sołtysa lub członka rady sołeckiej, a także małżonek, wstępny, zstępny oraz rodzeństwo kandydata.</text:p>
      <text:p text:style-name="P238"><text:line-break/>3. Do zadań komisji wyborczej należy:<text:line-break/>1) przyjęcie zgłoszeń kandydatów,<text:line-break/>2) przygotowanie listy kandydatów,<text:line-break/>3) przygotowanie kart do głosowania,<text:line-break/>4) przeprowadzenie głosowania,<text:line-break/>5) ustalenie wyników wyborów,<text:line-break/>6) sporządzenie protokołu.</text:p>
      <text:p text:style-name="P239"><text:line-break/>4. W pierwszej kolejności przeprowadza się wybór sołtysa.</text:p>
      <text:p text:style-name="P240"/>
      <text:p text:style-name="P241">5. W drugiej kolejności przeprowadza się wybory członków rady sołeckiej.</text:p>
      <text:p text:style-name="P242"/>
      <text:p text:style-name="P243">6. Kandydatów na sołtysa oraz na członków rady sołeckiej zgłaszają osoby uprawnione do głosowania ustnie do protokołu lub na piśmie. Wymagana jest zgoda kandydata na kandydowanie.</text:p>
      <text:p text:style-name="P244"><text:line-break/>§ 19. 1. Głosowanie tajne przeprowadza się za pomocą kart do głosowania ostemplowanych pieczęcią urzędową.</text:p>
      <text:p text:style-name="P245"/>
      <text:p text:style-name="P246">2. Kandydat na sołtysa i członka rady sołeckiej musi posiadać prawo wybieralności do rady gminy (bierne prawo wyborcze).</text:p>
      <text:p text:style-name="P247"/>
      <text:p text:style-name="P248">3. Uprawnionych do głosowania ustala się na podstawie spisu wyborców do organów gminy. Uczestnik zebrania<text:s/>wyborczego nie wpisany do spisu może być dopuszczony do udziału w głosowaniu, jeżeli wykaże, że stale mieszka na terenie sołectwa.</text:p>
      <text:p text:style-name="P249"/>
      <text:p text:style-name="P250">4. W wyborach na sołtysa głosować można na jednego kandydata stawiając znak „x” obok nazwiska wybranego kandydata. Postawienie znaku „x” przy więcej niż jednym kandydacie lub niepostawienie znaku „x” przy żadnym kandydacie powoduje nieważność głosu.</text:p>
      <text:p text:style-name="P251"><text:line-break/>5. W wyborach członków rady sołeckiej głosować można na 3 do 5 kandydatów (w zależności od ustalonej liczby członków rady sołeckiej), stawiając znak „x” przy nazwiskach wybranych kandydatów. Postawienie znaku „x” przy większej liczbie kandydatów niż ustalona lub niepostawienie znaku „x” przy żadnym kandydacie powoduje nieważność głosu.</text:p>
      <text:p text:style-name="P252"/>
      <text:p text:style-name="P253">6. Nieważne są głosy oddane na kartach całkowicie przedartych, na kartach innych niż przygotowane przez komisję wyborczą oraz wypełnione w sposób inny niż ustalony.</text:p>
      <text:p text:style-name="P254"><text:line-break/>7. Za wybranych uważa się kandydatów, którzy uzyskali największą liczbę głosów.</text:p>
      <text:p text:style-name="P255"><text:line-break/>8. W przypadku równej liczby głosów, uniemożliwiającej<text:s/>wskazanie wybranych kandydatów, komisja wyborcza przeprowadza powtórne głosowanie z udziałem kandydatów, którzy otrzymali największą jednakową liczbę głosów, aż do uzyskania wyboru.</text:p>
      <text:p text:style-name="P256"/>
      <text:p text:style-name="P257"><text:span text:style-name="T258">§ 20. 1. Druki protokołów głosowania dla komisji wyborczej oraz karty do<text:s/></text:span><text:span text:style-name="T259">głosowania dostarcza Wójt.</text:span></text:p>
      <text:p text:style-name="P260"/>
      <text:p text:style-name="P261">2. Protokół komisji wyborczej powinien zawierać:</text:p>
      <text:p text:style-name="P262">1) skład komisji wyborczej,</text:p>
      <text:p text:style-name="P263">2) ilość osób uczestniczących w Zebraniu Wiejskim - Wyborczym,</text:p>
      <text:p text:style-name="P264">3) ilość osób uczestniczących w głosowaniu,</text:p>
      <text:p text:style-name="P265">4) ilość oddanych głosów ważnych i<text:s/>nieważnych,</text:p>
      <text:p text:style-name="P266">5) ilość głosów ważnych oddanych na poszczególnych kandydatów,</text:p>
      <text:p text:style-name="P267">6) stwierdzenie dokonanego lub niedokonanego wyboru,</text:p>
      <text:p text:style-name="P268">7) datę przeprowadzanych wyborów.</text:p>
      <text:p text:style-name="P269"/>
      <text:p text:style-name="P270">3. Protokół o wynikach wyborów podpisują członkowie komisji wyborczej.</text:p>
      <text:p text:style-name="P271"><text:span text:style-name="T272"><text:line-break/></text:span><text:span text:style-name="T273">§ 21. 1. Z zebrania w</text:span><text:span text:style-name="T274">yborczego sporządza się protokół, którego integralną częścią są protokoły z przeprowadzonego głosowania i podjęte uchwały.</text:span></text:p>
      <text:p text:style-name="P275"/>
      <text:p text:style-name="P276">2. Protokół podpisuje przewodniczący Zebrania Wyborczego i protokolant.</text:p>
      <text:p text:style-name="P277"/>
      <text:p text:style-name="P278">§ 22. Potwierdzeniem wyboru kandydata na sołtysa jest zaświadczenie wydawane przez Wójta.</text:p>
      <text:p text:style-name="P279"><text:line-break/>§ 23. 1. Protest dotyczący ważności wyborów sołtysa lub rady sołeckiej może złożyć każdy stały mieszkaniec sołectwa uprawniony do głosowania w terminie 7 dni od dnia wyborów.</text:p>
      <text:soft-page-break/>
      <text:p text:style-name="P280"><text:line-break/>2. Protest zawierający treść zarzutów składa się<text:s/>w formie pisemnej do Wójta.</text:p>
      <text:p text:style-name="P281"><text:line-break/>3. Wójt rozpatruje protest w formie zarządzenia w terminie 7 dni od daty otrzymania protestu.</text:p>
      <text:p text:style-name="P282"/>
      <text:p text:style-name="P283">4. W wyniku rozpatrzenia protestu Wójt może:</text:p>
      <text:p text:style-name="P284">1) protest odrzucić,</text:p>
      <text:p text:style-name="P285">2) protest uznać za zasadny i stwierdzić nieważność wyborów,</text:p>
      <text:p text:style-name="P286">3) protest uznać za zasadny, ale nie mający wpływu na wynik wyborów,</text:p>
      <text:p text:style-name="P287">4) protest pozostawić bez rozpatrzenia, jeżeli został złożony po upływie terminu.</text:p>
      <text:p text:style-name="P288"/>
      <text:p text:style-name="P289">5. W przypadku ostatecznego stwierdzenia nieważności wyborów Wójt w terminie 14 dni</text:p>
      <text:p text:style-name="P290">zarządza<text:s/>przeprowadzenie ponownych wyborów.</text:p>
      <text:p text:style-name="P291"/>
      <text:p text:style-name="P292">6. Na podstawie protokołu komisji wyborczej, po upływie terminu na zgłaszanie protestów,</text:p>
      <text:p text:style-name="P293">Wójt ogłasza wyniki wyborów w formie zarządzenia.</text:p>
      <text:p text:style-name="P294"><text:line-break/>§ 24. 1. Jeżeli w trakcie kadencji zajdzie potrzeba dokonania wyboru<text:s/>sołtysa lub członka rady sołeckiej, zebranie wyborcze dla wyboru sołtysa lub wybory uzupełniające dla wyboru członka rady sołeckiej w czasie kadencji przeprowadza się analogicznie jak w § 16-23 niniejszego Statutu.</text:p>
      <text:p text:style-name="P295"><text:line-break/>2. Mandat sołtysa lub członka rady sołeckiej wygasa w przypadku:</text:p>
      <text:p text:style-name="P296">1) śmierci,</text:p>
      <text:p text:style-name="P297">2) zrzeczenia się pełnienia funkcji sołtysa lub członka rady sołeckiej,</text:p>
      <text:p text:style-name="P298">3) odwołania przed upływem kadencji,</text:p>
      <text:p text:style-name="P299">4) utraty prawa wybieralności.</text:p>
      <text:p text:style-name="P300"><text:line-break/>§ 25. 1. Sołtys i członkowie rady sołeckiej są bezpośrednio odpowiedzialni przed mieszkańcami sołectwa i mogą być przez nich odwołani przed upływem kadencji, jeżeli nie wykonują swoich obowiązków, naruszają postanowienia Statutu i uchwał zebrania wiejskiego lub dopuścili się czynu dyskwalifikującego w opinii środowiska.</text:p>
      <text:p text:style-name="P301"/>
      <text:p text:style-name="P302">2. O odwołanie sołtysa i członków rady sołeckiej mogą występować:</text:p>
      <text:p text:style-name="P303">1) 1/5 mieszkańców mających stałe prawo wyborcze w sołectwie,</text:p>
      <text:p text:style-name="P304">2) Rada Gminy,</text:p>
      <text:p text:style-name="P305">3) Wójt Gminy.</text:p>
      <text:p text:style-name="P306"/>
      <text:p text:style-name="P307">3. Do głosowania nad przyjęciem wniosku o odwołanie sołtysa i rady sołeckiej uprawnione jest zebranie wiejskie.</text:p>
      <text:p text:style-name="P308"/>
      <text:p text:style-name="P309">4. Wniosek o zwołanie zebrania wiejskiego w sprawie odwołania sołtysa lub rady sołeckiej składa się w formie pisemnej wraz z uzasadnieniem. Wnioskom bez uzasadnienia nie nadaje się biegu.</text:p>
      <text:p text:style-name="P310"/>
      <text:p text:style-name="P311">5. Wniosek o odwołanie sołtysa lub rady sołeckiej winien być złożony przez wnioskodawcę na zebraniu wiejskim i na tym zebraniu rozpatrzony. Zebranie wiejskie może postanowić o rozpatrzeniu wniosku w innym terminie, jednakże nie później niż w terminie jednego miesiąca od dnia złożenia wniosku.</text:p>
      <text:p text:style-name="P312"/>
      <text:soft-page-break/>
      <text:p text:style-name="P313">6. Przed głosowaniem nad przyjęciem wniosku, zebranie wiejskie jest zobowiązane wysłuchać wyjaśnień zainteresowanego.</text:p>
      <text:p text:style-name="P314"/>
      <text:p text:style-name="P315">7. W przypadku przyjęcia wniosku przez zebranie wiejskie, głosowanie nad odwołaniem przeprowadza się stosując odpowiednie postanowienia niniejszego Statutu jak<text:s/>przy wyborach.</text:p>
      <text:p text:style-name="P316"><text:line-break/>8. Jeżeli zgłoszony wniosek nie zostanie przyjęty przez zebranie wiejskie, ponowny wniosek w tej samej sprawie może być zgłoszony po upływie 3 miesięcy.</text:p>
      <text:p text:style-name="P317"/>
      <text:p text:style-name="P318">§ 26. 1. W przypadku rezygnacji z funkcji sołtysa lub członka rady sołeckiej Zebranie<text:s/>Wiejskie przyjmuje rezygnację w głosowaniu jawnym.</text:p>
      <text:p text:style-name="P319"/>
      <text:p text:style-name="P320">2. Następnie przeprowadza się wybory uzupełniające zgodnie z zapisami niniejszego Statutu.</text:p>
      <text:p text:style-name="P321"><text:span text:style-name="T322"><text:line-break/></text:span><text:span text:style-name="T323">Rozdział VI.</text:span><text:span text:style-name="T324"><text:line-break/></text:span><text:span text:style-name="T325">Nadzór nad działalnością Sołectwa.</text:span></text:p>
      <text:p text:style-name="P326"><text:span text:style-name="T327"><text:line-break/></text:span><text:span text:style-name="T328">§ 27. Nadzór nad działalnością sołectwa prowadzony jest na<text:s/></text:span><text:span text:style-name="T329">podstawie kryteriów zgodności z prawem, celowości, rzetelności i gospodarności.</text:span></text:p>
      <text:p text:style-name="P330"><text:line-break/>§ 28. 1. Nadzór nad działaniem organów sołectwa w zakresie zgodności z prawem sprawuje Rada Gminy oraz Wójt.</text:p>
      <text:p text:style-name="P331"/>
      <text:p text:style-name="P332">2. Kontrolę działalności organów sołectwa Rada Gminy wykonuje poprzez działania własne lub wyznaczonych komisji, w tym komisji rewizyjnej.</text:p>
      <text:p text:style-name="P333"/>
      <text:p text:style-name="P334">3. Sołtys i rada sołecka są obowiązani udostępniać Wójtowi i Komisjom Rady Gminy wszelkie dokumenty dotyczące działalności sołectwa oraz udzielać pisemnych wyjaśnień w terminie 14 dni od wystąpienia.</text:p>
      <text:p text:style-name="P335"><text:line-break/>§ 29. 1. Kopię protokołu z Zebrania Wiejskiego i podjęte uchwały sołtys przekazuje Wójtowi w terminie 7 dni od daty odbycia zebrania.</text:p>
      <text:p text:style-name="P336"/>
      <text:p text:style-name="P337">2. Podjęte przez Zebranie Wiejskie uchwały, które są sprzeczne z prawem, Statutem Gminy lub Statutem<text:s/>Sołectwa, są nieważne.</text:p>
      <text:p text:style-name="P338"/>
      <text:p text:style-name="P339">3. Nieważność uchwał podejmowanych przez Zebranie Wiejskie stwierdza Rada Gminy podając treść rozstrzygnięcia do publicznej wiadomości w sposób zwyczajowo przyjęty poprzez rozplakatowanie na terenie sołectwa.</text:p>
      <text:p text:style-name="P340"/>
      <text:p text:style-name="P341"><text:span text:style-name="T342">Rozdział VII.</text:span><text:span text:style-name="T343"><text:line-break/></text:span><text:span text:style-name="T344">Zarządzanie i korzystanie z mienia komunalnego. Gospodarka finansowa Sołectwa.</text:span></text:p>
      <text:p text:style-name="P345"/>
      <text:p text:style-name="P346">§ 30. 1. Sołectwo nie posiada własnego mienia i nie tworzy własnego budżetu. Gospodarka finansowa dotycząca sołectwa prowadzona jest w ramach budżetu Gminy.</text:p>
      <text:p text:style-name="P347"/>
      <text:p text:style-name="P348">2. Wysokość funduszu sołeckiego, jeśli zostanie wyodrębniony na dany rok budżetowy oraz zasady gospodarowania tym funduszem, określa odrębna uchwała.</text:p>
      <text:p text:style-name="P349"/>
      <text:soft-page-break/>
      <text:p text:style-name="P350">3. Sołectwo może korzystać z mienia komunalnego, jeżeli jest to niezbędne do realizacji zadań Sołectwa.</text:p>
      <text:p text:style-name="P351"/>
      <text:p text:style-name="P352">4. Gospodarka przekazanym Sołectwu mieniem komunalnym odbywa się w granicach zwykłego zarządu.</text:p>
      <text:p text:style-name="P353">Do czynności zwykłego zarządu należy:</text:p>
      <text:p text:style-name="P354">1) załatwianie spraw związanych z bieżącą eksploatacją mienia komunalnego;</text:p>
      <text:p text:style-name="P355">2) korzystanie z mienia komunalnego zgodnie z jego przeznaczeniem<text:s/>i zasadami racjonalnej gospodarki.</text:p>
      <text:p text:style-name="P356"/>
      <text:p text:style-name="P357">§ 31. Przekazanie sołectwu mienia komunalnego do korzystania następuje na wniosek Zebrania Wiejskiego, zawierający wskazanie składnika mienia do przekazania oraz cel publiczny, którego realizacja wymaga wykorzystania tego mienia.</text:p>
      <text:p text:style-name="P358"/>
      <text:p text:style-name="P359">Rozdział VIII.<text:line-break/>Postanowienia końcowe.</text:p>
      <text:p text:style-name="P360"/>
      <text:p text:style-name="P361"><text:span text:style-name="T362">§ 32. O utworzeniu, połączeniu, podziale i znoszeniu, a także ustaleniu granic, nazwy i siedziby władz jednostki pomocniczej decyduje Rada Gminy w drodze odrębnej uchwały z własnej inicjatywy lub na<text:s/></text:span><text:span text:style-name="T363">wniosek Zebrania Wiejskiego.</text:span></text:p>
      <text:p text:style-name="P364"><text:line-break/>§33.Zmian niniejszego Statutu dokonuje Rada Gminy Skarżysko Kościelne, po przeprowadzeniu konsultacji społecznych.</text:p>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zena Boczek</meta:initial-creator>
    <dc:creator>Marzena Boczek</dc:creator>
    <meta:creation-date>2023-04-05T09:10:00Z</meta:creation-date>
    <dc:date>2023-04-20T12:53:00Z</dc:date>
    <meta:template xlink:href="Normal.dotm" xlink:type="simple"/>
    <meta:editing-cycles>6</meta:editing-cycles>
    <meta:editing-duration>PT360S</meta:editing-duration>
    <meta:document-statistic meta:page-count="10" meta:paragraph-count="43" meta:word-count="3132" meta:character-count="21886" meta:row-count="156" meta:non-whitespace-character-count="18797"/>
  </office:meta>
</office:document-meta>
</file>