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bottom="0in"/>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bottom="0in"/>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fo:margin-bottom="0in"/>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fo:margin-bottom="0in"/>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text-align="justify" fo:margin-bottom="0in"/>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4" style:parent-style-name="Normalny" style:family="paragraph">
      <style:paragraph-properties fo:margin-bottom="0in"/>
    </style:style>
    <style:style style:name="T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fo:margin-bottom="0in"/>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text-align="justify" fo:margin-bottom="0in"/>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3" style:parent-style-name="Normalny" style:family="paragraph">
      <style:paragraph-properties fo:text-align="justify" fo:margin-bottom="0in"/>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5"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6" style:parent-style-name="Normalny" style:family="paragraph">
      <style:paragraph-properties fo:text-align="justify" fo:margin-bottom="0in"/>
    </style:style>
    <style:style style:name="T1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style>
    <style:style style:name="T1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0" style:parent-style-name="Normalny" style:family="paragraph">
      <style:paragraph-properties fo:text-align="justify" fo:margin-bottom="0in"/>
    </style:style>
    <style:style style:name="P181" style:parent-style-name="Normalny" style:family="paragraph">
      <style:paragraph-properties fo:text-align="justify" fo:margin-bottom="0in"/>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6" style:parent-style-name="Normalny" style:family="paragraph">
      <style:paragraph-properties fo:text-align="justify" fo:margin-bottom="0in"/>
    </style:style>
    <style:style style:name="T1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text-align="justify" fo:margin-bottom="0in"/>
    </style:style>
    <style:style style:name="T2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5" style:parent-style-name="Normalny" style:family="paragraph">
      <style:paragraph-properties fo:text-align="justify" fo:margin-bottom="0in"/>
    </style:style>
    <style:style style:name="P2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Normalny" style:family="paragraph">
      <style:paragraph-properties fo:text-align="justify" fo:margin-bottom="0in"/>
    </style:style>
    <style:style style:name="T2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2"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3" style:parent-style-name="Normalny" style:family="paragraph">
      <style:paragraph-properties fo:text-align="justify" fo:margin-bottom="0in"/>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3" style:parent-style-name="Normalny" style:family="paragraph">
      <style:paragraph-properties fo:text-align="center" fo:margin-bottom="0in"/>
    </style:style>
    <style:style style:name="T3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8" style:parent-style-name="Normalny" style:family="paragraph">
      <style:paragraph-properties fo:text-align="justify" fo:margin-bottom="0in"/>
    </style:style>
    <style:style style:name="T3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2" style:parent-style-name="Normalny" style:family="paragraph">
      <style:paragraph-properties fo:text-align="justify" fo:margin-bottom="0in"/>
    </style:style>
    <style:style style:name="P343" style:parent-style-name="Normalny" style:family="paragraph">
      <style:paragraph-properties fo:text-align="center" fo:margin-bottom="0in"/>
    </style:style>
    <style:style style:name="T3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fo:font-weight="bold" style:font-weight-asian="bold" style:font-weight-complex="bold" fo:font-size="12pt" style:font-size-asian="12pt" style:font-size-complex="12pt"/>
    </style:style>
    <style:style style:name="P347"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text-properties style:font-name="Times New Roman" fo:font-size="12pt" style:font-size-asian="12pt" style:font-size-complex="12pt"/>
    </style:style>
    <style:style style:name="P359" style:parent-style-name="Normalny" style:family="paragraph">
      <style:paragraph-properties fo:text-align="justify" fo:margin-bottom="0in"/>
      <style:text-properties style:font-name="Times New Roman" fo:font-size="12pt" style:font-size-asian="12pt" style:font-size-complex="12pt"/>
    </style:style>
    <style:style style:name="P360" style:parent-style-name="Normalny" style:family="paragraph">
      <style:paragraph-properties fo:text-align="justify" fo:margin-bottom="0in"/>
    </style:style>
    <style:style style:name="P3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2"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3" style:parent-style-name="Normalny" style:family="paragraph">
      <style:paragraph-properties fo:text-align="justify" fo:margin-bottom="0in"/>
    </style:style>
    <style:style style:name="T3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6" style:parent-style-name="Normalny" style:family="paragraph">
      <style:paragraph-properties fo:text-align="justify" fo:margin-bottom="0in"/>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9" style:parent-style-name="Normalny" style:family="paragraph">
      <style:paragraph-properties fo:text-align="justify"/>
      <style:text-properties style:font-name="Times New Roman"/>
    </style:style>
    <style:style style:name="P370" style:parent-style-name="Normalny" style:family="paragraph">
      <style:paragraph-properties fo:text-align="justify"/>
      <style:text-properties style:font-name="Times New Roman"/>
    </style:style>
  </office:automatic-styles>
  <office:body>
    <office:text text:use-soft-page-breaks="true">
      <text:p text:style-name="P1">Załącznik Nr 3<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Lipowe Pole Plebańskie</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text:s/></text:span><text:span text:style-name="T24">Sołectwo<text:s/></text:span><text:span text:style-name="T25">Lipowe Pole Plebańskie</text:span><text:span text:style-name="T26">, zwane dalej<text:s/></text:span><text:span text:style-name="T27">sołectwem, jest jednostką pomocniczą Gminy Skarżysko Kościelne i stanowi wspólnotę samorządową mieszkańców zamieszkujących jego obszar.</text:span></text:p>
      <text:p text:style-name="P28">2. Sołectwo obejmuje obszar 214,35 ha.</text:p>
      <text:p text:style-name="P29"><text:span text:style-name="T30">3. Siedzibą organów sołectwa jest miejscowość<text:s/></text:span><text:span text:style-name="T31">Lipowe Pole Plebańskie.</text:span></text:p>
      <text:p text:style-name="P32">4. Sołectwo<text:s/>działa na podstawie ustawy z dnia 08 marca 1990 r. o samorządzie gminnym, Statutu Gminy Skarżysko Kościelne oraz postanowień niniejszego Statutu.</text:p>
      <text:p text:style-name="P33"/>
      <text:p text:style-name="P34">§ 2. Ilekroć w niniejszym Statucie jest mowa o:</text:p>
      <text:p text:style-name="P35">1) Gminie - należy przez to rozumieć Gminę Skarżysko Kościelne,</text:p>
      <text:p text:style-name="P36">2) Radzie Gminy - należy przez to rozumieć Radę Gminy Skarżysko Kościelne,</text:p>
      <text:p text:style-name="P37">3) Organach Gminy - należy przez to rozumieć Radę Gminy Skarżysko Kościelne i Wójta</text:p>
      <text:p text:style-name="P38">Gminy Skarżysko Kościelne,</text:p>
      <text:p text:style-name="P39">4) Wójcie - należy przez to rozumieć Wójta Gminy<text:s/>Skarżysko Kościelne,</text:p>
      <text:p text:style-name="P40"><text:span text:style-name="T41">5) Sołectwie - należy przez to rozumieć Sołectwo<text:s/></text:span><text:span text:style-name="T42">Lipowe Pole Plebańskie,</text:span></text:p>
      <text:p text:style-name="P43"><text:span text:style-name="T44">6) Zebraniu Wiejskim - należy przez to rozumieć Zebranie Wiejskie Sołectwa<text:s/></text:span><text:span text:style-name="T45">Lipowe Pole Plebańskie,</text:span></text:p>
      <text:p text:style-name="P46"><text:span text:style-name="T47">7) Sołtysie - należy przez to rozumieć Sołtysa Sołectwa<text:s/></text:span><text:span text:style-name="T48">Lipowe<text:s/></text:span><text:span text:style-name="T49">Pole Plebańskie,</text:span></text:p>
      <text:p text:style-name="P50"><text:span text:style-name="T51">8) Radzie Sołeckiej - należy przez to rozumieć Radę Sołecką<text:s/></text:span><text:span text:style-name="T52">Sołectwa<text:s/></text:span><text:span text:style-name="T53">Lipowe Pole Plebańskie,</text:span><text:span text:style-name="T54"><text:line-break/></text:span><text:span text:style-name="T55">9) Statucie - należy przez to rozumieć Statut Sołectwa<text:s/></text:span><text:span text:style-name="T56">Lipowe Pole Plebańskie,</text:span></text:p>
      <text:p text:style-name="P57">10) Zebraniu Wyborczym – należy przez to rozumieć zebranie zwoływane przez Wójta w celu</text:p>
      <text:p text:style-name="P58">wyboru lub odwołania Sołtysa i Rady Sołeckiej.</text:p>
      <text:p text:style-name="P59"/>
      <text:p text:style-name="P60">Rozdział II.<text:line-break/>Zadania Sołectwa oraz sposób ich realizacji</text:p>
      <text:p text:style-name="P61"><text:span text:style-name="T62"><text:line-break/></text:span><text:bookmark-start text:name="_Hlk126744051"/><text:span text:style-name="T63">§ 3</text:span><text:bookmark-end text:name="_Hlk126744051"/><text:span text:style-name="T64">. 1. Sołectwo realizuje zadania Gminy na swoim obszarze w zakresie określonym niniejszym statutem.</text:span></text:p>
      <text:p text:style-name="P65"/>
      <text:p text:style-name="P66"><text:span text:style-name="T67">2. Do zadań sołectwa należ</text:span><text:span text:style-name="T68">y:<text:s/></text:span></text:p>
      <text:list text:style-name="LFO1" text:continue-numbering="true">
        <text:list-item>
          <text:p text:style-name="P69">współpraca z organami gminy i jednostkami organizacyjnymi gminy w zaspokajaniu potrzeb mieszkańców sołectwa,</text:p>
        </text:list-item>
        <text:list-item>
          <text:p text:style-name="P70">współpraca z pozostałymi sołectwami w zakresie wspólnych przedsięwzięć,</text:p>
        </text:list-item>
        <text:list-item>
          <text:p text:style-name="P71">organizowanie życia społeczno-gospodarczego oraz podejmowanie inicjatyw<text:s/>we wszystkich sprawach dotyczących zbiorowych potrzeb sołectwa,</text:p>
        </text:list-item>
        <text:list-item>
          <text:p text:style-name="P72">tworzenie pomocy sąsiedzkiej,</text:p>
        </text:list-item>
        <text:list-item>
          <text:p text:style-name="P73">troska o mienie sołeckie, w tym utrzymanie, konserwacja i remont sołeckich urządzeń komunalnych i infrastruktury technicznej w miarę posiadanych możliwości,</text:p>
        </text:list-item>
        <text:list-item>
          <text:p text:style-name="P74">dbałość o środowisko i utrzymanie czystości,</text:p>
        </text:list-item>
        <text:list-item>
          <text:p text:style-name="P75">współdziałanie 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6">współpraca z organizacjami i instytucjami pozarządowymi działającymi na terenie Gminy Skarżysko Kościelne,</text:p>
        </text:list-item>
        <text:list-item>
          <text:p text:style-name="P77">sygnalizowanie potrzeb w zakresie organizowania konkretnych form pomocy społecznej dla mieszkańców,</text:p>
        </text:list-item>
        <text:list-item>
          <text:p text:style-name="P78">wspieranie i inspirowanie działań o znaczeniu lokalnym, zmierzających do poprawy jakości warunków życia mieszkańców sołectwa.</text:p>
        </text:list-item>
      </text:list>
      <text:p text:style-name="P79"><text:line-break/>§ 4. Zadania określone w <text:s/>§ 3 sołectwo realizuje w szczególności poprzez:</text:p>
      <text:p text:style-name="P80">1) podejmowanie uchwał w sprawach<text:s/>dotyczących sołectwa, w ramach przyznanych kompetencji,<text:line-break/>2) wydawanie opinii w szczególności w sprawach:</text:p>
      <text:list text:style-name="LFO2" text:continue-numbering="true">
        <text:list-item>
          <text:p text:style-name="P81">studium uwarunkowań i kierunków zagospodarowania przestrzennego Gminy Skarżysko Kościelne oraz planów zagospodarowania przestrzennego w zakresie dotyczącym obszaru sołectwa,</text:p>
        </text:list-item>
        <text:list-item>
          <text:p text:style-name="P82">zmian statutu sołectwa,</text:p>
        </text:list-item>
        <text:list-item>
          <text:p text:style-name="P83">przepisów porządkowych,</text:p>
        </text:list-item>
        <text:list-item>
          <text:p text:style-name="P84">zasad gospodarowania mieniem komunalnym znajdującym się na terenie sołectwa,</text:p>
        </text:list-item>
        <text:list-item>
          <text:p text:style-name="P85">nazewnictwa ulic, placów oraz nadawania nazw miejscowości,</text:p>
        </text:list-item>
      </text:list>
      <text:p text:style-name="P86">3) współuczestnictwo w organizowaniu i przeprowadzaniu konsultacji społecznych w sprawach</text:p>
      <text:p text:style-name="P87">o podstawowym znaczeniu dla mieszkańców sołectwa,</text:p>
      <text:p text:style-name="P88">4) występowanie z wnioskiem do Rady Gminy o rozpatrzenie spraw, których załatwienie</text:p>
      <text:p text:style-name="P89">wykracza poza możliwości sołectwa,</text:p>
      <text:p text:style-name="P90">5) przedstawianie organom gminy projektów inicjatyw społecznych i gospodarczych,</text:p>
      <text:p text:style-name="P91">6) współpraca z radnymi z terenu sołectwa w zakresie organizacji spotkań z mieszkańcami.</text:p>
      <text:p text:style-name="P92"/>
      <text:p text:style-name="P93">Rozdział III.<text:line-break/>Organy Sołectwa, zasady i tryb wyborów organów jednostki pomocniczej <text:s text:c="30"/>oraz ich kompetencje</text:p>
      <text:p text:style-name="P94"><text:span text:style-name="T95"><text:line-break/></text:span><text:span text:style-name="T96">§ 5.1. Organami Sołectwa są:</text:span></text:p>
      <text:p text:style-name="P97"><text:line-break/>1) Zebranie Wiejskie – organ uchwałodawczy,<text:line-break/>2) Sołtys – organ wykonawczy.</text:p>
      <text:p text:style-name="P98"/>
      <text:p text:style-name="P99">2. Działania sołtysa wspomaga rada sołecka wybierana w składzie od 3 do 5 członków.</text:p>
      <text:p text:style-name="P100"/>
      <text:p text:style-name="P101">3. Kadencja Sołtysa i Rady Sołeckiej trwa 5 lat, jest wybierana<text:s/>na okres kadencji Rady Gminy, z tym, że organy te działają do dnia wyboru nowych organów.</text:p>
      <text:p text:style-name="P102"/>
      <text:p text:style-name="P103"><text:span text:style-name="T104">4. Zebranie wyborcze</text:span><text:span text:style-name="T105"><text:s/></text:span><text:span text:style-name="T106">celem dokonania wyboru Sołtysa i Rady Sołeckiej zwołuje Wójt, nie później niż sześć miesięcy od dnia wyborów nowej Rady Gminy.</text:span></text:p>
      <text:p text:style-name="P107"/>
      <text:p text:style-name="P108">5. W przypadku<text:s/>zmiany sołtysa lub członków rady sołeckiej w trakcie trwania kadencji, kadencja nowo wybranego sołtysa lub członka rady sołeckiej upływa wraz z końcem kadencji tych organów.</text:p>
      <text:p text:style-name="P109"/>
      <text:p text:style-name="P110">6. Działalność sołtysa i rady sołeckiej jest jawna i ma charakter<text:s/>społeczny.</text:p>
      <text:p text:style-name="P111"/>
      <text:p text:style-name="P112">§ 6. <text:s/>Do zakresu działania Zebrania Wiejskiego należy:</text:p>
      <text:p text:style-name="P113"/>
      <text:p text:style-name="P114">1). Wyrażanie stanowiska sołectwa w sprawach określonych przepisami prawa lub gdy o zajęcie stanowiska przez sołectwo wystąpi organ gminy,</text:p>
      <text:p text:style-name="P115">2). Uchwalanie rocznego programu wydatków<text:s/>sołectwa – fundusz sołecki.</text:p>
      <text:p text:style-name="P116">3). Wnioskowanie o zmianie przeznaczenia środków budżetowych w ramach wyodrębnionego funduszu sołeckiego.</text:p>
      <text:p text:style-name="P117">4). Okresowa i roczna ocena działalności sołtysa i rady sołeckiej.</text:p>
      <text:p text:style-name="P118">5). Przyjmowanie i rozpatrywanie sprawozdań sołtysa z wykonania uchwał Zebrania Wiejskiego.</text:p>
      <text:p text:style-name="P119">6). Przyjmowanie porządku obrad Zebrania Wiejskiego.</text:p>
      <text:p text:style-name="P120">7). Występowanie z wnioskami do Rady Gminy w sprawach dotyczących społeczności lokalnej.</text:p>
      <text:p text:style-name="P121">8). Ustalanie propozycji i wniosków do projektu budżetu gminy na każdy rok budżetowy.</text:p>
      <text:p text:style-name="P122">9). Upoważnianie sołtysa do wykonywania określonych w upoważnieniu czynności w imieniu Sołectwa.</text:p>
      <text:p text:style-name="P123"><text:span text:style-name="T124">10). Ustalanie zasad współdziałania z innymi sołectwami w celu realizacji wspólnych zadań.<text:s/></text:span><text:span text:style-name="T125"><text:line-break/></text:span></text:p>
      <text:p text:style-name="P126">§ 7. Do zadań sołtysa należy:</text:p>
      <text:p text:style-name="P127"/>
      <text:p text:style-name="P128">1). Zarządzanie codziennymi sprawami sołectwa</text:p>
      <text:p text:style-name="P129">2). Realizacja uchwał zebrania wiejskiego.</text:p>
      <text:p text:style-name="P130">3). Reprezentowanie sołectwa na zewnątrz.</text:p>
      <text:p text:style-name="P131">4). Zwoływanie zebrań wiejskich i prowadzenie ich obrad.</text:p>
      <text:p text:style-name="P132">5). Przedkładanie na zebraniu wiejskim projektów uchwał oraz programów działania będących przedmiotem obrad.</text:p>
      <text:p text:style-name="P133">6). Zwoływanie posiedzeń rady sołeckiej.</text:p>
      <text:p text:style-name="P134">7). Składanie wniosków w imieniu sołectwa na sesjach Rady Gminy.</text:p>
      <text:p text:style-name="P135">8). Uczestniczenie w naradach sołtysów organizowanych przez Wójta.<text:s/></text:p>
      <text:p text:style-name="P136">9). Utrzymywanie stałego kontaktu z organami Gminy.</text:p>
      <text:p text:style-name="P137">10). Wykonywanie bieżącego zarządu mieniem gminnym, przekazanym sołectwu.</text:p>
      <text:p text:style-name="P138">11). Organizowanie różnych form pomocy sąsiedzkiej, w razie wypadków losowych i klęsk żywiołowych.<text:line-break/>12). Występowanie wobec Zebrania Wiejskiego i organów Gminy z inicjatywami społeczno-gospodarczymi<text:s/>i problemami do rozstrzygnięcia,</text:p>
      <text:p text:style-name="P139">13). Realizowanie uchwał organów Gminy dotyczących sołectwa.</text:p>
      <text:p text:style-name="P140">14). Przynajmniej raz w roku składanie sprawozdania z działalności sołtysa i rady sołeckiej na zebraniu wiejskim.</text:p>
      <text:p text:style-name="P141">15). Składanie sprawozdania z<text:s/>wykonania rocznego planu wydatków w sołectwie.</text:p>
      <text:p text:style-name="P142">16). Współdziałanie z organami Gminy w organizowaniu i przeprowadzaniu konsultacji społecznych.</text:p>
      <text:p text:style-name="P143">17). Organizowanie spotkań Radnych Gminy oraz Wójta Gminy z mieszkańcami sołectwa.</text:p>
      <text:p text:style-name="P144"/>
      <text:p text:style-name="P145">§ 8. 1. Przy wykonywaniu swoich zadań sołtys współdziała z radą sołecką, która ma charakter doradczy, opiniodawczy i inicjatywny.</text:p>
      <text:p text:style-name="P146"/>
      <text:soft-page-break/>
      <text:p text:style-name="P147">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48"/>
      <text:p text:style-name="P149">3. Pracami rady sołeckiej kieruje przewodniczący wybrany na pierwszym zebraniu przez radę sołecką spośród jej członków, zwykłą większością głosów w głosowaniu jawnym.</text:p>
      <text:p text:style-name="P150"/>
      <text:p text:style-name="P151">4. Posiedzenia rady sołeckiej odbywają się w miarę potrzeb, jednak nie rzadziej niż raz w roku.</text:p>
      <text:p text:style-name="P152"/>
      <text:p text:style-name="P153">5. Z posiedzenia rady sołeckiej sporządzany jest protokół, do którego dołącza się listę obecności.</text:p>
      <text:p text:style-name="P154"/>
      <text:p text:style-name="P155">Rozdział IV.<text:line-break/>Zasady i tryb zwoływania zebrań<text:s/>wiejskich oraz warunki ważności podejmowanych uchwał.</text:p>
      <text:p text:style-name="P156"><text:span text:style-name="T157"><text:line-break/></text:span><text:span text:style-name="T158">§ 9. 1. Prawo do udziału w zebraniu wiejskim przysługuje wszystkim osobom stale zamieszkałym na terenie sołectwa.</text:span></text:p>
      <text:p text:style-name="P159"/>
      <text:p text:style-name="P160">2. Prawo do głosowania na zebraniu wiejskim mają mieszkańcy sołectwa posiadający czynne prawo wyborcze do organów gminy.</text:p>
      <text:p text:style-name="P161"/>
      <text:p text:style-name="P162">3. W zebraniu wiejskim może uczestniczyć Wójt Gminy i jego przedstawiciele, zaproszeni goście oraz osoby zainteresowane.</text:p>
      <text:p text:style-name="P163"><text:line-break/>§ 10. 1. Uprawnienie do udziału w zebraniu wiejskim obejmuje następujące prawa:<text:line-break/>1) udziału w dyskusji nad sprawami objętymi porządkiem obrad,</text:p>
      <text:p text:style-name="P164">2) zadawania pytań sołtysowi, członkom rady sołeckiej oraz obecnym na posiedzeniu przedstawicielom Gminy.</text:p>
      <text:p text:style-name="P165"/>
      <text:p text:style-name="P166">2. Uczestnicy zebrania wiejskiego posiadający czynne prawo wyborcze do organów gminy posiadają następujące prawa:</text:p>
      <text:p text:style-name="P167">1) udziału w dyskusji nad sprawami objętymi porządkiem obrad,</text:p>
      <text:p text:style-name="P168">2) zadawania pytań sołtysowi, członkom rady sołeckiej oraz obecnym na posiedzeniu przedstawicielom Gminy,</text:p>
      <text:p text:style-name="P169">3) inicjatywy uchwałodawczej,</text:p>
      <text:p text:style-name="P170">4) udziału w głosowaniach,</text:p>
      <text:p text:style-name="P171">5)<text:s/>zgłaszania kandydatów i kandydowania na stanowiska w wybieralnych organach sołectwa.</text:p>
      <text:p text:style-name="P172"><text:line-break/>§ 11. 1. Zebranie wiejskie zwołuje sołtys lub upoważniony przez sołtysa członek rady sołeckiej:<text:line-break/>1) z własnej inicjatywy,</text:p>
      <text:p text:style-name="P173">2) z inicjatywy rady sołeckiej,</text:p>
      <text:p text:style-name="P174">3) na pisemny wniosek co najmniej 1/10 mieszkańców uprawnionych do głosowania,</text:p>
      <text:p text:style-name="P175">4) na wniosek Rady Gminy lub Wójta.</text:p>
      <text:p text:style-name="P176"/>
      <text:p text:style-name="P177"><text:span text:style-name="T178">2. Zebranie wiejskie odbywa się w miarę potrzeb, jednak nie rzadziej niż raz w roku.<text:s/></text:span></text:p>
      <text:p text:style-name="P179">O terminie zebrania wiejskiego sołtys zawiadamia mieszkańców sołectwa w<text:s/>sposób zwyczajowo przyjęty w sołectwie - poprzez rozplakatowanie obwieszczeń o zebraniu wiejskim w miejscach publicznych, najpóźniej na 7 dni przed terminem zebrania wiejskiego podając: miejsce zebrania, datę, godzinę i porządek obrad zebrania wiejskiego.</text:p>
      <text:p text:style-name="P180"/>
      <text:p text:style-name="P181"><text:span text:style-name="T182">3. O terminie, miejscu i porządku obrad zebrania wiejskiego zwołanego z własnej inicjatywy, z inicjatywy rady sołeckiej, na pisemny wniosek co najmniej 1/10 mieszkańców uprawnionych do głosowania, sołtys jest zobowiązany do powiadomienia organów Gminy i<text:s/></text:span><text:span text:style-name="T183">miejscowych członków Rady Gminy w terminie 7 dni przed planowanym zebraniem.</text:span></text:p>
      <text:p text:style-name="P184"/>
      <text:p text:style-name="P185">4. Zebranie wiejskie jest ważne, gdy mieszkańcy sołectwa zostali o nim powiadomieni.</text:p>
      <text:p text:style-name="P186"><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87"><text:line-break/>§ 12. Wójt w celu udzielenia sołtysowi pomocy w przygotowaniu materiałów i organizacji zebrania wyznacza poszczególnych pracowników Urzędu Gminy do kontaktu z sołtysem.</text:p>
      <text:p text:style-name="P188"><text:line-break/>§ 13. 1. Zebraniu Wiejskiemu przewodniczy sołtys.</text:p>
      <text:p text:style-name="P189"/>
      <text:p text:style-name="P190">2. Pod nieobecność sołtysa obradom zebrania przewodniczy przewodniczący rady sołeckiej lub inny członek rady sołeckiej wyłoniony przez zebranie.</text:p>
      <text:p text:style-name="P191"/>
      <text:p text:style-name="P192">3. Porządek zebrania wiejskiego powinien być konsultowany z radą sołecką.</text:p>
      <text:p text:style-name="P193"/>
      <text:p text:style-name="P194"><text:span text:style-name="T195">4. Z obrad zebrania wiejskiego sporządzany jest protokół, który podpisuje sołtys lub inna osoba</text:span></text:p>
      <text:p text:style-name="P196"><text:span text:style-name="T197">przewo</text:span><text:span text:style-name="T198">dnicząca obradom oraz protokolant.</text:span></text:p>
      <text:p text:style-name="P199"/>
      <text:p text:style-name="P200">5. Protokół z Zebrania Wiejskiego powinien zawierać:</text:p>
      <text:p text:style-name="P201">1) miejsce i datę zebrania,</text:p>
      <text:p text:style-name="P202">2) inicjatora zwołania zebrania,</text:p>
      <text:p text:style-name="P203">3) stwierdzenie ważności zebrania,</text:p>
      <text:p text:style-name="P204">4) porządek zebrania,</text:p>
      <text:p text:style-name="P205">5) treść podejmowanych uchwał i przebieg<text:s/>dyskusji.</text:p>
      <text:p text:style-name="P206"/>
      <text:p text:style-name="P207">6. Do protokołu dołącza się listę obecności oraz załączniki, jeśli były one niezbędnie do dyskusji.</text:p>
      <text:p text:style-name="P208"><text:line-break/>§ 14. 1. Przewodniczenie obradom zebrania wiejskiego uprawnia do decydowania o:</text:p>
      <text:p text:style-name="P209">1) kolejności zabierania głosu przez poszczególnych mówców,</text:p>
      <text:p text:style-name="P210">2) udzielania głosu poza kolejnością,</text:p>
      <text:p text:style-name="P211">3) określania ilości czasu przeznaczonego dla każdego z mówców,</text:p>
      <text:p text:style-name="P212">4) odebraniu głosu,</text:p>
      <text:p text:style-name="P213">5) zamknięciu dyskusji nad poszczególnymi punktami porządku obrad,</text:p>
      <text:p text:style-name="P214">6) żądaniu określonego zachowania od uczestników zebrania.</text:p>
      <text:p text:style-name="P215"/>
      <text:p text:style-name="P216">2. Przewodniczący zebrania nie może odmówić poddania pod głosowanie wniosku, jeśli jego przedmiot odpowiada przyjętemu porządkowi obrad.</text:p>
      <text:p text:style-name="P217"><text:line-break/>§ 15. 1. Uchwały zapadają zwykłą większością głosów w głosowaniu jawnym, chyba że niniejszy Statut stanowi inaczej.</text:p>
      <text:soft-page-break/>
      <text:p text:style-name="P218">2. Uchwały zebrania wiejskiego podpisuje przewodniczący zebrania.</text:p>
      <text:p text:style-name="P219"/>
      <text:p text:style-name="P220">Rozdział V.<text:line-break/>Tryb wyboru i odwołania Sołtysa i Rady Sołeckiej.</text:p>
      <text:p text:style-name="P221"><text:span text:style-name="T222"><text:line-break/></text:span><text:span text:style-name="T223">§ 16. 1. Wyboru sołtysa i członków rady sołeckiej dokonuje się w głosowaniu tajnym, bezpośrednim, spośród nieograniczonej liczby kandydatów</text:span><text:span text:style-name="T224"><text:s/>przez osoby zamieszkałe na stałe na terenie sołectwa uprawnione do głosowania.</text:span></text:p>
      <text:p text:style-name="P225"/>
      <text:p text:style-name="P226">2. Wyboru sołtysa i wyboru rady sołeckiej dokonuje się oddzielnie.</text:p>
      <text:p text:style-name="P227"><text:line-break/>§ 17. 1. Wybory sołtysa i członków rady sołeckiej zarządza Wójt Gminy, który podaje do publicznej wiadomości termin i miejsce wyborów.</text:p>
      <text:p text:style-name="P228"/>
      <text:p text:style-name="P229">2. Zarządzenie Wójta o zwołaniu zebrania wyborczego podaje się do wiadomości poprzez<text:line-break/>rozplakatowanie na tablicach ogłoszeń na terenie sołectwa oraz publikację zarządzenia na stronie podmiotowej BIP w terminie co najmniej 14 dni<text:s/>przed wyznaczoną datą zebrania.</text:p>
      <text:p text:style-name="P230"><text:line-break/>§ 18. 1. Porządek zebrania wyborczego powinien zawierać:</text:p>
      <text:p text:style-name="P231">1) wybór komisji wyborczej,</text:p>
      <text:p text:style-name="P232">2) ustalenie liczby członków rady sołeckiej,</text:p>
      <text:p text:style-name="P233">3) zgłaszanie kandydatów na sołtysa,</text:p>
      <text:p text:style-name="P234">4) zgłaszanie kandydatów na członków rady<text:s/>sołeckiej,</text:p>
      <text:p text:style-name="P235">5) ustalenie liczby kandydatów,</text:p>
      <text:p text:style-name="P236">6) autoprezentacja kandydatów,</text:p>
      <text:p text:style-name="P237">7) przeprowadzenie głosowania,</text:p>
      <text:p text:style-name="P238">8) ogłoszenie wyników.</text:p>
      <text:p text:style-name="P239"><text:line-break/>2. Wybory przeprowadza komisja wyborcza w składzie 3 osób wybranych spośród uprawnionych do głosowania. Członkiem<text:s/>komisji nie może być osoba kandydująca na sołtysa lub członka rady sołeckiej, a także małżonek, wstępny, zstępny oraz rodzeństwo kandydata.</text:p>
      <text:p text:style-name="P240"><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41"><text:line-break/>4. W pierwszej kolejności przeprowadza się wybór sołtysa.</text:p>
      <text:p text:style-name="P242"/>
      <text:p text:style-name="P243">5. W drugiej kolejności przeprowadza się wybory członków rady sołeckiej.</text:p>
      <text:p text:style-name="P244"/>
      <text:p text:style-name="P245">6. Kandydatów na sołtysa oraz na członków rady sołeckiej zgłaszają osoby uprawnione do głosowania ustnie do protokołu lub na piśmie. Wymagana jest zgoda kandydata na kandydowanie.</text:p>
      <text:p text:style-name="P246"><text:line-break/>§ 19. 1. Głosowanie tajne przeprowadza się za pomocą kart do głosowania ostemplowanych pieczęcią urzędową.</text:p>
      <text:p text:style-name="P247"/>
      <text:p text:style-name="P248">2. Kandydat na sołtysa i członka rady sołeckiej musi posiadać prawo wybieralności do rady gminy (bierne prawo wyborcze).</text:p>
      <text:p text:style-name="P249"/>
      <text:p text:style-name="P250">3. Uprawnionych do głosowania ustala się na podstawie spisu wyborców do organów gminy. Uczestnik zebrania<text:s/>wyborczego nie wpisany do spisu może być dopuszczony do udziału w głosowaniu, jeżeli wykaże, że stale mieszka na terenie sołectwa.</text:p>
      <text:p text:style-name="P251"/>
      <text:p text:style-name="P252">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3"><text:line-break/>5. W 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4"/>
      <text:p text:style-name="P255">6. Nieważne są głosy oddane na kartach całkowicie przedartych, na kartach innych niż przygotowane przez komisję wyborczą oraz wypełnione w sposób inny niż ustalony.</text:p>
      <text:p text:style-name="P256"><text:line-break/>7. Za wybranych uważa się kandydatów, którzy uzyskali największą liczbę głosów.</text:p>
      <text:p text:style-name="P257"><text:line-break/>8. W przypadku równej liczby głosów, uniemożliwiającej<text:s/>wskazanie wybranych kandydatów, komisja wyborcza przeprowadza powtórne głosowanie z udziałem kandydatów, którzy otrzymali największą jednakową liczbę głosów, aż do uzyskania wyboru.</text:p>
      <text:p text:style-name="P258"/>
      <text:p text:style-name="P259"><text:span text:style-name="T260">§ 20. 1. Druki protokołów głosowania dla komisji wyborczej oraz karty do<text:s/></text:span><text:span text:style-name="T261">głosowania dostarcza Wójt.</text:span></text:p>
      <text:p text:style-name="P262"/>
      <text:p text:style-name="P263">2. Protokół komisji wyborczej powinien zawierać:</text:p>
      <text:p text:style-name="P264">1) skład komisji wyborczej,</text:p>
      <text:p text:style-name="P265">2) ilość osób uczestniczących w Zebraniu Wiejskim - Wyborczym,</text:p>
      <text:p text:style-name="P266">3) ilość osób uczestniczących w głosowaniu,</text:p>
      <text:p text:style-name="P267">4) ilość oddanych głosów ważnych i<text:s/>nieważnych,</text:p>
      <text:p text:style-name="P268">5) ilość głosów ważnych oddanych na poszczególnych kandydatów,</text:p>
      <text:p text:style-name="P269">6) stwierdzenie dokonanego lub niedokonanego wyboru,</text:p>
      <text:p text:style-name="P270">7) datę przeprowadzanych wyborów.</text:p>
      <text:p text:style-name="P271"/>
      <text:p text:style-name="P272">3. Protokół o wynikach wyborów podpisują członkowie komisji wyborczej.</text:p>
      <text:p text:style-name="P273"><text:span text:style-name="T274"><text:line-break/></text:span><text:span text:style-name="T275">§ 21. 1. Z zebrania w</text:span><text:span text:style-name="T276">yborczego sporządza się protokół, którego integralną częścią są protokoły z przeprowadzonego głosowania i podjęte uchwały.</text:span></text:p>
      <text:p text:style-name="P277"/>
      <text:p text:style-name="P278">2. Protokół podpisuje przewodniczący Zebrania Wyborczego i protokolant.</text:p>
      <text:p text:style-name="P279"/>
      <text:p text:style-name="P280">§ 22. Potwierdzeniem wyboru kandydata na sołtysa jest zaświadczenie wydawane przez Wójta.</text:p>
      <text:p text:style-name="P281"><text:line-break/>§ 23. 1. Protest dotyczący ważności wyborów sołtysa lub rady sołeckiej może złożyć każdy stały mieszkaniec sołectwa uprawniony do głosowania w terminie 7 dni od dnia wyborów.</text:p>
      <text:soft-page-break/>
      <text:p text:style-name="P282"><text:line-break/>2. Protest zawierający treść zarzutów składa się<text:s/>w formie pisemnej do Wójta.</text:p>
      <text:p text:style-name="P283"><text:line-break/>3. Wójt rozpatruje protest w formie zarządzenia w terminie 7 dni od daty otrzymania protestu.</text:p>
      <text:p text:style-name="P284"/>
      <text:p text:style-name="P285">4. W wyniku rozpatrzenia protestu Wójt może:</text:p>
      <text:p text:style-name="P286">1) protest odrzucić,</text:p>
      <text:p text:style-name="P287">2) protest uznać za zasadny i stwierdzić nieważność wyborów,</text:p>
      <text:p text:style-name="P288">3) protest uznać za zasadny, ale nie mający wpływu na wynik wyborów,</text:p>
      <text:p text:style-name="P289">4) protest pozostawić bez rozpatrzenia, jeżeli został złożony po upływie terminu.</text:p>
      <text:p text:style-name="P290"/>
      <text:p text:style-name="P291">5. W przypadku ostatecznego stwierdzenia nieważności wyborów Wójt w terminie 14 dni</text:p>
      <text:p text:style-name="P292">zarządza<text:s/>przeprowadzenie ponownych wyborów.</text:p>
      <text:p text:style-name="P293"/>
      <text:p text:style-name="P294">6. Na podstawie protokołu komisji wyborczej, po upływie terminu na zgłaszanie protestów,</text:p>
      <text:p text:style-name="P295">Wójt ogłasza wyniki wyborów w formie zarządzenia.</text:p>
      <text:p text:style-name="P296"><text:line-break/>§ 24. 1. Jeżeli w trakcie kadencji zajdzie potrzeba dokonania wyboru<text:s/>sołtysa lub członka rady sołeckiej, zebranie wyborcze dla wyboru sołtysa lub wybory uzupełniające dla wyboru członka rady sołeckiej w czasie kadencji przeprowadza się analogicznie jak w § 16-23 niniejszego Statutu.</text:p>
      <text:p text:style-name="P297"><text:line-break/>2. Mandat sołtysa lub członka rady sołeckiej wygasa w przypadku:</text:p>
      <text:p text:style-name="P298">1) śmierci,</text:p>
      <text:p text:style-name="P299">2) zrzeczenia się pełnienia funkcji sołtysa lub członka rady sołeckiej,</text:p>
      <text:p text:style-name="P300">3) odwołania przed upływem kadencji,</text:p>
      <text:p text:style-name="P301">4) utraty prawa wybieralności.</text:p>
      <text:p text:style-name="P302"><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3"/>
      <text:p text:style-name="P304">2. O odwołanie sołtysa i członków rady sołeckiej mogą występować:</text:p>
      <text:p text:style-name="P305">1) 1/5 mieszkańców mających stałe prawo wyborcze w sołectwie,</text:p>
      <text:p text:style-name="P306">2) Rada Gminy,</text:p>
      <text:p text:style-name="P307">3) Wójt Gminy.</text:p>
      <text:p text:style-name="P308"/>
      <text:p text:style-name="P309">3. Do głosowania nad przyjęciem wniosku o odwołanie sołtysa i rady sołeckiej uprawnione jest zebranie wiejskie.</text:p>
      <text:p text:style-name="P310"/>
      <text:p text:style-name="P311">4. Wniosek o zwołanie zebrania wiejskiego w sprawie odwołania sołtysa lub rady sołeckiej składa się w formie pisemnej wraz z uzasadnieniem. Wnioskom bez uzasadnienia nie nadaje się biegu.</text:p>
      <text:p text:style-name="P312"/>
      <text:p text:style-name="P313">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4"/>
      <text:soft-page-break/>
      <text:p text:style-name="P315">6. Przed głosowaniem nad przyjęciem wniosku, zebranie wiejskie jest zobowiązane wysłuchać wyjaśnień zainteresowanego.</text:p>
      <text:p text:style-name="P316"/>
      <text:p text:style-name="P317">7. W przypadku przyjęcia wniosku przez zebranie wiejskie, głosowanie nad odwołaniem przeprowadza się stosując odpowiednie postanowienia niniejszego Statutu jak<text:s/>przy wyborach.</text:p>
      <text:p text:style-name="P318"><text:line-break/>8. Jeżeli zgłoszony wniosek nie zostanie przyjęty przez zebranie wiejskie, ponowny wniosek w tej samej sprawie może być zgłoszony po upływie 3 miesięcy.</text:p>
      <text:p text:style-name="P319"/>
      <text:p text:style-name="P320">§ 26. 1. W przypadku rezygnacji z funkcji sołtysa lub członka rady sołeckiej Zebranie<text:s/>Wiejskie przyjmuje rezygnację w głosowaniu jawnym.</text:p>
      <text:p text:style-name="P321"/>
      <text:p text:style-name="P322">2. Następnie przeprowadza się wybory uzupełniające zgodnie z zapisami niniejszego Statutu.</text:p>
      <text:p text:style-name="P323"><text:span text:style-name="T324"><text:line-break/></text:span><text:span text:style-name="T325">Rozdział VI.</text:span><text:span text:style-name="T326"><text:line-break/></text:span><text:span text:style-name="T327">Nadzór nad działalnością Sołectwa.</text:span></text:p>
      <text:p text:style-name="P328"><text:span text:style-name="T329"><text:line-break/></text:span><text:span text:style-name="T330">§ 27. Nadzór nad działalnością sołectwa prowadzony jest na<text:s/></text:span><text:span text:style-name="T331">podstawie kryteriów zgodności z prawem, celowości, rzetelności i gospodarności.</text:span></text:p>
      <text:p text:style-name="P332"><text:line-break/>§ 28. 1. Nadzór nad działaniem organów sołectwa w zakresie zgodności z prawem sprawuje Rada Gminy oraz Wójt.</text:p>
      <text:p text:style-name="P333"/>
      <text:p text:style-name="P334">2. Kontrolę działalności organów sołectwa Rada Gminy wykonuje poprzez działania własne lub wyznaczonych komisji, w tym komisji rewizyjnej.</text:p>
      <text:p text:style-name="P335"/>
      <text:p text:style-name="P336">3. Sołtys i rada sołecka są obowiązani udostępniać Wójtowi i Komisjom Rady Gminy wszelkie dokumenty dotyczące działalności sołectwa oraz udzielać pisemnych wyjaśnień w terminie 14 dni od wystąpienia.</text:p>
      <text:p text:style-name="P337"><text:line-break/>§ 29. 1. Kopię protokołu z Zebrania Wiejskiego i podjęte uchwały sołtys przekazuje Wójtowi w terminie 7 dni od daty odbycia zebrania.</text:p>
      <text:p text:style-name="P338"/>
      <text:p text:style-name="P339">2. Podjęte przez Zebranie Wiejskie uchwały, które są sprzeczne z prawem, Statutem Gminy lub Statutem<text:s/>Sołectwa, są nieważne.</text:p>
      <text:p text:style-name="P340"/>
      <text:p text:style-name="P341">3. Nieważność uchwał podejmowanych przez Zebranie Wiejskie stwierdza Rada Gminy podając treść rozstrzygnięcia do publicznej wiadomości w sposób zwyczajowo przyjęty poprzez rozplakatowanie na terenie sołectwa.</text:p>
      <text:p text:style-name="P342"/>
      <text:p text:style-name="P343"><text:span text:style-name="T344">Rozdział VII.</text:span><text:span text:style-name="T345"><text:line-break/></text:span><text:span text:style-name="T346">Zarządzanie i korzystanie z mienia komunalnego. Gospodarka finansowa Sołectwa.</text:span></text:p>
      <text:p text:style-name="P347"/>
      <text:p text:style-name="P348">§ 30. 1. Sołectwo nie posiada własnego mienia i nie tworzy własnego budżetu. Gospodarka finansowa dotycząca sołectwa prowadzona jest w ramach budżetu Gminy.</text:p>
      <text:p text:style-name="P349"/>
      <text:p text:style-name="P350">2. Wysokość funduszu sołeckiego, jeśli zostanie wyodrębniony na dany rok budżetowy oraz zasady gospodarowania tym funduszem, określa odrębna uchwała.</text:p>
      <text:p text:style-name="P351"/>
      <text:soft-page-break/>
      <text:p text:style-name="P352">3. Sołectwo może korzystać z mienia komunalnego, jeżeli jest to niezbędne do realizacji zadań Sołectwa.</text:p>
      <text:p text:style-name="P353"/>
      <text:p text:style-name="P354">4. Gospodarka przekazanym Sołectwu mieniem komunalnym odbywa się w granicach zwykłego zarządu.</text:p>
      <text:p text:style-name="P355">Do czynności zwykłego zarządu należy:</text:p>
      <text:p text:style-name="P356">1) załatwianie spraw związanych z bieżącą eksploatacją mienia komunalnego;</text:p>
      <text:p text:style-name="P357">2) korzystanie z mienia komunalnego zgodnie z jego przeznaczeniem<text:s/>i zasadami racjonalnej gospodarki.</text:p>
      <text:p text:style-name="P358"/>
      <text:p text:style-name="P359">§ 31. Przekazanie sołectwu mienia komunalnego do korzystania następuje na wniosek Zebrania Wiejskiego, zawierający wskazanie składnika mienia do przekazania oraz cel publiczny, którego realizacja wymaga wykorzystania tego mienia.</text:p>
      <text:p text:style-name="P360"/>
      <text:p text:style-name="P361">Rozdział VIII.<text:line-break/>Postanowienia końcowe.</text:p>
      <text:p text:style-name="P362"/>
      <text:p text:style-name="P363"><text:span text:style-name="T364">§ 32. O utworzeniu, połączeniu, podziale i znoszeniu, a także ustaleniu granic, nazwy i siedziby władz jednostki pomocniczej decyduje Rada Gminy w drodze odrębnej uchwały z własnej inicjatywy lub na<text:s/></text:span><text:span text:style-name="T365">wniosek Zebrania Wiejskiego.</text:span></text:p>
      <text:p text:style-name="P366"><text:span text:style-name="T367"><text:line-break/></text:span><text:span text:style-name="T368">§33.Zmian niniejszego Statutu dokonuje Rada Gminy Skarżysko Kościelne, po przeprowadzeniu konsultacji społecznych.</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07:00Z</meta:creation-date>
    <dc:date>2023-04-20T12:46:00Z</dc:date>
    <meta:template xlink:href="Normal.dotm" xlink:type="simple"/>
    <meta:editing-cycles>7</meta:editing-cycles>
    <meta:editing-duration>PT420S</meta:editing-duration>
    <meta:document-statistic meta:page-count="10" meta:paragraph-count="43" meta:word-count="3132" meta:character-count="21885" meta:row-count="156" meta:non-whitespace-character-count="18796"/>
  </office:meta>
</office:document-meta>
</file>