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end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WIESZCZENIE</text:p>
      <text:p text:style-name="P2">Wójta Gminy Skarżysko Kościelne</text:p>
      <text:p text:style-name="P3">z dnia 18.10.2022<text:s/>r.</text:p>
      <text:p text:style-name="P4"/>
      <text:p text:style-name="P5">W sprawie podania do publicznej wiadomości planu polowań w sezonie łowieckim 2022/2023 Koła Łowieckiego Nr 3 „Dzik” w Starachowicach.</text:p>
      <text:p text:style-name="P6"/>
      <text:p text:style-name="P7">Na podstawie art. 42 ab ust. 2 ustawy z dnia 13 października 1995 r. Prawo łowieckie (t.j. Dz. U. z 2022 r. poz. 1173) zawiadamiam, że do Urzędu Gminy Skarżysko Kościelne w Skarżysku Kościelnym wpłynęła informacja z koła Łowieckiego Nr 3 „Dzik”, dotycząca planu polowań zbiorowych w sezonie łowieckim 2022/2023.</text:p>
      <text:p text:style-name="P8">Polowania odbędą się zgodnie z załączonym planem polowań.</text:p>
      <text:p text:style-name="P9">W związku z powyższym informuje, że na podstawie art. 42 ab ust. 3-5 ustawy z dnia 13 października 1995 r. Prawo łowieckie, właściciel, posiadacz lub zarządca gruntu, w terminie nie krótszym niż 3 dni przed planowanym terminem rozpoczęcia polowania zbiorowego, może zgłosić sprzeciw wraz z uzasadnieniem do właściwego wójta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</text:p>
      <text:p text:style-name="P10">Wójt zawiadamia niezwłocznie dzierżawcę lub zarządcę obwodu łowieckiego o wniesionym przez właściciela, posiadacza albo zarządcę gruntu sprzeciwie do organizowanego polowania zbiorowego, przekazując mu ten sprzeciw wraz z uzasadnieniem. Dzierżawca albo zarządca obwodu łowieckiego przy organizacji polowania zbiorowego uwzględnia sprzeciw, gdy wykonywanie polowania będzie zagrażało bezpieczeństwu lub życiu ludzi.</text:p>
      <text:p text:style-name="P11"/>
      <text:p text:style-name="P12"><text:span text:style-name="T13">Wójt Gminy</text:span><text:span text:style-name="T14"><text:line-break/></text:span><text:span text:style-name="T15"><text:line-break/>(-)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Minda-Piotrowska</meta:initial-creator>
    <dc:creator>Justyna Minda-Piotrowska</dc:creator>
    <meta:creation-date>2022-10-18T07:11:00Z</meta:creation-date>
    <dc:date>2022-10-18T07:37:00Z</dc:date>
    <meta:print-date>2022-10-18T07:19:00Z</meta:print-date>
    <meta:template xlink:href="Normal" xlink:type="simple"/>
    <meta:editing-cycles>3</meta:editing-cycles>
    <meta:editing-duration>PT1500S</meta:editing-duration>
    <meta:document-statistic meta:page-count="1" meta:paragraph-count="3" meta:word-count="233" meta:character-count="1629" meta:row-count="11" meta:non-whitespace-character-count="1399"/>
  </office:meta>
</office:document-meta>
</file>