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margin-bottom="0in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0pt" style:font-size-asian="10pt" style:font-size-complex="10pt"/>
    </style:style>
    <style:style style:name="P12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5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6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8" style:parent-style-name="Normalny" style:family="paragraph">
      <style:paragraph-properties fo:text-align="end" fo:margin-bottom="0in" fo:margin-left="3.9333in">
        <style:tab-stops/>
      </style:paragraph-properties>
    </style:style>
    <style:style style:name="T4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50" style:parent-style-name="Normalny" style:family="paragraph">
      <style:paragraph-properties fo:text-align="end" fo:margin-bottom="0in"/>
      <style:text-properties style:font-name="Times New Roman" fo:font-weight="bold" style:font-weight-asian="bold" fo:font-size="10pt" style:font-size-asian="10pt" style:font-size-complex="10pt"/>
    </style:style>
    <style:style style:name="P5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5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5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5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5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5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58" style:parent-style-name="Normalny" style:family="paragraph">
      <style:paragraph-properties fo:text-align="justify" fo:margin-bottom="0in" fo:line-height="100%"/>
    </style:style>
    <style:style style:name="T59" style:parent-style-name="Domyślnaczcionkaakapitu" style:family="text">
      <style:text-properties style:font-name="Times New Roman"/>
    </style:style>
    <style:style style:name="T60" style:parent-style-name="Domyślnaczcionkaakapitu" style:family="text">
      <style:text-properties style:font-name="Times New Roman" fo:font-size="10pt" style:font-size-asian="10pt" style:font-size-complex="10pt"/>
    </style:style>
    <style:style style:name="P6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<text:tab/><text:s text:c="7"/></text:span><text:span text:style-name="T3">Załącznik nr 1</text:span></text:p>
      <text:p text:style-name="P4"><text:tab/><text:tab/><text:tab/><text:tab/><text:tab/><text:tab/><text:tab/><text:tab/><text:s text:c="8"/>do ogłoszenia o przetargu</text:p>
      <text:p text:style-name="P5">…………………………..</text:p>
      <text:p text:style-name="P6">…………………………..</text:p>
      <text:p text:style-name="P7">…………………………..</text:p>
      <text:p text:style-name="P8">…………………………..</text:p>
      <text:p text:style-name="P9"><text:span text:style-name="T10">(</text:span><text:span text:style-name="T11">Imię, nazwisko, adres lub pieczęć oferenta)</text:span></text:p>
      <text:p text:style-name="P12"/>
      <text:p text:style-name="P13"/>
      <text:p text:style-name="P14"/>
      <text:p text:style-name="P15"/>
      <text:p text:style-name="P16"/>
      <text:p text:style-name="P17">OŚWIADCZENIE UCZESTNIKA PRZETARGU</text:p>
      <text:p text:style-name="P18"/>
      <text:p text:style-name="P19"/>
      <text:p text:style-name="P20">Oświadczam,<text:s/>zgłaszam udział w pierwszym przetargu ustnym nieograniczonym oraz<text:s/>zapoznałem/łam się z Regulaminem przetargu ustnego nieograniczonego na sprzedaż nieruchomości gruntowej, stanowiącej własność Gminy Skarżysko Kościelne, położonej w miejscowości Michałów, oznaczonej w ewidencji gruntów i budynków obrębu 0003 Michałów jako<text:s/>działka nr 105/3 o pow. 0,3711 ha. stanowiącym Załącznik nr 1 do Zarządzenia Nr 129/2021 Wójta Gminy Skarżysko Kościelne z dnia 06 grudnia 2021 r.</text:p>
      <text:p text:style-name="P21"/>
      <text:p text:style-name="P22"/>
      <text:p text:style-name="P23"/>
      <text:p text:style-name="P24"/>
      <text:p text:style-name="P25">……………………………<text:tab/><text:tab/><text:tab/><text:tab/><text:s text:c="7"/>………………………………..</text:p>
      <text:p text:style-name="P26"><text:s text:c="16"/>(data)<text:tab/><text:tab/><text:tab/><text:tab/><text:tab/><text:tab/><text:s text:c="6"/>(czytelny podpis)</text:p>
      <text:p text:style-name="P27"/>
      <text:p text:style-name="P28"/>
      <text:p text:style-name="P29"/>
      <text:p text:style-name="P30">Pouczenie:</text:p>
      <text:p text:style-name="P31">Oświadczenie składa się na przetargu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<text:s text:c="8"/>Załącznik nr 2</text:span></text:p>
      <text:p text:style-name="P50"><text:tab/><text:tab/><text:tab/><text:tab/><text:tab/><text:tab/><text:tab/><text:tab/><text:s text:c="8"/>do ogłoszenia o przetargu</text:p>
      <text:p text:style-name="P51"/>
      <text:p text:style-name="P52">………………………………...</text:p>
      <text:p text:style-name="P53">(imię i nazwisko współmałżonka)</text:p>
      <text:p text:style-name="P54"/>
      <text:p text:style-name="P55">………………………………...</text:p>
      <text:p text:style-name="P56"/>
      <text:p text:style-name="P57">………………………………..</text:p>
      <text:p text:style-name="P58"><text:span text:style-name="T59"><text:s text:c="9"/>(</text:span><text:span text:style-name="T60">adres zamieszkania)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>OŚWIADCZENIE WSPÓŁMAŁŻONKA</text:p>
      <text:p text:style-name="P68"/>
      <text:p text:style-name="P69"/>
      <text:p text:style-name="P70">Ja niżej podpisany/podpisana oświadczam, że:</text:p>
      <text:p text:style-name="P71">1. z małżonkiem (imię i nazwisko) ……………………………… pozostaję we wspólności majątkowej małżeńskiej.</text:p>
      <text:p text:style-name="P72">2. wyrażam zgodę na nabycie prawa własności nieruchomości<text:s/><text:bookmark-start text:name="_Hlk34824859"/>gruntowej,<text:s/>stanowiącej własność Gminy Skarżysko Kościelne, położonej w miejscowości Michałów, oznaczonej w ewidencji gruntów i budynków obrębu 0003 Michałów, jako działka nr 105/3 o pow. 0,3711 ha.<text:bookmark-end text:name="_Hlk34824859"/>, za cenę zaoferowaną przez współmałżonka przystępującego do przetargu.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……………………………………<text:tab/><text:tab/><text:tab/><text:tab/>……………………………………</text:p>
      <text:p text:style-name="P83"><text:s text:c="11"/>(miejscowość i data)<text:tab/><text:tab/><text:tab/><text:tab/><text:tab/>(czytelny podpis współmałżonka)</text:p>
      <text:p text:style-name="P84"/>
      <text:p text:style-name="P85"/>
      <text:p text:style-name="P86"/>
      <text:p text:style-name="P87"/>
      <text:p text:style-name="P88"/>
      <text:p text:style-name="P8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3%"/>
      <style:text-properties fo:hyphenate="false"/>
    </style:style>
    <style:style style:name="Domyślnaczcionkaakapitu" style:display-name="Domyślna czcionka akapitu" style:family="text"/>
    <style:style style:name="Adresnakopercie" style:display-name="Adres na kopercie" style:family="paragraph" style:parent-style-name="Normalny">
      <style:paragraph-properties style:vertical-align="auto" fo:margin-bottom="0in" fo:line-height="100%" fo:margin-left="2in">
        <style:tab-stops/>
      </style:paragraph-properties>
      <style:text-properties style:font-name="Arial" style:font-name-asian="Times New Roman" fo:font-weight="bold" style:font-weight-asian="bold" fo:font-size="18pt" style:font-size-asian="18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Zuba</meta:initial-creator>
    <dc:creator>Monika Zuba</dc:creator>
    <meta:creation-date>2021-12-06T11:54:00Z</meta:creation-date>
    <dc:date>2021-12-06T12:03:00Z</dc:date>
    <meta:template xlink:href="Normal.dotm" xlink:type="simple"/>
    <meta:editing-cycles>2</meta:editing-cycles>
    <meta:editing-duration>PT480S</meta:editing-duration>
    <meta:document-statistic meta:page-count="2" meta:paragraph-count="3" meta:word-count="234" meta:character-count="1637" meta:row-count="11" meta:non-whitespace-character-count="1406"/>
  </office:meta>
</office:document-meta>
</file>