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Akapitzlistą" style:list-style-name="LFO1" style:family="paragraph">
      <style:paragraph-properties fo:text-align="justify"/>
    </style:style>
    <style:style style:name="P27" style:parent-style-name="Akapitzlistą" style:family="paragraph">
      <style:paragraph-properties fo:text-align="justify"/>
    </style:style>
    <style:style style:name="P28" style:parent-style-name="Akapitzlistą" style:list-style-name="LFO1" style:family="paragraph">
      <style:paragraph-properties fo:text-align="justify" fo:line-height="115%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font-weight-complex="bold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..</text:p>
      <text:p text:style-name="P6"/>
      <text:p text:style-name="P7">………………………………..</text:p>
      <text:p text:style-name="P8"/>
      <text:p text:style-name="P9">………………………………..</text:p>
      <text:p text:style-name="P10"/>
      <text:p text:style-name="P11">………………………………..</text:p>
      <text:p text:style-name="P12">Imię, nazwisko, adres<text:s/>współmałżonka</text:p>
      <text:p text:style-name="P13"/>
      <text:p text:style-name="P14"/>
      <text:p text:style-name="P15"/>
      <text:p text:style-name="P16"/>
      <text:p text:style-name="P17"/>
      <text:p text:style-name="P18"/>
      <text:p text:style-name="P19">OŚWIADCZENIE WSPÓŁMAŁŻONKA</text:p>
      <text:p text:style-name="P20"/>
      <text:p text:style-name="P21"/>
      <text:p text:style-name="P22"/>
      <text:p text:style-name="P23"/>
      <text:p text:style-name="P24">Ja niżej podpisany/podpisana oświadczam, że<text:s/></text:p>
      <text:p text:style-name="P25"/>
      <text:list text:style-name="LFO1" text:continue-numbering="true">
        <text:list-item>
          <text:p text:style-name="P26">z małżonkiem (imię i nazwisko) …………………………………………. pozostaję we wspólności majątkowej małżeńskiej;</text:p>
        </text:list-item>
      </text:list>
      <text:p text:style-name="P27"/>
      <text:list text:style-name="LFO1" text:continue-numbering="true">
        <text:list-item>
          <text:p text:style-name="P28">wyrażam zgodę na nabycie nieruchomości gruntowej nieruchomości gruntowej niezabudowanej, stanowiącej własność Gminy Skarżysko Kościelne, położonej w miejscowości Skarżysko Kościelne, oznaczonej w ewidencji gruntów i budynków obrębu 0012 Skarżysko Kościelne jako<text:s/>nr działka nr<text:span text:style-name="T29"><text:s/>3859/3</text:span><text:span text:style-name="T30"><text:s/></text:span><text:span text:style-name="T31">o pow. 0,2259 ha,<text:s/></text:span><text:span text:style-name="T32">dla której<text:s/></text:span>prowadzona jest przez Sąd <text:s/>Rejonowy w Skarżysku-Kamiennej V Wydział Ksiąg Wieczystych KW Nr KI1R/00014377/6, opisanej szczegółowo w ogłoszeniu o przetargu, za cenę zaoferowaną przez współmałżonka przystępującego do przetargu.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………………………………….<text:tab/><text:tab/><text:tab/><text:tab/>…………………………………….</text:p>
      <text:p text:style-name="P43"><text:s text:c="6"/>/ miejscowość i data /<text:tab/><text:tab/><text:tab/><text:tab/><text:tab/><text:tab/>/ czytelny podpis /</text:p>
      <text:p text:style-name="P44"/>
      <text:p text:style-name="P45"/>
      <text:p text:style-name="P46"/>
      <text:p text:style-name="P47"/>
      <text:p text:style-name="P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Arial" style:font-name-asian="Times New Roman" style:font-name-complex="Times New Roman" fo:font-weight="bold" style:font-weight-asian="bold" fo:font-size="18pt" style:font-size-asian="18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861in" fo:margin-bottom="0.7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Zuba</meta:initial-creator>
    <dc:creator>Monika Zuba</dc:creator>
    <meta:creation-date>2020-06-01T10:41:00Z</meta:creation-date>
    <dc:date>2020-06-01T10:48:00Z</dc:date>
    <meta:template xlink:href="Normal" xlink:type="simple"/>
    <meta:editing-cycles>1</meta:editing-cycles>
    <meta:editing-duration>PT360S</meta:editing-duration>
    <meta:document-statistic meta:page-count="1" meta:paragraph-count="1" meta:word-count="132" meta:character-count="924" meta:row-count="6" meta:non-whitespace-character-count="793"/>
  </office:meta>
</office:document-meta>
</file>