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-PL" svg:font-family="Univers-PL" style:font-family-generic="decorative" style:font-pitch="variable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margin-left="2.875in" fo:margin-right="-0.5763in">
        <style:tab-stops/>
      </style:paragraph-properties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left="2.8291in" fo:text-indent="0.617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end" fo:margin-left="2.8291in" fo:text-indent="0.6173in">
        <style:tab-stops/>
      </style:paragraph-properties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end" fo:margin-left="2.8291in" fo:text-indent="0.6173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" style:parent-style-name="Tekstpodstawowy3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/>
    </style:style>
    <style:style style:name="P25" style:parent-style-name="Domy徑nie" style:family="paragraph">
      <style:paragraph-properties fo:margin-bottom="0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Tekstpodstawowy3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/>
    </style:style>
    <style:style style:name="P31" style:parent-style-name="Normalny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Normalny" style:family="paragraph">
      <style:paragraph-properties fo:text-align="justify" fo:margin-bottom="0.1388in" fo:line-height="115%" fo:margin-left="0.5in">
        <style:tab-stops/>
      </style:paragraph-properties>
    </style:style>
    <style:style style:name="P34" style:parent-style-name="Normalny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5" style:parent-style-name="Normalny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6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8" style:parent-style-name="Normalny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9" style:parent-style-name="Normalny" style:family="paragraph">
      <style:paragraph-properties fo:text-align="justify" fo:margin-bottom="0.1388in" fo:line-height="115%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Normalny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42" style:parent-style-name="Normalny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43" style:parent-style-name="Normalny" style:family="paragraph">
      <style:paragraph-properties fo:text-align="justify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TableColumn47" style:family="table-column">
      <style:table-column-properties style:column-width="0.3611in"/>
    </style:style>
    <style:style style:name="TableColumn48" style:family="table-column">
      <style:table-column-properties style:column-width="0.675in"/>
    </style:style>
    <style:style style:name="TableColumn49" style:family="table-column">
      <style:table-column-properties style:column-width="0.3381in"/>
    </style:style>
    <style:style style:name="TableColumn50" style:family="table-column">
      <style:table-column-properties style:column-width="1.0361in"/>
    </style:style>
    <style:style style:name="TableColumn51" style:family="table-column">
      <style:table-column-properties style:column-width="1.0361in"/>
    </style:style>
    <style:style style:name="TableColumn52" style:family="table-column">
      <style:table-column-properties style:column-width="0.8638in"/>
    </style:style>
    <style:style style:name="TableColumn53" style:family="table-column">
      <style:table-column-properties style:column-width="0.8083in"/>
    </style:style>
    <style:style style:name="TableColumn54" style:family="table-column">
      <style:table-column-properties style:column-width="1.1986in"/>
    </style:style>
    <style:style style:name="TableColumn55" style:family="table-column">
      <style:table-column-properties style:column-width="0.8465in"/>
    </style:style>
    <style:style style:name="TableColumn56" style:family="table-column">
      <style:table-column-properties style:column-width="1.1986in"/>
    </style:style>
    <style:style style:name="TableColumn57" style:family="table-column">
      <style:table-column-properties style:column-width="1.1944in"/>
    </style:style>
    <style:style style:name="Table46" style:family="table" style:master-page-name="MP1">
      <style:table-properties style:width="9.5569in" style:rel-width="98.34%" fo:margin-left="0in" table:align="center"/>
    </style:style>
    <style:style style:name="TableRow58" style:family="table-row">
      <style:table-row-properties style:min-row-height="1.2465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break-before="pag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7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3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74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-asian="TimesNew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83" style:parent-style-name="Domyślnaczcionkaakapitu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8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P231" style:parent-style-name="Lista" style:master-page-name="MP2" style:family="paragraph">
      <style:paragraph-properties fo:break-before="page" fo:text-align="justify" fo:margin-left="0.2958in" fo:text-indent="0in">
        <style:tab-stops/>
      </style:paragraph-properties>
      <style:text-properties fo:font-size="11pt" style:font-size-asian="11pt" style:font-size-complex="11pt"/>
    </style:style>
    <style:style style:name="P232" style:parent-style-name="Normalny" style:list-style-name="LFO2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35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36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37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38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39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40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41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P242" style:parent-style-name="Normalny" style:family="paragraph">
      <style:paragraph-properties fo:text-align="justify" fo:margin-left="0.625in">
        <style:tab-stops>
          <style:tab-stop style:type="left" style:position="0.375in"/>
        </style:tab-stops>
      </style:paragraph-properties>
    </style:style>
    <style:style style:name="P243" style:parent-style-name="Normalny" style:list-style-name="LFO1" style:family="paragraph">
      <style:paragraph-properties fo:text-align="justify" fo:margin-bottom="0in" fo:line-height="100%" fo:margin-left="0.625in" fo:text-indent="-0.3291in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style:font-weight-complex="bold"/>
    </style:style>
    <style:style style:name="T246" style:parent-style-name="Domyślnaczcionkaakapitu" style:family="text">
      <style:text-properties fo:font-style="italic" style:font-style-asian="italic"/>
    </style:style>
    <style:style style:name="P247" style:parent-style-name="Lista" style:family="paragraph">
      <style:paragraph-properties fo:text-align="justify" fo:margin-left="0.625in" fo:text-indent="0in">
        <style:tab-stops/>
      </style:paragraph-properties>
      <style:text-properties fo:font-size="11pt" style:font-size-asian="11pt" style:font-size-complex="11pt"/>
    </style:style>
    <style:style style:name="P248" style:parent-style-name="Lista" style:list-style-name="LFO1" style:family="paragraph">
      <style:paragraph-properties fo:text-align="justify" fo:margin-left="0.5652in">
        <style:tab-stops>
          <style:tab-stop style:type="left" style:position="0.4347in"/>
        </style:tab-stops>
      </style:paragraph-properties>
    </style:style>
    <style:style style:name="T249" style:parent-style-name="Domyślnaczcionkaakapitu" style:family="text">
      <style:text-properties style:letter-kerning="true" fo:font-size="11pt" style:font-size-asian="11pt" style:font-size-complex="11pt"/>
    </style:style>
    <style:style style:name="T250" style:parent-style-name="Domyślnaczcionkaakapitu" style:family="text">
      <style:text-properties style:language-asian="ar" style:country-asian="SA"/>
    </style:style>
    <style:style style:name="T251" style:parent-style-name="Domyślnaczcionkaakapitu" style:family="text">
      <style:text-properties style:letter-kerning="true" fo:font-size="11pt" style:font-size-asian="11pt" style:font-size-complex="11pt"/>
    </style:style>
    <style:style style:name="T252" style:parent-style-name="Domyślnaczcionkaakapitu" style:family="text">
      <style:text-properties style:language-asian="ar" style:country-asian="SA"/>
    </style:style>
    <style:style style:name="T253" style:parent-style-name="Domyślnaczcionkaakapitu" style:family="text">
      <style:text-properties style:letter-kerning="true"/>
    </style:style>
    <style:style style:name="T254" style:parent-style-name="Domyślnaczcionkaakapitu" style:family="text">
      <style:text-properties style:language-asian="ar" style:country-asian="SA"/>
    </style:style>
    <style:style style:name="P255" style:parent-style-name="Normalny" style:family="paragraph">
      <style:paragraph-properties fo:text-align="justify" fo:margin-top="0.0833in" fo:margin-bottom="0.0833in" style:line-height-at-least="0.2222in" fo:margin-left="0.25in">
        <style:tab-stops/>
      </style:paragraph-properties>
    </style:style>
    <style:style style:name="P256" style:parent-style-name="Normalny" style:family="paragraph">
      <style:paragraph-properties fo:text-align="justify" fo:margin-top="0.0833in" fo:margin-bottom="0.0833in" style:line-height-at-least="0.2222in" fo:margin-left="0.25in">
        <style:tab-stops/>
      </style:paragraph-properties>
    </style:style>
    <style:style style:name="T257" style:parent-style-name="Domyślnaczcionkaakapitu" style:family="text">
      <style:text-properties fo:font-style="italic" style:font-style-asian="italic"/>
    </style:style>
    <style:style style:name="P258" style:parent-style-name="Lista" style:family="paragraph">
      <style:paragraph-properties fo:text-align="justify" fo:margin-left="0.5652in" fo:text-indent="0in">
        <style:tab-stops/>
      </style:paragraph-properties>
      <style:text-properties fo:font-size="11pt" style:font-size-asian="11pt" style:font-size-complex="11pt"/>
    </style:style>
    <style:style style:name="P259" style:parent-style-name="Lista" style:list-style-name="LFO1" style:family="paragraph">
      <style:paragraph-properties fo:text-align="justify" fo:margin-left="0.5652in">
        <style:tab-stops>
          <style:tab-stop style:type="left" style:position="0.4347in"/>
        </style:tab-stops>
      </style:paragraph-properties>
      <style:text-properties fo:font-size="11pt" style:font-size-asian="11pt" style:font-size-complex="11pt"/>
    </style:style>
    <style:style style:name="P260" style:parent-style-name="Lista" style:list-style-name="LFO1" style:family="paragraph">
      <style:paragraph-properties fo:text-align="justify" fo:margin-left="0.5652in">
        <style:tab-stops>
          <style:tab-stop style:type="left" style:position="0.4347in"/>
        </style:tab-stops>
      </style:paragraph-properties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Lista" style:family="paragraph">
      <style:paragraph-properties fo:text-align="justify" fo:margin-left="0.5652in" fo:text-indent="0in">
        <style:tab-stops/>
      </style:paragraph-properties>
      <style:text-properties fo:font-size="11pt" style:font-size-asian="11pt" style:font-size-complex="11pt"/>
    </style:style>
    <style:style style:name="P265" style:parent-style-name="Lista" style:list-style-name="LFO1" style:family="paragraph">
      <style:paragraph-properties fo:text-align="justify" fo:margin-left="0.5652in">
        <style:tab-stops>
          <style:tab-stop style:type="left" style:position="0.4347in"/>
        </style:tab-stops>
      </style:paragraph-properties>
      <style:text-properties fo:font-size="11pt" style:font-size-asian="11pt" style:font-size-complex="11pt"/>
    </style:style>
    <style:style style:name="P266" style:parent-style-name="Lista" style:list-style-name="LFO1" style:family="paragraph">
      <style:paragraph-properties fo:text-align="justify" fo:margin-left="0.5652in">
        <style:tab-stops>
          <style:tab-stop style:type="left" style:position="0.4347in"/>
        </style:tab-stops>
      </style:paragraph-properties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style:font-name-asian="Calibri" fo:font-size="12pt" style:font-size-asian="12pt" style:font-size-complex="12pt" style:language-asian="ar" style:country-asian="SA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E" style:family="paragraph">
      <style:paragraph-properties fo:margin-bottom="0.0833in" fo:line-height="100%" fo:margin-left="0.1965in" fo:text-indent="-0.2951in">
        <style:tab-stops>
          <style:tab-stop style:type="left" style:position="11.3993in"/>
        </style:tab-stops>
      </style:paragraph-properties>
    </style:style>
    <style:style style:name="T2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2" style:parent-style-name="Domyślnaczcionkaakapitu" style:family="text">
      <style:text-properties fo:font-weight="bold" style:font-weight-asian="bold" fo:letter-spacing="-0.0013in" fo:font-size="12pt" style:font-size-asian="12pt" style:font-size-complex="12pt"/>
    </style:style>
    <style:style style:name="T273" style:parent-style-name="Domyślnaczcionkaakapitu" style:family="text">
      <style:text-properties fo:letter-spacing="-0.0013in" fo:font-size="12pt" style:font-size-asian="12pt" style:font-size-complex="12pt"/>
    </style:style>
    <style:style style:name="T274" style:parent-style-name="Domyślnaczcionkaakapitu" style:family="text">
      <style:text-properties fo:letter-spacing="-0.0027in" fo:font-size="12pt" style:font-size-asian="12pt" style:font-size-complex="12pt"/>
    </style:style>
    <style:style style:name="P275" style:parent-style-name="Normalny" style:family="paragraph">
      <style:paragraph-properties fo:widows="0" fo:orphans="0" style:text-autospace="none" fo:margin-left="0.25in">
        <style:tab-stops/>
      </style:paragraph-properties>
    </style:style>
    <style:style style:name="T276" style:parent-style-name="Hiperłącze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style:text-position="super 66.6%" fo:font-size="12pt" style:font-size-asian="12pt" style:font-size-complex="12pt"/>
    </style:style>
    <style:style style:name="P279" style:parent-style-name="Normalny" style:family="paragraph">
      <style:paragraph-properties fo:widows="0" fo:orphans="0" style:text-autospace="none" fo:margin-left="0.25in">
        <style:tab-stops/>
      </style:paragraph-properties>
    </style:style>
    <style:style style:name="T280" style:parent-style-name="Hiperłącze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style:text-position="super 66.6%" fo:font-size="12pt" style:font-size-asian="12pt" style:font-size-complex="12pt"/>
    </style:style>
    <style:style style:name="P283" style:parent-style-name="Normalny" style:family="paragraph">
      <style:paragraph-properties fo:widows="0" fo:orphans="0" style:text-autospace="none" fo:margin-left="0.25in">
        <style:tab-stops/>
      </style:paragraph-properties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style:text-position="super 66.6%" fo:font-size="12pt" style:font-size-asian="12pt" style:font-size-complex="12pt"/>
    </style:style>
    <style:style style:name="P286" style:parent-style-name="Tekstpodstawowywcity" style:family="paragraph">
      <style:paragraph-properties fo:margin-left="0.5in">
        <style:tab-stops>
          <style:tab-stop style:type="left" style:position="-0.125in"/>
        </style:tab-stops>
      </style:paragraph-properties>
      <style:text-properties style:font-weight-complex="bold" style:font-size-complex="12pt"/>
    </style:style>
    <style:style style:name="P287" style:parent-style-name="Tekstpodstawowywcity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288" style:parent-style-name="Normalny" style:family="paragraph">
      <style:paragraph-properties fo:text-align="justify" fo:margin-bottom="0.1666in" fo:margin-right="0.0277in" fo:text-indent="0.25in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1" style:parent-style-name="Domyślnaczcionkaakapitu" style:family="text">
      <style:text-properties fo:color="#000000"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T2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P303" style:parent-style-name="Tekstprzypisudolnego" style:list-style-name="LFO3" style:family="paragraph"/>
    <style:style style:name="T30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05" style:parent-style-name="DeltaViewInsertion" style:family="text">
      <style:text-properties fo:color="#000000" fo:font-size="12pt" style:font-size-asian="12pt" style:font-size-complex="12pt"/>
    </style:style>
    <style:style style:name="T306" style:parent-style-name="DeltaViewInsertion" style:family="text">
      <style:text-properties fo:font-size="12pt" style:font-size-asian="12pt" style:font-size-complex="12pt"/>
    </style:style>
    <style:style style:name="P307" style:parent-style-name="Tekstprzypisudolnego" style:list-style-name="LFO3" style:family="paragraph"/>
    <style:style style:name="T308" style:parent-style-name="DeltaViewInsertion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2" style:parent-style-name="Default" style:family="paragraph">
      <style:paragraph-properties fo:text-align="justify" fo:margin-left="0.3027in" fo:text-indent="-0.0527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letter-spacing="-0.0013in"/>
    </style:style>
    <style:style style:name="T316" style:parent-style-name="Domyślnaczcionkaakapitu" style:family="text">
      <style:text-properties style:font-name="Times New Roman" style:font-name-complex="Times New Roman" fo:letter-spacing="-0.0013in"/>
    </style:style>
    <style:style style:name="P317" style:parent-style-name="Tekstpodstawowywcity" style:family="paragraph">
      <style:paragraph-properties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318" style:parent-style-name="Normalny" style:family="paragraph">
      <style:paragraph-properties fo:text-align="justify" fo:text-indent="0.25in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style:font-weight-complex="bold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font-weight="bold" style:font-weight-asian="bold" fo:font-style="italic" style:font-style-asian="italic" style:text-position="super 66.6%" fo:font-size="12pt" style:font-size-asian="12pt" style:font-size-complex="12pt"/>
    </style:style>
    <style:style style:name="P323" style:parent-style-name="Lista" style:family="paragraph">
      <style:paragraph-properties fo:text-align="justify" fo:margin-left="1in" fo:text-indent="0in">
        <style:tab-stops/>
      </style:paragraph-properties>
      <style:text-properties fo:font-size="11pt" style:font-size-asian="11pt" style:font-size-complex="11pt"/>
    </style:style>
    <style:style style:name="P324" style:parent-style-name="Normalny" style:family="paragraph">
      <style:paragraph-properties fo:text-align="justify" fo:line-height="150%"/>
    </style:style>
    <style:style style:name="T325" style:parent-style-name="Domyślnaczcionkaakapitu" style:family="text">
      <style:text-properties fo:font-weight="bold" style:font-weight-asian="bold"/>
    </style:style>
    <style:style style:name="P326" style:parent-style-name="Normalny" style:family="paragraph">
      <style:paragraph-properties fo:text-align="justify" fo:line-height="150%" fo:margin-right="0.0486in"/>
    </style:style>
    <style:style style:name="P327" style:parent-style-name="Normalny" style:family="paragraph">
      <style:paragraph-properties fo:text-align="justify" fo:line-height="150%" fo:margin-right="0.0486in"/>
    </style:style>
    <style:style style:name="P328" style:parent-style-name="Normalny" style:family="paragraph">
      <style:paragraph-properties fo:text-align="justify" fo:line-height="150%" fo:margin-right="0.0486in"/>
    </style:style>
    <style:style style:name="P329" style:parent-style-name="Normalny" style:family="paragraph">
      <style:paragraph-properties fo:text-align="justify" fo:line-height="150%"/>
    </style:style>
    <style:style style:name="P330" style:parent-style-name="Normalny" style:family="paragraph">
      <style:paragraph-properties fo:text-align="justify" fo:line-height="150%" fo:margin-right="0.0486in"/>
    </style:style>
    <style:style style:name="P331" style:parent-style-name="Normalny" style:family="paragraph">
      <style:paragraph-properties fo:text-align="justify" fo:line-height="150%" fo:margin-right="0.0486in"/>
    </style:style>
    <style:style style:name="P332" style:parent-style-name="Normalny" style:family="paragraph">
      <style:paragraph-properties fo:text-align="justify" fo:line-height="150%" fo:margin-right="0.0486in"/>
      <style:text-properties style:font-weight-complex="bold"/>
    </style:style>
    <style:style style:name="P333" style:parent-style-name="Normalny" style:family="paragraph">
      <style:paragraph-properties fo:text-align="justify" fo:line-height="150%" fo:margin-right="0.0486in"/>
    </style:style>
    <style:style style:name="P334" style:parent-style-name="Normalny" style:family="paragraph">
      <style:paragraph-properties fo:text-align="justify" fo:line-height="150%"/>
    </style:style>
    <style:style style:name="P335" style:parent-style-name="Normalny" style:family="paragraph">
      <style:paragraph-properties fo:text-align="justify" fo:line-height="150%" fo:margin-right="0.0486in"/>
    </style:style>
    <style:style style:name="T336" style:parent-style-name="Domyślnaczcionkaakapitu" style:family="text">
      <style:text-properties style:font-weight-complex="bold"/>
    </style:style>
    <style:style style:name="P337" style:parent-style-name="pkt" style:family="paragraph">
      <style:paragraph-properties fo:margin-top="0in" fo:margin-bottom="0in" fo:margin-left="0in" fo:text-indent="0in">
        <style:tab-stops>
          <style:tab-stop style:type="left" style:position="1.477in"/>
          <style:tab-stop style:type="left" style:leader-style="dotted" style:leader-text="." style:position="5.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38" style:parent-style-name="Normalny" style:family="paragraph">
      <style:paragraph-properties fo:text-align="justify" fo:margin-right="-0.6895in"/>
    </style:style>
    <style:style style:name="P339" style:parent-style-name="Normalny" style:family="paragraph">
      <style:paragraph-properties fo:text-align="justify" fo:margin-right="-0.6895in"/>
    </style:style>
    <style:style style:name="P340" style:parent-style-name="Normalny" style:family="paragraph">
      <style:paragraph-properties fo:text-align="justify" fo:margin-right="-0.6895in"/>
    </style:style>
    <style:style style:name="P341" style:parent-style-name="Normalny" style:family="paragraph">
      <style:paragraph-properties fo:text-align="center" fo:margin-left="3.75in" fo:margin-right="0.0486in">
        <style:tab-stops/>
      </style:paragraph-properties>
      <style:text-properties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z ofertowy – zał nr 2 do zapytania ofertowego</text:p>
      <text:p text:style-name="P2"/>
      <text:p text:style-name="P3"><draw:frame draw:z-index="251659264" draw:id="id0" draw:style-name="a0" draw:name="Pole tekstowe 1" text:anchor-type="paragraph" svg:x="0.15625in" svg:y="0.02222in" svg:width="2.125in" svg:height="1.125in" style:rel-width="scale" style:rel-height="scale"><draw:text-box><text:p text:style-name="P4"/><text:p text:style-name="P5"/><text:p text:style-name="P6"/><text:p text:style-name="P7"/><text:p text:style-name="P8"/><text:p text:style-name="P9">Pieczęć Wykonawcy</text:p></draw:text-box><svg:title/><svg:desc/></draw:frame></text:p>
      <text:p text:style-name="P10"/>
      <text:p text:style-name="P11"><text:span text:style-name="T12">Zamawiający<text:s/></text:span><text:span text:style-name="T13"><text:line-break/></text:span><text:span text:style-name="T14">Gmina Skarżysko Kościelne</text:span><text:span text:style-name="T15"><text:line-break/>ul. Kościelna 2a</text:span></text:p>
      <text:p text:style-name="P16"><text:span text:style-name="T17">26-115 Skarżysko Kościelne<text:s/></text:span><text:span text:style-name="T18"><text:s text:c="8"/></text:span></text:p>
      <text:p text:style-name="P19"/>
      <text:p text:style-name="P20">OFERTA</text:p>
      <text:p text:style-name="P21"/>
      <text:p text:style-name="Domy徑nie">Odpowiadając na zapytanie ofertowe na realizację usługi pn.<text:span text:style-name="T22"><text:s/></text:span><text:span text:style-name="T23">„Odbiór i zagospodarowanie odpadów komunalnych z przystanków komunikacji zbiorowej, z nieruchomości komunalnych zarządzanych przez Gminę Skarżysko Kościelne oraz wyposażenie nieruchomości zarządzanych przez gminę w pojemniki do selektywnego zbierania odpadów.”<text:s/></text:span>oferujemy wykonanie przedmiotu zamówienia zgodnie z wymogami zawartymi w Specyfikacji Warunków Zamówienia:</text:p>
      <text:p text:style-name="P24"/>
      <text:p text:style-name="P25"><text:span text:style-name="T26">KRYTERIUM<text:s/></text:span><text:span text:style-name="T27">Łączna oferowana cena brutto za<text:s/></text:span><text:span text:style-name="T28">odbiór i zagospodarowanie odpadów komunalnych z przystanków komunikacji zbiorowej, z nieruchomości komunalnych zarządzanych przez Gminę Skarżysko Kościelne oraz wyposażenie nieruchomości zarządzanych przez gminę w pojemniki do selektywnego zbierania odpadów<text:s/></text:span><text:span text:style-name="T29">w ciągu całego okresu umowy<text:s/></text:span></text:p>
      <text:p text:style-name="P30"/>
      <text:p text:style-name="P31">oferujemy wykonanie przedmiotu zamówienia, zgodnie z poniższym zestawieniem<text:s/><text:span text:style-name="T32">(kalkulacją)</text:span><text:s/>za cenę:</text:p>
      <text:p text:style-name="P33">NETTO ……………………... złotych netto w okresie realizacji zmówienia</text:p>
      <text:p text:style-name="P34">(słownie: …………………………………………………………………………………………………),</text:p>
      <text:p text:style-name="P35"/>
      <text:p text:style-name="P36">BRUTTO ……………………... złotych brutto w okresie realizacji zmówienia</text:p>
      <text:p text:style-name="P37">(słownie: …………………………………………………………………………………………………),</text:p>
      <text:p text:style-name="P38"/>
      <text:p text:style-name="P39">która obejmuje należy podatek VAT<text:s/><text:span text:style-name="T40">(stawka ……. %)</text:span><text:s/>w kwocie …………………… złotych</text:p>
      <text:p text:style-name="P41">(słownie: …………………………………………………………………………………………………).</text:p>
      <text:p text:style-name="P42"/>
      <text:p text:style-name="P43"><text:span text:style-name="T44">wyliczoną według poniższego zestawienia<text:s/></text:span><text:span text:style-name="T45">(kalkulacji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L.p.</text:p>
            <text:p text:style-name="P61">1</text:p>
          </table:table-cell>
          <table:table-cell table:style-name="TableCell62" table:number-columns-spanned="2">
            <text:p text:style-name="P63">Rodzaj odpadu</text:p>
          </table:table-cell>
          <table:covered-table-cell/>
          <table:table-cell table:style-name="TableCell64">
            <text:p text:style-name="P65"/>
            <text:p text:style-name="P66"/>
            <text:p text:style-name="P67">Docelowa instalacja <text:s/>przekazania<text:s/>odpadów<text:s/></text:p>
          </table:table-cell>
          <table:table-cell table:style-name="TableCell68">
            <text:p text:style-name="P69"><text:span text:style-name="T70">Cena jednostkowa netto<text:s/></text:span><text:span text:style-name="T71"><text:line-break/>za 1 Mg odebranych<text:s/></text:span><text:span text:style-name="T72"><text:line-break/>i przekazanych do zagospodarowania odpadów komunalnych</text:span><text:span text:style-name="T73"><text:s/></text:span><text:span text:style-name="T74"><text:line-break/>(cena stała przez cały okres świadczenia usługi)</text:span></text:p>
          </table:table-cell>
          <table:table-cell table:style-name="TableCell75">
            <text:p text:style-name="P76">Stawka podatku VAT</text:p>
          </table:table-cell>
          <table:table-cell table:style-name="TableCell77">
            <text:p text:style-name="P78">Kwota podatku VAT</text:p>
          </table:table-cell>
          <table:table-cell table:style-name="TableCell79">
            <text:p text:style-name="P80">Cena jednostkowa brutto za 1 Mg odebranych<text:s/><text:line-break/>i przekazanych do zagospodarowania odpadów komunalnych</text:p>
          </table:table-cell>
          <table:table-cell table:style-name="TableCell81">
            <text:p text:style-name="P82">Szacunkowa masa odpadów w Mg</text:p>
          </table:table-cell>
          <table:table-cell table:style-name="TableCell83">
            <text:p text:style-name="P84">Wartość netto odebranych<text:s/><text:line-break/>i przekazanych do zagospodarowania odpadów komunalnych</text:p>
          </table:table-cell>
          <table:table-cell table:style-name="TableCell85">
            <text:p text:style-name="P86">Wartość brutto odebranych i przekazanych do zagospodarowania odpadów komunalnych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 = 3+5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 = 7 x 3</text:p>
          </table:table-cell>
          <table:table-cell table:style-name="TableCell106">
            <text:p text:style-name="P107">9 = 8 x 4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9">
            <text:p text:style-name="P112">Odpady odbiera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>Opakowania z papieru i tektury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<text:span text:style-name="T139">Tworzywa sztuczne, opakowania z tworzyw sztucznych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2">
            <text:p text:style-name="P160">Szkło, Opakowania ze szkła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><text:span text:style-name="T182">Niesegregowane<text:s/></text:span><text:span text:style-name="T183">(zmieszane)<text:s/></text:span><text:span text:style-name="T184">odpady komunalne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 table:number-columns-spanned="2">
            <text:p text:style-name="P205">Odpady biodegradowalne<text:s/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7">
            <text:p text:style-name="P226">Cena oferty - łączna wartość (suma wartości netto/brut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…………..</text:p>
          </table:table-cell>
          <table:table-cell table:style-name="TableCell229">
            <text:p text:style-name="P230">……………..</text:p>
          </table:table-cell>
        </table:table-row>
      </table:table>
      <text:soft-page-break/>
      <text:p text:style-name="P231">Oświadczamy, że:</text:p>
      <text:list text:style-name="LFO1">
        <text:list-item text:start-value="1">
          <text:list>
            <text:list-item text:start-value="1">
              <text:p text:style-name="P232">zobowiązujemy się wykonać zamówienie w terminie<text:s/><text:span text:style-name="T233">od dnia podpisania umowy do dnia 31.03.2025 roku.</text:span></text:p>
            </text:list-item>
            <text:list-item>
              <text:p text:style-name="P234">zapoznaliśmy się z warunkami podanymi przez Zamawiającego w zapytaniu ofertowym oraz opisem przedmiotu zamówienia zawartym <text:s/>i nie wnosimy do nich żadnych zastrzeżeń,</text:p>
            </text:list-item>
            <text:list-item>
              <text:p text:style-name="P235">uzyskaliśmy wszelkie niezbędne informacje do przygotowania oferty i wykonania zamówienia.</text:p>
            </text:list-item>
            <text:list-item>
              <text:p text:style-name="P236">akceptujemy istotne postanowienia umowy i termin realizacji przedmiotu zamówienia podany przez Zamawiającego oraz termin płatności 30 dni,</text:p>
            </text:list-item>
            <text:list-item>
              <text:p text:style-name="P237">uważamy się za związanych niniejszą ofertą przez 30 dni od dnia upływu terminu składania ofert,</text:p>
            </text:list-item>
            <text:list-item>
              <text:p text:style-name="P238">W <text:s text:c="2"/>przypadku <text:s text:c="2"/>udzielenia <text:s text:c="2"/>nam <text:s text:c="3"/>zamówienia <text:s text:c="2"/>zobowiązujemy <text:s text:c="2"/>się <text:s text:c="2"/>do <text:s text:c="2"/>zawarcia umowy w <text:s/>miejscu i terminie wskazanym przez Zamawiającego.</text:p>
            </text:list-item>
            <text:list-item>
              <text:p text:style-name="P239">Oferta została złożona na …………………….. stronach.</text:p>
            </text:list-item>
            <text:list-item>
              <text:p text:style-name="P240">Składając ofertę deklaruję i oświadczam, że otrzymanie od Zamawiającego wszelkich <text:s/>informacji środkami komunikacji elektronicznej niezwłocznie potwierdzę.</text:p>
            </text:list-item>
            <text:list-item>
              <text:p text:style-name="P241">Do oferty dołączono następujące dokumenty – wykonawca zobowiązany jest sporządzić wykaz załączonych do oferty oświadczeń i dokumentów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/text:list-item>
          </text:list>
        </text:list-item>
      </text:list>
      <text:p text:style-name="P242">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p text:style-name="P243"><text:span text:style-name="T244">Niniejszą ofertą zobowiązujemy się,</text:span><text:span text:style-name="T245"><text:s/>że zadanie będziemy realizować samodzielnie / przez podwykonawcę* (podać<text:s/></text:span>informację jaka część przedmiotu zamówienia będzie realizowana przez podwykonawców z podaniem jego danych jeżeli są znane)<text:s/><text:span text:style-name="T246">*) niepotrzebne skreślić</text:span></text:p>
            </text:list-item>
          </text:list>
        </text:list-item>
      </text:list>
      <text:p text:style-name="P247">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p text:style-name="P248"><text:span text:style-name="T249">Informujemy, że wybór naszej oferty nie będzie/będzie</text:span><text:span text:style-name="T250">*</text:span><text:span text:style-name="T251"><text:s/>prowadzić do powstania u Zamawiającego obowiązku podatkowego<text:s/></text:span><text:span text:style-name="T252">zgodnie z przepisami o podatku od towarów i usług, (tj.** W przypadku gdy wybór oferty prowadzi<text:s/></text:span><text:span text:style-name="T253">do powstania u Zamawiającego obowiązku podatkowego</text:span><text:span text:style-name="T254">, należy wskazać nazwę towaru lub usługi oraz wskazać ich wartość bez kwoty podatku VAT.)</text:span></text:p>
            </text:list-item>
          </text:list>
        </text:list-item>
      </text:list>
      <text:p text:style-name="P255">………………………………………………………………………………………………………</text:p>
      <text:p text:style-name="P256">Składamy niniejszą ofertę we własnym imieniu/jako Wykonawcy wspólnie ubiegający się <text:s text:c="21"/>o udzielenie zamówienia<text:span text:style-name="T257">*) niepotrzebne skreślić</text:span></text:p>
      <text:p text:style-name="P258"/>
      <text:list text:style-name="LFO1" text:continue-numbering="true">
        <text:list-item>
          <text:list>
            <text:list-item>
              <text:p text:style-name="P259">Nie uczestniczymy jako Wykonawca w jakiejkolwiek innej ofercie złożonej w celu udzielenia niniejszego zamówienia.</text:p>
            </text:list-item>
            <text:list-item>
              <text:p text:style-name="P260"><text:span text:style-name="T261">Oferta nie zawiera/zawiera<text:s/></text:span><text:span text:style-name="T262">*) niepotrzebne skreślić</text:span><text:span text:style-name="T263"><text:s/>informacji stanowiących tajemnicę przedsiębiorstwa w rozumieniu przepisów o zwalczaniu nieuczciwej konkurencji. Informacje takie zawarte są w następujących dokumentach:</text:span></text:p>
            </text:list-item>
          </text:list>
        </text:list-item>
      </text:list>
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p text:style-name="P265">Załączone do oferty dokumenty opisują stan faktyczny i prawny aktualny na dzień otwarcia ofert.</text:p>
            </text:list-item>
            <text:list-item>
              <text:p text:style-name="P266"><text:span text:style-name="T267">Czynności w zakresie realizacji przedmiotu zamówienia<text:s/></text:span><text:span text:style-name="T268">będą wykonywane przez osoby zatrudnione przez nas<text:s/></text:span><text:span text:style-name="T269">na podstawie umowy o pracę w rozumieniu przepisów ustawy z dnia 26 czerwca 1974 r. - Kodeks pracy.<text:s/></text:span></text:p>
            </text:list-item>
          </text:list>
        </text:list-item>
      </text:list>
      <text:soft-page-break/>
      <text:p text:style-name="P270"><text:span text:style-name="T271"><text:s/></text:span><text:span text:style-name="T272"><text:tab/>- Wskazuję/my dostępność</text:span><text:span text:style-name="T273"><text:s/>odpisu z właściwego rejestru lub z centralnej ewidencji i informacji o działalności gospodarczej w formie elektronicznej pod następującym adresem internetowy</text:span><text:span text:style-name="T274">m: ……………………………………………………………………………………………………………………………………………….….. <text:s/></text:span></text:p>
      <text:p text:style-name="P275"><text:a xlink:href="https://ems.ms.gov.pl" office:target-frame-name="_top" xlink:show="replace"><text:span text:style-name="T276">https://ems.ms.gov.pl</text:span></text:a><text:span text:style-name="T277"><text:s text:c="2"/>- dla odpisu z Krajowego Rejestru Sądowego</text:span><text:span text:style-name="T278">*</text:span></text:p>
      <text:p text:style-name="P279"><text:a xlink:href="https://www.ceidg.gov.pl" office:target-frame-name="_top" xlink:show="replace"><text:span text:style-name="T280">https://www.ceidg.gov.pl</text:span></text:a><text:span text:style-name="T281"><text:s text:c="2"/>- dla odpisu z CEiIDG</text:span><text:span text:style-name="T282">*</text:span></text:p>
      <text:p text:style-name="P283"><text:span text:style-name="T284">https://…………………………. - inny dokument</text:span><text:span text:style-name="T285"><text:s/>*</text:span></text:p>
      <text:p text:style-name="P286">*niepotrzebne skreślić</text:p>
      <text:p text:style-name="P287"/>
      <text:p text:style-name="P288"><text:span text:style-name="T289">-<text:s/></text:span><text:span text:style-name="T290">jestem</text:span><text:span text:style-name="T291">/</text:span><text:span text:style-name="T292">nie jestem</text:span><text:span text:style-name="T293">*</text:span><text:span text:style-name="T294"><text:s/></text:span><text:span text:style-name="T295">(</text:span><text:span text:style-name="T296">niepotrzebne skreślić</text:span><text:span text:style-name="T297">)</text:span><text:span text:style-name="T298"><text:s/>małym/średnim*</text:span><text:span text:style-name="T299"><text:s/>(</text:span><text:span text:style-name="T300">niepotrzebne skreślić</text:span><text:span text:style-name="T301">)<text:s/></text:span><text:span text:style-name="T302">przedsiębiorcą.</text:span></text:p>
      <text:list text:style-name="LFO3" text:continue-numbering="true">
        <text:list-item>
          <text:p text:style-name="P303"><text:span text:style-name="T304">*<text:s/></text:span><text:span text:style-name="T305">Małe przedsiębiorstwo</text:span><text:span text:style-name="T306">: przedsiębiorstwo, które zatrudnia mniej niż 50 osób i którego roczny obrót lub roczna suma bilansowa nie przekracza 10 milionów EUR.</text:span></text:p>
        </text:list-item>
        <text:list-item>
          <text:p text:style-name="P307"><text:span text:style-name="T308">Średnie przedsiębiorstwa: przedsiębiorstwa, które nie są mikroprzedsiębiorstwami ani małymi przedsiębiorstwami</text:span><text:span text:style-name="T309"><text:s/></text:span><text:span text:style-name="T310">i które zatrudniają mniej niż 250 osób i których roczny obrót nie przekracza 50 milionów EUR lub roczna suma bilansowa nie przekracza 43 milionów EUR.</text:span></text:p>
        </text:list-item>
      </text:list>
      <text:p text:style-name="P311"/>
      <text:p text:style-name="P312"><text:span text:style-name="T313">- informacje składające się na ofertę, zawarte na stronach<text:s/></text:span><text:span text:style-name="T314"><text:tab/>………. stanowią tajemnicę przedsiębiorstwa w rozumieniu przepisów ustawy o zwalczaniu nieuczciwej konkurencji i jako takie nie mogą być udostępnione innym uczestnikom niniejszego postępowania.<text:s/></text:span><text:span text:style-name="T315">Uzasadnienie zastrzeżenia</text:span><text:span text:style-name="T316"><text:s/>ww. dokumentów i informacji jako tajemnicy przedsiębiorstwa <text:s/>zostało zawarte na stronach od nr …………... do nr <text:s/>……………......<text:s/></text:span></text:p>
      <text:p text:style-name="P317"/>
      <text:p text:style-name="P318"><text:span text:style-name="T319">-<text:s/></text:span><text:span text:style-name="T320">W</text:span><text:span text:style-name="T321">yrażam/y zgodę na przetwarzanie danych osobowych zawartych w ofercie dla potrzeb niezbędnych do przeprowadzenia postępowania o udzielenie zamówienia (zgodnie z ustawą <text:s text:c="2"/>z dnia 29 sierpnia 1997 r. o ochronie danych osobowych - Dz. U. z 2019 r. poz. 1781)/ dysponuję zgodą na ich przetwarzanie złożoną przez osoby, które przewidziałem do realizacji zamówienia.</text:span><text:span text:style-name="T322"><text:s/></text:span></text:p>
      <text:p text:style-name="P323"/>
      <text:p text:style-name="P324">Nazwa i adres<text:s/><text:span text:style-name="T325">WYKONAWCY</text:span>:</text:p>
      <text:p text:style-name="P326">......................................................................................................................................................</text:p>
      <text:p text:style-name="P327">NIP ......................................................................... <text:s text:c="2"/></text:p>
      <text:p text:style-name="P328">REGON ..................................................................</text:p>
      <text:p text:style-name="P329">Adres, na który Zamawiający powinien przesyłać ewentualną korespondencję:</text:p>
      <text:p text:style-name="P330">.....................................................................................................................................................</text:p>
      <text:p text:style-name="P331">.....................................................................................................................................................</text:p>
      <text:p text:style-name="P332">Wymagany adres e - mail Wykonawcy …………………………………………...</text:p>
      <text:soft-page-break/>
      <text:p text:style-name="P333">.....................................................................................................................................................</text:p>
      <text:p text:style-name="P334">Osoba wyznaczona do kontaktów z Zamawiającym:<text:s/></text:p>
      <text:p text:style-name="P335">.....................................................................................................................................................<text:line-break/>N<text:span text:style-name="T336">umer telefonu: (**) ..................................................................................................................</text:span></text:p>
      <text:p text:style-name="P337">Numer faksu: (**) ......................................................................................................................</text:p>
      <text:p text:style-name="P338"/>
      <text:p text:style-name="P339"/>
      <text:p text:style-name="P340">............................, dn. _ _ . _ _ . _ _ _ _<text:tab/>r. <text:s text:c="16"/>...............................................</text:p>
      <text:p text:style-name="P341">Podpis osób uprawnionych do składania świadczeń woli w imieniu Wykonawcy oraz pieczątka / pieczątki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-PL" svg:font-family="Univers-PL" style:font-family-generic="decorative" style:font-pitch="variable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3Znak" style:display-name="Tekst podstawowy 3 Znak" style:family="text">
      <style:text-properties fo:font-size="12pt" style:font-size-asian="12pt" style:language-asian="pl" style:country-asian="PL"/>
    </style:style>
    <style:style style:name="Tekstpodstawowy3" style:display-name="Tekst podstawowy 3" style:family="paragraph" style:parent-style-name="Normalny">
      <style:paragraph-properties fo:margin-bottom="0in" fo:line-height="100%"/>
      <style:text-properties fo:font-size="12pt" style:font-size-asian="12pt" style:language-asian="pl" style:country-asian="PL" fo:hyphenate="true"/>
    </style:style>
    <style:style style:name="Tekstpodstawowy3Znak1" style:display-name="Tekst podstawowy 3 Znak1" style:family="text" style:parent-style-name="Domyślnaczcionkaakapitu">
      <style:text-properties fo:font-size="8pt" style:font-size-asian="8pt" style:font-size-complex="8pt"/>
    </style:style>
    <style:style style:name="Domy徑nie" style:display-name="Domy徑nie" style:family="paragraph">
      <style:paragraph-properties fo:widows="0" fo:orphans="0" fo:margin-bottom="0.1388in" fo:line-height="115%"/>
      <style:text-properties style:font-name-asian="Times New Roman" style:font-name-complex="Calibri" style:letter-kerning="false" style:language-asian="pl" style:country-asian="PL" style:language-complex="hi" style:country-complex="IN" fo:hyphenate="true"/>
    </style:style>
    <style:style style:name="Lista" style:display-name="Lista" style:family="paragraph" style:parent-style-name="Normalny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letter-kerning="false" fo:font-size="9.5pt" style:font-size-asian="9.5pt" style:font-size-complex="9.5pt" style:language-asian="pl" style:country-asian="PL" fo:hyphenate="true"/>
    </style:style>
    <style:style style:name="Tekstpodstawowywcity" style:display-name="Tekst podstawowy wci?ty" style:family="paragraph" style:parent-style-name="Normalny">
      <style:paragraph-properties fo:widows="0" fo:orphans="0" fo:text-align="justify" fo:margin-bottom="0in" fo:line-height="100%" fo:margin-right="0.0354in"/>
      <style:text-properties style:font-name="Times New Roman" style:font-name-asian="Times New Roman" style:letter-kerning="false" fo:font-size="12pt" style:font-size-asian="12pt" style:font-size-complex="10pt" style:language-asian="pl" style:country-asian="PL"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kiewicz Michał</meta:initial-creator>
    <dc:creator>Beata Klimek</dc:creator>
    <meta:creation-date>2024-03-12T07:03:00Z</meta:creation-date>
    <dc:date>2024-03-12T07:33:00Z</dc:date>
    <meta:template xlink:href="Normal" xlink:type="simple"/>
    <meta:editing-cycles>3</meta:editing-cycles>
    <meta:editing-duration>PT1320S</meta:editing-duration>
    <meta:document-statistic meta:page-count="5" meta:paragraph-count="17" meta:word-count="1248" meta:character-count="8723" meta:row-count="62" meta:non-whitespace-character-count="7492"/>
  </office:meta>
</office:document-meta>
</file>