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2.2638in"/>
    </style:style>
    <style:style style:name="TableColumn8" style:family="table-column">
      <style:table-column-properties style:column-width="0.6854in"/>
    </style:style>
    <style:style style:name="Table3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9" style:family="table-row">
      <style:table-row-properties style:min-row-height="0.8111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2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3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4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2" style:parent-style-name="Normalny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3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9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6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5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2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8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3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4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0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1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2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3" style:parent-style-name="Normalny" style:family="paragraph">
      <style:text-properties style:font-name="Times New Roman"/>
    </style:style>
  </office:automatic-styles>
  <office:body>
    <office:text text:use-soft-page-breaks="true">
      <text:p text:style-name="P1">Harmonogram dyżurów<text:s/>Gminnej Komisji Wyborczej<text:s/><text:s text:c="15"/>w Skarżysku Kościelnym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Data dyżuru</text:p>
          </table:table-cell>
          <table:table-cell table:style-name="TableCell14">
            <text:p text:style-name="P15">Godziny pracy komisji</text:p>
          </table:table-cell>
          <table:table-cell table:style-name="TableCell16">
            <text:p text:style-name="P17">Dyżurujący Członkowie Komisji</text:p>
          </table:table-cell>
          <table:table-cell table:style-name="TableCell18">
            <text:p text:style-name="P19">Uwagi</text:p>
          </table:table-cell>
        </table:table-row>
        <table:table-row table:style-name="TableRow20">
          <table:table-cell table:style-name="TableCell21">
            <text:p text:style-name="P22"/>
            <text:p text:style-name="P23">1.</text:p>
          </table:table-cell>
          <table:table-cell table:style-name="TableCell24">
            <text:p text:style-name="P25"/>
            <text:p text:style-name="P26">29.02.2024 r.</text:p>
            <text:p text:style-name="P27"/>
            <text:p text:style-name="P28"/>
          </table:table-cell>
          <table:table-cell table:style-name="TableCell29">
            <text:p text:style-name="P30"/>
            <text:p text:style-name="P31">13.00 – 15.00</text:p>
          </table:table-cell>
          <table:table-cell table:style-name="TableCell32">
            <text:p text:style-name="P33">1/. Bożena Jasek.</text:p>
            <text:p text:style-name="P34">2/. Tomasz Gluza.</text:p>
            <text:p text:style-name="P35">3/. Anna Niziołek.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2.</text:p>
          </table:table-cell>
          <table:table-cell table:style-name="TableCell43">
            <text:p text:style-name="P44"/>
            <text:p text:style-name="P45">01.03.2024 r.</text:p>
          </table:table-cell>
          <table:table-cell table:style-name="TableCell46">
            <text:p text:style-name="P47"/>
            <text:p text:style-name="P48">13.00 – 15.00</text:p>
          </table:table-cell>
          <table:table-cell table:style-name="TableCell49">
            <text:p text:style-name="P50">1/. Bożena Jasek.</text:p>
            <text:p text:style-name="P51">2/. Ewa Kępa.</text:p>
            <text:p text:style-name="P52"><text:span text:style-name="T53">3/. Jolanta Sieczka</text:span><text:span text:style-name="T54">.</text:span>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3.</text:p>
          </table:table-cell>
          <table:table-cell table:style-name="TableCell62">
            <text:p text:style-name="P63"/>
            <text:p text:style-name="P64">02.03.2024 r.</text:p>
            <text:p text:style-name="P65"><text:s text:c="2"/>(sobota)</text:p>
          </table:table-cell>
          <table:table-cell table:style-name="TableCell66">
            <text:p text:style-name="P67"/>
            <text:p text:style-name="P68">10.00 – 12.00</text:p>
          </table:table-cell>
          <table:table-cell table:style-name="TableCell69">
            <text:p text:style-name="P70">1/. Wioletta Brzezińska.</text:p>
            <text:p text:style-name="P71">2/. Anna Niziołek.</text:p>
            <text:p text:style-name="P72">3/. Ewa Kępa.</text:p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>4.<text:s/></text:p>
          </table:table-cell>
          <table:table-cell table:style-name="TableCell80">
            <text:p text:style-name="P81"/>
            <text:p text:style-name="P82">04.03.2024 r.</text:p>
            <text:p text:style-name="P83"/>
            <text:p text:style-name="P84"/>
          </table:table-cell>
          <table:table-cell table:style-name="TableCell85">
            <text:p text:style-name="P86"/>
            <text:p text:style-name="P87">13.00 -<text:s/>16.00</text:p>
          </table:table-cell>
          <table:table-cell table:style-name="TableCell88">
            <text:p text:style-name="P89">1/. Ewa Kępa.</text:p>
            <text:p text:style-name="P90">2/. Jarosław Leśniewski.</text:p>
            <text:p text:style-name="P91">3/. Jolanta Sieczka.</text:p>
            <text:p text:style-name="P92"><text:span text:style-name="T93">4/. Paweł Pastuszka.</text:span></text:p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>5.</text:p>
          </table:table-cell>
          <table:table-cell table:style-name="TableCell101">
            <text:p text:style-name="P102"/>
            <text:p text:style-name="P103">05.03.2024 r.</text:p>
          </table:table-cell>
          <table:table-cell table:style-name="TableCell104">
            <text:p text:style-name="P105"/>
            <text:p text:style-name="P106">9.00 – 11.00</text:p>
          </table:table-cell>
          <table:table-cell table:style-name="TableCell107">
            <text:p text:style-name="P108">1/. Bożena Jasek.</text:p>
            <text:p text:style-name="P109">2/. Tomasz Gluza.</text:p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>6.</text:p>
          </table:table-cell>
          <table:table-cell table:style-name="TableCell117">
            <text:p text:style-name="P118"/>
            <text:p text:style-name="P119">06.03.2024 r.</text:p>
          </table:table-cell>
          <table:table-cell table:style-name="TableCell120">
            <text:p text:style-name="P121"/>
            <text:p text:style-name="P122">8.30 – 10.30</text:p>
          </table:table-cell>
          <table:table-cell table:style-name="TableCell123">
            <text:p text:style-name="P124">1/. Anna Niziołek.</text:p>
            <text:p text:style-name="P125">2/. Tomasz Gluza.</text:p>
            <text:p text:style-name="P126">3/. Wioletta Brzezińska.</text:p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>7.</text:p>
          </table:table-cell>
          <table:table-cell table:style-name="TableCell134">
            <text:p text:style-name="P135"/>
            <text:p text:style-name="P136">07.03.2024 r.</text:p>
          </table:table-cell>
          <table:table-cell table:style-name="TableCell137">
            <text:p text:style-name="P138"/>
            <text:p text:style-name="P139">13.30 – 15.30</text:p>
          </table:table-cell>
          <table:table-cell table:style-name="TableCell140">
            <text:p text:style-name="P141">1/. Weronika Płusa.</text:p>
            <text:p text:style-name="P142">2/. Jarosław Leśniewski.</text:p>
            <text:p text:style-name="P143">3/. Tomasz Gluza.</text:p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>8.</text:p>
            <text:p text:style-name="P151"/>
            <text:p text:style-name="P152"/>
          </table:table-cell>
          <table:table-cell table:style-name="TableCell153">
            <text:p text:style-name="P154"/>
            <text:p text:style-name="P155">08.03.2024 r.</text:p>
          </table:table-cell>
          <table:table-cell table:style-name="TableCell156">
            <text:p text:style-name="P157"/>
            <text:p text:style-name="P158">10.00 – 12.00</text:p>
          </table:table-cell>
          <table:table-cell table:style-name="TableCell159">
            <text:p text:style-name="P160">1/. Bożena Jasek.</text:p>
            <text:p text:style-name="P161">2/. Jolanta Sieczka.</text:p>
            <text:p text:style-name="P162">3/. Ewa Kepa.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>9.</text:p>
            <text:p text:style-name="P169"/>
          </table:table-cell>
          <table:table-cell table:style-name="TableCell170">
            <text:p text:style-name="P171"/>
            <text:p text:style-name="P172">11.03.2024 r.</text:p>
          </table:table-cell>
          <table:table-cell table:style-name="TableCell173">
            <text:p text:style-name="P174"/>
            <text:p text:style-name="P175">10.00 – 12.00</text:p>
          </table:table-cell>
          <table:table-cell table:style-name="TableCell176">
            <text:p text:style-name="P177">1/. Tomasz Gluza.</text:p>
            <text:p text:style-name="P178">2/. Wioletta Brzezińska.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>10.</text:p>
            <text:p text:style-name="P185"/>
          </table:table-cell>
          <table:table-cell table:style-name="TableCell186">
            <text:p text:style-name="P187"/>
            <text:p text:style-name="P188">12.03.2024 r.</text:p>
          </table:table-cell>
          <table:table-cell table:style-name="TableCell189">
            <text:p text:style-name="P190"/>
            <text:p text:style-name="P191">13.30 – 15.30</text:p>
          </table:table-cell>
          <table:table-cell table:style-name="TableCell192">
            <text:p text:style-name="P193">1/. Bożena Jasek.</text:p>
            <text:p text:style-name="P194">2/. Jarosław Leśniewski.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>11.</text:p>
          </table:table-cell>
          <table:table-cell table:style-name="TableCell201">
            <text:p text:style-name="P202"/>
            <text:p text:style-name="P203">13.03.2024 r.</text:p>
            <text:p text:style-name="P204"/>
          </table:table-cell>
          <table:table-cell table:style-name="TableCell205">
            <text:p text:style-name="P206"/>
            <text:p text:style-name="P207">10.00 – 12.00</text:p>
          </table:table-cell>
          <table:table-cell table:style-name="TableCell208">
            <text:p text:style-name="P209">1/. Weronika Płusa.</text:p>
            <text:p text:style-name="P210">2/. Jolanta Sieczka.</text:p>
            <text:p text:style-name="P211">3/. Ewa Kępa.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  <text:p text:style-name="P217">12.</text:p>
          </table:table-cell>
          <table:table-cell table:style-name="TableCell218">
            <text:p text:style-name="P219"/>
            <text:p text:style-name="P220">14.03.2024 r.</text:p>
            <text:p text:style-name="P221"/>
            <text:p text:style-name="P222"/>
          </table:table-cell>
          <table:table-cell table:style-name="TableCell223">
            <text:p text:style-name="P224"/>
            <text:p text:style-name="P225">13.00 -<text:s/>16.00</text:p>
          </table:table-cell>
          <table:table-cell table:style-name="TableCell226">
            <text:p text:style-name="P227">1/. Paweł Pastuszka.</text:p>
            <text:p text:style-name="P228">2/. Wioletta Brzezińska.</text:p>
            <text:p text:style-name="P229">3/. Bożena Jasek.</text:p>
            <text:p text:style-name="P230">4/. Tomasz Gluza.</text:p>
          </table:table-cell>
          <table:table-cell table:style-name="TableCell231">
            <text:p text:style-name="P232"/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zena Boczek</meta:initial-creator>
    <dc:creator>Marzanna Boczek</dc:creator>
    <meta:creation-date>2018-09-18T08:02:00Z</meta:creation-date>
    <dc:date>2024-02-28T15:17:00Z</dc:date>
    <meta:print-date>2024-02-28T07:27:00Z</meta:print-date>
    <meta:template xlink:href="Normal" xlink:type="simple"/>
    <meta:editing-cycles>7</meta:editing-cycles>
    <meta:editing-duration>PT1800S</meta:editing-duration>
    <meta:document-statistic meta:page-count="1" meta:paragraph-count="2" meta:word-count="186" meta:character-count="1306" meta:row-count="9" meta:non-whitespace-character-count="1122"/>
  </office:meta>
</office:document-meta>
</file>