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4" style:parent-style-name="Normalny" style:family="paragraph">
      <style:paragraph-properties fo:margin-bottom="0in"/>
      <style:text-properties style:font-name="Times New Roman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size="14pt" style:font-size-asian="14pt" style:font-size-complex="14pt"/>
    </style:style>
    <style:style style:name="P2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Normalny" style:family="paragraph">
      <style:paragraph-properties fo:text-align="end"/>
      <style:text-properties style:font-name="Times New Roman" fo:font-size="14pt" style:font-size-asian="14pt" style:font-size-complex="14pt"/>
    </style:style>
    <style:style style:name="P30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1" style:parent-style-name="Normalny" style:family="paragraph">
      <style:paragraph-properties fo:text-align="end"/>
      <style:text-properties style:font-name="Times New Roman" fo:font-size="14pt" style:font-size-asian="14pt" style:font-size-complex="14pt"/>
    </style:style>
    <style:style style:name="P32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OBWIESZCZENIE</text:p>
      <text:p text:style-name="P2">Wójta Gminy Skarżysko Kościelne</text:p>
      <text:p text:style-name="P3">z dnia<text:s/>15 lutego<text:s/>2024<text:s/>r.</text:p>
      <text:p text:style-name="P4"/>
      <text:p text:style-name="P5"><text:span text:style-name="T6">w sprawie wyznaczenia miejsc przeznaczonych na bezpłatne umieszczanie urzędowych obwieszczeń wyborczych i plakatów komitetów wyborczych<text:s/></text:span><text:span text:style-name="T7">w wyborach do rad gmin, rad powiatów, sejmików województw i rad dzielnic m. st. Warszawy oraz<text:s/></text:span><text:span text:style-name="T8"><text:s text:c="12"/></text:span><text:span text:style-name="T9">w wyborach wójtów, burmistrzów i prezydentów miast zarządzonych na dzień 7 kwietnia 2024 r.</text:span></text:p>
      <text:p text:style-name="P10"/>
      <text:p text:style-name="P11"><text:span text:style-name="T12"><text:tab/></text:span><text:span text:style-name="T13">Na podstawie art. 114 ustawy z dnia 5 stycznia 2011 r. – Kodeks wyborczy (t.j. Dz. U. z 202</text:span><text:span text:style-name="T14">3</text:span><text:span text:style-name="T15"><text:s/>r. poz.<text:s/></text:span><text:span text:style-name="T16">2408</text:span><text:span text:style-name="T17">) podaje się do publicznej wiadomości,</text:span><text:span text:style-name="T18"><text:s/>iż miejscami przeznaczonymi na bezpłatne umieszczanie urzędowych obwieszczeń wyborczych i plakatów komitetów wyborczych<text:s/></text:span><text:span text:style-name="T19">w wyborach do rad gmin,<text:s/></text:span><text:span text:style-name="T20"><text:s text:c="21"/></text:span><text:span text:style-name="T21">rad powiatów, sejmików województw i rad dzielnic m. st. Warszawy oraz<text:s/></text:span><text:span text:style-name="T22"><text:s text:c="25"/></text:span><text:span text:style-name="T23">w wyborach wójtów, burmistrzów i prezydentów miast zarządzonych na dzień<text:s/></text:span><text:span text:style-name="T24"><text:s text:c="15"/></text:span><text:span text:style-name="T25">7 kwietnia 2024 r.,</text:span><text:span text:style-name="T26"><text:s/></text:span><text:span text:style-name="T27">są tablice i słupy ogłoszeniowe znajdujące się na terenie poszczególnych sołectw Gminy Skarżysko Kościelne.</text:span></text:p>
      <text:p text:style-name="P28"><text:tab/>Plakaty i hasła wyborcze należy umieszczać w taki sposób, aby można <text:s text:c="22"/>je było usunąć bez powodowania szkód. Obowiązek ich usunięcia w terminie <text:s text:c="14"/>30 dni po dniu wyborów ciąży na pełnomocnikach wyborczych.<text:line-break/><text:s text:c="2"/></text:p>
      <text:p text:style-name="P29"><text:s text:c="137"/></text:p>
      <text:p text:style-name="P30"><text:s text:c="107"/>Wójt Gminy</text:p>
      <text:p text:style-name="P31"><text:s text:c="103"/>/-/ Jacek Bryzik</text:p>
      <text:p text:style-name="P32"/>
      <text:p text:style-name="Normalny"><text:s text:c="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zanna Boczek</meta:initial-creator>
    <dc:creator>Marzanna Boczek</dc:creator>
    <meta:creation-date>2023-08-31T06:31:00Z</meta:creation-date>
    <dc:date>2024-02-19T07:16:00Z</dc:date>
    <meta:print-date>2023-08-31T08:45:00Z</meta:print-date>
    <meta:template xlink:href="Normal" xlink:type="simple"/>
    <meta:editing-cycles>6</meta:editing-cycles>
    <meta:editing-duration>PT7380S</meta:editing-duration>
    <meta:document-statistic meta:page-count="1" meta:paragraph-count="3" meta:word-count="253" meta:character-count="1768" meta:row-count="12" meta:non-whitespace-character-count="1518"/>
  </office:meta>
</office:document-meta>
</file>