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text-align="center" fo:margin-bottom="0in"/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7" style:parent-style-name="Normalny" style:family="paragraph">
      <style:paragraph-properties fo:text-align="justify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" style:parent-style-name="Default" style:family="paragraph">
      <style:paragraph-properties fo:text-align="justify"/>
    </style:style>
    <style:style style:name="P11" style:parent-style-name="Default" style:family="paragraph">
      <style:paragraph-properties fo:text-align="justify"/>
    </style:style>
    <style:style style:name="P12" style:parent-style-name="Default" style:family="paragraph">
      <style:paragraph-properties fo:text-align="center"/>
      <style:text-properties fo:font-weight="bold" style:font-weight-asian="bold"/>
    </style:style>
    <style:style style:name="P13" style:parent-style-name="Normalny" style:family="paragraph">
      <style:text-properties style:font-name="Times New Roman" fo:font-size="12pt" style:font-size-asian="12pt" style:font-size-complex="12pt"/>
    </style:style>
    <style:style style:name="P14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5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6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26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8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9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1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2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3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4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5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0" style:parent-style-name="Normalny" style:family="paragraph">
      <style:text-properties style:font-name="Times New Roman" fo:font-size="12pt" style:font-size-asian="12pt" style:font-size-complex="12pt"/>
    </style:style>
    <style:style style:name="P41" style:parent-style-name="Normalny" style:family="paragraph">
      <style:text-properties style:font-name="Times New Roman" fo:font-size="12pt" style:font-size-asian="12pt" style:font-size-complex="12pt"/>
    </style:style>
    <style:style style:name="P42" style:parent-style-name="Normalny" style:family="paragraph">
      <style:text-properties style:font-name="Times New Roman" fo:font-size="12pt" style:font-size-asian="12pt" style:font-size-complex="12pt"/>
    </style:style>
    <style:style style:name="P43" style:parent-style-name="Normalny" style:family="paragraph">
      <style:text-properties style:font-name="Times New Roman" fo:font-size="12pt" style:font-size-asian="12pt" style:font-size-complex="12pt"/>
    </style:style>
    <style:style style:name="P44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45" style:parent-style-name="Normalny" style:family="paragraph">
      <style:paragraph-properties fo:text-align="justify"/>
      <style:text-properties fo:hyphenate="true"/>
    </style:style>
    <style:style style:name="T46" style:parent-style-name="Domyślnaczcionkaakapitu" style:family="text">
      <style:text-properties style:font-name="Times New Roman" fo:font-size="12pt" style:font-size-asian="12pt" style:font-size-complex="12pt"/>
    </style:style>
    <style:style style:name="T47" style:parent-style-name="Domyślnaczcionkaakapitu" style:family="text">
      <style:text-properties style:font-name="Times New Roman" fo:font-size="12pt" style:font-size-asian="12pt" style:font-size-complex="12pt"/>
    </style:style>
    <style:style style:name="T4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0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 text:c="49"/></text:p>
      <text:p text:style-name="P2"/>
      <text:p text:style-name="P3">UCHWAŁA Nr II/13/2018</text:p>
      <text:p text:style-name="P4">RADY GMINY SKARŻYSKO KOŚCIELNE</text:p>
      <text:p text:style-name="P5">z dnia 07 grudnia 2018 roku</text:p>
      <text:p text:style-name="P6"/>
      <text:p text:style-name="P7">w sprawie ustalenia wysokości diet dla sołtysów i przewodniczących Rad Sołeckich.</text:p>
      <text:p text:style-name="P8"/>
      <text:p text:style-name="P9"/>
      <text:p text:style-name="P10">Na podstawie art. 37b<text:s/>ustawy z dnia 8 marca 1990 r. o samorządzie gminnym (t. j. Dz.U. <text:s text:c="22"/>z 2018 r. poz. 994 ze zm.)<text:s/></text:p>
      <text:p text:style-name="P11"/>
      <text:p text:style-name="P12">RADA <text:s/>GMINY uchwala, co następuje:</text:p>
      <text:p text:style-name="P13"/>
      <text:p text:style-name="P14">§ 1.</text:p>
      <text:p text:style-name="P15">Ustala się wysokość diety dla sołtysów i przewodniczących Rad Sołeckich w wysokości 80,00 zł za udział w sesji Rady Gminy.</text:p>
      <text:p text:style-name="P16">§ 2.</text:p>
      <text:p text:style-name="P17"/>
      <text:p text:style-name="P18">Wykonanie uchwały powierza się Wójtowi Gminy<text:bookmark-start text:name="_Hlk531869983"/>.</text:p>
      <text:p text:style-name="P19"/>
      <text:p text:style-name="P20">§ 3.</text:p>
      <text:p text:style-name="P21"/>
      <text:p text:style-name="P22"><text:bookmark-end text:name="_Hlk531869983"/>Traci moc Uchwała Nr V/31/03 Rady Gminy w Skarżysku Kościelnym z dnia 27 marca <text:s text:c="17"/>2003 r. w sprawie ustalenia wysokości diet dla sołtysów i<text:s/>przewodniczących Rad Sołeckich.</text:p>
      <text:p text:style-name="P23"/>
      <text:p text:style-name="P24"/>
      <text:p text:style-name="P25">§<text:s/>4.</text:p>
      <text:p text:style-name="P26"/>
      <text:p text:style-name="P27">Uchwała wchodzi w życie z dniem podjęcia, z mocą obowiązującą od 01 stycznia 2019 r.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UZASADNIENIE</text:p>
      <text:p text:style-name="P45"><text:span text:style-name="T46">Zgodnie z art. 37b ustawy z dnia 8 marca 1990 r. o samorządzie gminnym, na zasadach<text:s/></text:span><text:span text:style-name="T47">ustalonych przez Radę Gminy, sołtysom oraz przewodniczącym Rad Sołeckich mogą przysługiwać diety. Na chwilę obecną przysługują one za udział w sesjach Rady Gminy. Z uwagi na to, <text:s text:c="17"/>iż ich wysokość została ustalona w 2003 r., a od tego czasu<text:s/></text:span><text:span text:style-name="T48">z</text:span><text:span text:style-name="T49">większył się znacznie zakres obowiązków, związany między innymi z realizacją zadań z funduszu sołeckiego,<text:s/></text:span><text:span text:style-name="T50">zasadnym jest <text:s/>podwyższenie die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/>
      <style:text-properties style:font-name="Times New Roman" fo:color="#000000"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zena Boczek</meta:initial-creator>
    <dc:creator>Marzena Boczek</dc:creator>
    <meta:creation-date>2018-12-06T13:56:00Z</meta:creation-date>
    <dc:date>2018-12-12T10:13:00Z</dc:date>
    <meta:print-date>2018-12-06T14:18:00Z</meta:print-date>
    <meta:template xlink:href="Normal" xlink:type="simple"/>
    <meta:editing-cycles>8</meta:editing-cycles>
    <meta:editing-duration>PT1740S</meta:editing-duration>
    <meta:document-statistic meta:page-count="2" meta:paragraph-count="2" meta:word-count="195" meta:character-count="1364" meta:row-count="9" meta:non-whitespace-character-count="1171"/>
  </office:meta>
</office:document-meta>
</file>