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Bezodstępów" style:family="paragraph">
      <style:text-properties style:font-name="Times New Roman" fo:font-weight="bold" style:font-weight-asian="bold"/>
    </style:style>
    <style:style style:name="P8" style:parent-style-name="Bezodstępów" style:family="paragraph">
      <style:text-properties style:font-name="Times New Roman"/>
    </style:style>
    <style:style style:name="P9" style:parent-style-name="Bezodstępów" style:family="paragraph">
      <style:paragraph-properties fo:text-indent="0.4916in"/>
      <style:text-properties style:font-name="Times New Roman"/>
    </style:style>
    <style:style style:name="P10" style:parent-style-name="Bezodstępów" style:family="paragraph">
      <style:paragraph-properties fo:text-indent="0.4916in"/>
      <style:text-properties style:font-name="Times New Roman"/>
    </style:style>
    <style:style style:name="P11" style:parent-style-name="Bezodstępów" style:family="paragraph">
      <style:paragraph-properties fo:text-indent="0.4916in"/>
      <style:text-properties style:font-name="Times New Roman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Bezodstępów" style:family="paragraph">
      <style:paragraph-properties fo:text-align="center"/>
      <style:text-properties style:font-name="Times New Roman"/>
    </style:style>
    <style:style style:name="P16" style:parent-style-name="Bezodstępów" style:family="paragraph">
      <style:text-properties style:font-name="Times New Roman"/>
    </style:style>
    <style:style style:name="P17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8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Bezodstępów" style:family="paragraph">
      <style:paragraph-properties fo:text-align="center"/>
      <style:text-properties style:font-name="Times New Roman"/>
    </style:style>
    <style:style style:name="P20" style:parent-style-name="Bezodstępów" style:family="paragraph">
      <style:text-properties style:font-name="Times New Roman"/>
    </style:style>
    <style:style style:name="P21" style:parent-style-name="Bezodstępów" style:family="paragraph">
      <style:text-properties style:font-name="Times New Roman"/>
    </style:style>
    <style:style style:name="P2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Bezodstępów" style:family="paragraph">
      <style:paragraph-properties fo:text-align="center"/>
      <style:text-properties style:font-name="Times New Roma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color="#000000"/>
    </style:style>
    <style:style style:name="P28" style:parent-style-name="Bezodstępów" style:family="paragraph">
      <style:paragraph-properties fo:text-align="justify"/>
      <style:text-properties style:font-name="Times New Roman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/>
    </style:style>
    <style:style style:name="T35" style:parent-style-name="Domyślnaczcionkaakapitu" style:family="text">
      <style:text-properties style:font-name="Times New Roman"/>
    </style:style>
    <style:style style:name="P36" style:parent-style-name="Bezodstępów" style:family="paragraph">
      <style:paragraph-properties fo:text-align="justify"/>
      <style:text-properties style:font-name="Times New Roman"/>
    </style:style>
    <style:style style:name="P37" style:parent-style-name="Bezodstępów" style:family="paragraph">
      <style:paragraph-properties fo:text-align="justify"/>
      <style:text-properties style:font-name="Times New Roman"/>
    </style:style>
    <style:style style:name="P38" style:parent-style-name="Bezodstępów" style:family="paragraph">
      <style:paragraph-properties fo:text-align="justify"/>
      <style:text-properties style:font-name="Times New Roman"/>
    </style:style>
    <style:style style:name="P39" style:parent-style-name="Bezodstępów" style:family="paragraph">
      <style:paragraph-properties fo:text-align="justify"/>
      <style:text-properties style:font-name="Times New Roman"/>
    </style:style>
    <style:style style:name="P40" style:parent-style-name="Bezodstępów" style:family="paragraph">
      <style:paragraph-properties fo:text-align="justify"/>
      <style:text-properties style:font-name="Times New Roman"/>
    </style:style>
    <style:style style:name="P41" style:parent-style-name="Bezodstępów" style:family="paragraph">
      <style:paragraph-properties fo:text-align="justify"/>
      <style:text-properties style:font-name="Times New Roman"/>
    </style:style>
    <style:style style:name="P42" style:parent-style-name="Bezodstępów" style:family="paragraph">
      <style:paragraph-properties fo:text-align="center"/>
      <style:text-properties style:font-name="Times New Roman" fo:font-weight="bold" style:font-weight-asian="bold"/>
    </style:style>
    <style:style style:name="P43" style:parent-style-name="Bezodstępów" style:family="paragraph">
      <style:text-properties style:font-name="Times New Roman"/>
    </style:style>
    <style:style style:name="P44" style:parent-style-name="Bezodstępów" style:family="paragraph">
      <style:paragraph-properties fo:text-align="justify"/>
      <style:text-properties style:font-name="Times New Roman"/>
    </style:style>
    <style:style style:name="P45" style:parent-style-name="Bezodstępów" style:family="paragraph">
      <style:paragraph-properties fo:text-align="center"/>
      <style:text-properties style:font-name="Times New Roman"/>
    </style:style>
    <style:style style:name="P46" style:parent-style-name="Bezodstępów" style:family="paragraph">
      <style:paragraph-properties fo:text-align="center"/>
      <style:text-properties style:font-name="Times New Roman"/>
    </style:style>
    <style:style style:name="P47" style:parent-style-name="Bezodstępów" style:family="paragraph">
      <style:paragraph-properties fo:text-align="center"/>
      <style:text-properties style:font-name="Times New Roman"/>
    </style:style>
    <style:style style:name="P48" style:parent-style-name="Bezodstępów" style:family="paragraph">
      <style:paragraph-properties fo:text-align="center"/>
      <style:text-properties style:font-name="Times New Roman"/>
    </style:style>
    <style:style style:name="P49" style:parent-style-name="Bezodstępów" style:family="paragraph">
      <style:paragraph-properties fo:text-align="center"/>
      <style:text-properties style:font-name="Times New Roman"/>
    </style:style>
    <style:style style:name="P50" style:parent-style-name="Bezodstępów" style:family="paragraph">
      <style:paragraph-properties fo:text-align="center"/>
      <style:text-properties style:font-name="Times New Roman"/>
    </style:style>
    <style:style style:name="P51" style:parent-style-name="Bezodstępów" style:family="paragraph">
      <style:paragraph-properties fo:text-align="center"/>
      <style:text-properties style:font-name="Times New Roman"/>
    </style:style>
    <style:style style:name="P52" style:parent-style-name="Bezodstępów" style:family="paragraph">
      <style:paragraph-properties fo:text-align="center"/>
      <style:text-properties style:font-name="Times New Roman"/>
    </style:style>
    <style:style style:name="P53" style:parent-style-name="Bezodstępów" style:family="paragraph">
      <style:paragraph-properties fo:text-align="center"/>
      <style:text-properties style:font-name="Times New Roman"/>
    </style:style>
    <style:style style:name="P54" style:parent-style-name="Bezodstępów" style:family="paragraph">
      <style:paragraph-properties fo:text-align="justify" fo:text-indent="0.4916in"/>
      <style:text-properties style:font-name="Times New Roman"/>
    </style:style>
    <style:style style:name="P55" style:parent-style-name="Bezodstępów" style:family="paragraph">
      <style:paragraph-properties fo:text-align="justify" fo:text-indent="0.4916in"/>
      <style:text-properties style:font-name="Times New Roman"/>
    </style:style>
    <style:style style:name="P56" style:parent-style-name="Bezodstępów" style:family="paragraph">
      <style:paragraph-properties fo:text-align="justify" fo:text-indent="0.4916in"/>
    </style:style>
    <style:style style:name="T57" style:parent-style-name="Domyślnaczcionkaakapitu" style:family="text">
      <style:text-properties style:font-name="Times New Roman" style:language-asian="pl" style:country-asian="PL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/>
    </style:style>
    <style:style style:name="P60" style:parent-style-name="Bezodstępów" style:family="paragraph">
      <style:paragraph-properties fo:text-align="justify"/>
      <style:text-properties style:font-name="Times New Roman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<text:s text:c="102"/>- projekt nr 4 -</text:p>
      <text:p text:style-name="P2">UCHWAŁA NR XXXIII /…./2017</text:p>
      <text:p text:style-name="P3">RADY GMINY SKARŻYSKO KOŚCIELNE</text:p>
      <text:p text:style-name="P4">z dnia<text:s/>6<text:s/>listopada<text:s/>2017 r.</text:p>
      <text:p text:style-name="P5"/>
      <text:p text:style-name="P6"/>
      <text:p text:style-name="P7">w sprawie uchwalenia Statutu Gminy Skarżysko Kościelne.</text:p>
      <text:p text:style-name="P8"/>
      <text:p text:style-name="P9">Na podstawie art. 18 ust.2 pkt 1 i art. 22 ustawy z dnia 8 marca 1990 r. o samorządzie gminnym (tekst jedn. Dz. U. z 2017 r. poz. 1875);<text:s/></text:p>
      <text:p text:style-name="P10"/>
      <text:p text:style-name="P11"/>
      <text:p text:style-name="P12">RADA GMINY uchwala, co następuje:</text:p>
      <text:p text:style-name="P13"/>
      <text:p text:style-name="P14">§ 1</text:p>
      <text:p text:style-name="P15"/>
      <text:p text:style-name="P16">Uchwala się Statut Gminy Skarżysko Kościelne, stanowiący załącznik Nr 1 do niniejszej uchwały.<text:s/></text:p>
      <text:p text:style-name="P17"/>
      <text:p text:style-name="P18">§ 2</text:p>
      <text:p text:style-name="P19"/>
      <text:p text:style-name="P20">Wykonanie uchwały powierza się Wójtowi Gminy Skarżysko Kościelne.<text:s/></text:p>
      <text:p text:style-name="P21"/>
      <text:p text:style-name="P22">§ 3</text:p>
      <text:p text:style-name="P23"/>
      <text:p text:style-name="P24"><text:span text:style-name="T25">Z dniem wejścia w życie uchwały traci moc Uchwała Nr II/4/2002 z dnia 18<text:s/></text:span><text:span text:style-name="T26">grudnia 2002 r. Rady Gminy Skarżysko Kościelne w sprawie uchwalenia Statutu Gminy Skarżysko Kościelne (Dz. Urz. Woj. Świętokrzyskiego Nr 31, poz. 425)<text:s/></text:span><text:span text:style-name="T27">oraz zmiany do tej Uchwały wprowadzone:<text:s/></text:span></text:p>
      <text:p text:style-name="P28"/>
      <text:p text:style-name="P29"><text:span text:style-name="T30">1) Uchwałą Nr XIV/69/2004 Rady Gminy Skarżysko Kościelne z dnia</text:span><text:span text:style-name="T31"><text:s/>29 stycznia 2004 r.<text:s/></text:span><text:span text:style-name="T32"><text:line-break/></text:span><text:span text:style-name="T33">w sprawie zmian do Statutu Gminy (Dz. Urz. Woj. Świętokrzyskiego z 2004 r. Nr 50,</text:span><text:span text:style-name="T34"><text:s/></text:span><text:span text:style-name="T35">poz. 843),<text:s/></text:span></text:p>
      <text:p text:style-name="P36">2) Uchwałą Nr XXXVI/186/2005 Rady Gminy Skarżysko Kościelne z dnia 9 listopada 2005 r.<text:s/><text:line-break/>w sprawie zmian do Statutu Gminy Skarżysko Kościelne<text:s/>(Dz. Urz. Woj. Świętokrzyskiego z 2006 r.<text:s/><text:line-break/>Nr 4, poz.68),</text:p>
      <text:p text:style-name="P37">3) Uchwałą Nr XV/67/2008 Rady Gminy Skarżysko Kościelne z dnia 31 marca 2008 r. w sprawie zmian do Statutu Gminy Skarżysko Kościelne (Dz. Urz. Woj. Świętokrzyskiego z 2008 r. Nr 121, poz.1699),</text:p>
      <text:p text:style-name="P38">4)<text:s/>Uchwałą Nr XXXIX/213/2009 Rady Gminy Skarżysko Kościelne z dnia 30 grudnia 2009r.<text:s/><text:line-break/>w sprawie zmian do Statutu Gminy Skarżysko Kościelne (Dz. Urz. Woj. Świętokrzyskiego z 2010 r. Nr 81, poz. 626),</text:p>
      <text:p text:style-name="P39">5) Uchwałą Nr XIII/78/2011 Rady Gminy Skarżysko Kościelne z<text:s/>dnia 26 października 2011 r.<text:s/><text:line-break/>w sprawie zmian do Statutu Gminy Skarżysko Kościelne (Dz. Urz. Woj. Świętokrzyskiego<text:s/><text:line-break/>z 2011 r. Nr 283, poz. 3262),</text:p>
      <text:p text:style-name="P40">5) Uchwała Nr XL/250/2014 Rady Gminy Skarżysko Kościelne z dnia 5 lutego 2014 r. w sprawie zmian do Statutu Gminy Skorzysko Kościelne (Dz. Urz. Woj. Świętokrzyskiego z 2014 r., poz. 648).</text:p>
      <text:p text:style-name="P41"/>
      <text:p text:style-name="P42">§ 4</text:p>
      <text:p text:style-name="P43"/>
      <text:p text:style-name="P44">Uchwała wchodzi w życie po upływie 14 dni od dnia ogłoszenia uchwały w Dzienniku Urzędowym Województwa Świętokrzyskiego.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UZASADNIENIE</text:p>
      <text:p text:style-name="P52"/>
      <text:p text:style-name="P53"/>
      <text:p text:style-name="P54">W związku z faktem, iż obecnie obowiązujący Statut Gminy Skarżysko Kościelne, wprowadzony Uchwałą Nr II/4/02 Rady Gminy w Skarżysku Kościelnym z dnia 18 grudnia 2002r nie spełnia już swojej roli. Zachodzi konieczność jego uaktualnienia poprzez wprowadzenia obowiązujących przepisów wymienionych w Statucie jak również wszelkich innych zmian, które należy uregulować.</text:p>
      <text:p text:style-name="P55">Podstawa prawną podjęcia przedmiotowej uchwały stanowi art.18 ust.2 pkt.1 i art.22 ustawy<text:line-break/><text:s/>z dnia 8 marca 1990r o samorządzie gminnym (tekst jedn. Dz. U. z 2017 r poz.1875).<text:s/>Zgodnie<text:s/><text:line-break/>z powołanymi przepisami do wyłącznej kompetencji Rady Gminy należy uchwalenie statutu, w tym zmian dokonywanych w tym statucie.</text:p>
      <text:p text:style-name="P56"><text:span text:style-name="T57">Przedmiotowa uchwała jest aktem prawa miejscowego</text:span><text:span text:style-name="T58"><text:s/>podlega ogłoszeniu w Dzienniku Urzędowym Województwa Świętokrzyskiego</text:span><text:span text:style-name="T59">.</text:span></text:p>
      <text:p text:style-name="P60"/>
      <text:p text:style-name="P61"/>
      <text:p text:style-name="P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10-18T08:29:00Z</meta:creation-date>
    <dc:date>2017-10-23T11:08:00Z</dc:date>
    <meta:print-date>2017-10-23T11:07:00Z</meta:print-date>
    <meta:template xlink:href="Normal" xlink:type="simple"/>
    <meta:editing-cycles>2</meta:editing-cycles>
    <meta:editing-duration>PT600S</meta:editing-duration>
    <meta:document-statistic meta:page-count="2" meta:paragraph-count="5" meta:word-count="428" meta:character-count="2996" meta:row-count="21" meta:non-whitespace-character-count="2573"/>
  </office:meta>
</office:document-meta>
</file>