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 fo:line-height="115%"/>
      <style:text-properties style:font-weight-complex="bold"/>
    </style:style>
    <style:style style:name="P2" style:parent-style-name="Normalny" style:family="paragraph">
      <style:paragraph-properties fo:text-align="center" fo:line-height="115%"/>
      <style:text-properties fo:font-weight="bold" style:font-weight-asian="bold" style:font-weight-complex="bold"/>
    </style:style>
    <style:style style:name="P3" style:parent-style-name="Normalny" style:family="paragraph">
      <style:paragraph-properties fo:text-align="center" fo:line-height="115%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/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Normalny" style:family="paragraph">
      <style:paragraph-properties fo:text-align="justify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use-window-font-color="true"/>
    </style:style>
    <style:style style:name="T11" style:parent-style-name="tekst1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use-window-font-color="true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use-window-font-color="true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use-window-font-color="true"/>
    </style:style>
    <style:style style:name="P15" style:parent-style-name="Normalny" style:family="paragraph">
      <style:paragraph-properties fo:text-align="justify"/>
      <style:text-properties fo:font-weight="bold" style:font-weight-asian="bold"/>
    </style:style>
    <style:style style:name="P16" style:parent-style-name="Normalny" style:family="paragraph">
      <style:paragraph-properties fo:text-align="justify" fo:text-indent="0.4916in"/>
    </style:style>
    <style:style style:name="T17" style:parent-style-name="tekst1" style:family="text">
      <style:text-properties style:font-name="Times New Roman" style:use-window-font-color="true" fo:font-size="12pt" style:font-size-asian="12pt" style:font-size-complex="12pt"/>
    </style:style>
    <style:style style:name="T18" style:parent-style-name="tekst1" style:family="text">
      <style:text-properties style:font-name="Times New Roman" style:use-window-font-color="true" fo:font-size="12pt" style:font-size-asian="12pt" style:font-size-complex="12pt"/>
    </style:style>
    <style:style style:name="P19" style:parent-style-name="Normalny" style:family="paragraph">
      <style:paragraph-properties fo:text-align="justify"/>
    </style:style>
    <style:style style:name="T20" style:parent-style-name="tekst1" style:family="text">
      <style:text-properties style:font-name="Times New Roman" style:use-window-font-color="true" fo:font-size="12pt" style:font-size-asian="12pt" style:font-size-complex="12pt"/>
    </style:style>
    <style:style style:name="T21" style:parent-style-name="tekst1" style:family="text">
      <style:text-properties style:font-name="Times New Roman" style:use-window-font-color="true" fo:font-size="12pt" style:font-size-asian="12pt" style:font-size-complex="12pt"/>
    </style:style>
    <style:style style:name="P22" style:parent-style-name="Normalny" style:family="paragraph">
      <style:paragraph-properties fo:text-align="center"/>
    </style:style>
    <style:style style:name="P23" style:parent-style-name="Normalny" style:family="paragraph">
      <style:paragraph-properties fo:text-align="center"/>
      <style:text-properties fo:font-weight="bold" style:font-weight-asian="bold"/>
    </style:style>
    <style:style style:name="P24" style:parent-style-name="Normalny" style:family="paragraph">
      <style:paragraph-properties fo:text-align="center"/>
    </style:style>
    <style:style style:name="T25" style:parent-style-name="tekst1" style:family="text">
      <style:text-properties style:font-name="Times New Roman" fo:font-weight="bold" style:font-weight-asian="bold" fo:font-size="12pt" style:font-size-asian="12pt" style:font-size-complex="12pt"/>
    </style:style>
    <style:style style:name="P26" style:parent-style-name="Default" style:family="paragraph">
      <style:paragraph-properties fo:text-align="justify"/>
    </style:style>
    <style:style style:name="T27" style:parent-style-name="Domyślnaczcionkaakapitu" style:family="text">
      <style:text-properties style:font-name="Times New Roman" style:font-name-complex="Times New Roman" style:use-window-font-color="true"/>
    </style:style>
    <style:style style:name="T28" style:parent-style-name="tekst1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style:use-window-font-color="true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style:use-window-font-color="true"/>
    </style:style>
    <style:style style:name="T31" style:parent-style-name="tekst1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2" style:parent-style-name="tekst1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3" style:parent-style-name="tekst1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4" style:parent-style-name="tekst1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5" style:parent-style-name="Domyślnaczcionkaakapitu" style:family="text">
      <style:text-properties style:font-name="Times New Roman" style:font-name-complex="Times New Roman" style:use-window-font-color="true"/>
    </style:style>
    <style:style style:name="T36" style:parent-style-name="tekst1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37" style:parent-style-name="Default" style:family="paragraph">
      <style:paragraph-properties fo:text-align="center"/>
    </style:style>
    <style:style style:name="T38" style:parent-style-name="Domyślnaczcionkaakapitu" style:family="text">
      <style:text-properties style:font-name="Times New Roman" style:font-name-complex="Times New Roman" style:use-window-font-color="true"/>
    </style:style>
    <style:style style:name="T39" style:parent-style-name="tekst1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40" style:parent-style-name="Normalny" style:family="paragraph">
      <style:paragraph-properties fo:text-align="justify"/>
    </style:style>
    <style:style style:name="T41" style:parent-style-name="tekst1" style:family="text">
      <style:text-properties style:font-name="Times New Roman" style:use-window-font-color="true" fo:font-size="12pt" style:font-size-asian="12pt" style:font-size-complex="12pt"/>
    </style:style>
    <style:style style:name="T42" style:parent-style-name="tekst1" style:family="text">
      <style:text-properties style:font-name="Times New Roman" style:use-window-font-color="true" fo:font-size="12pt" style:font-size-asian="12pt" style:font-size-complex="12pt"/>
    </style:style>
    <style:style style:name="P43" style:parent-style-name="Normalny" style:family="paragraph">
      <style:paragraph-properties fo:text-align="center"/>
    </style:style>
    <style:style style:name="T44" style:parent-style-name="tekst1" style:family="text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P45" style:parent-style-name="Normalny" style:family="paragraph">
      <style:paragraph-properties fo:text-align="justify"/>
    </style:style>
    <style:style style:name="T46" style:parent-style-name="tekst1" style:family="text">
      <style:text-properties style:font-name="Times New Roman" style:use-window-font-color="true" fo:font-size="12pt" style:font-size-asian="12pt" style:font-size-complex="12pt"/>
    </style:style>
    <style:style style:name="P47" style:parent-style-name="Normalny" style:family="paragraph">
      <style:paragraph-properties fo:text-align="center"/>
    </style:style>
    <style:style style:name="T48" style:parent-style-name="tekst1" style:family="text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P49" style:parent-style-name="Normalny" style:family="paragraph">
      <style:paragraph-properties fo:text-align="justify"/>
    </style:style>
    <style:style style:name="T50" style:parent-style-name="tekst1" style:family="text">
      <style:text-properties style:font-name="Times New Roman" style:use-window-font-color="true" fo:font-size="12pt" style:font-size-asian="12pt" style:font-size-complex="12pt"/>
    </style:style>
    <style:style style:name="P51" style:parent-style-name="Normalny" style:family="paragraph">
      <style:paragraph-properties fo:text-align="center"/>
    </style:style>
    <style:style style:name="T52" style:parent-style-name="tekst1" style:family="text">
      <style:text-properties style:font-name="Times New Roman" fo:font-weight="bold" style:font-weight-asian="bold" style:use-window-font-color="true" fo:font-size="12pt" style:font-size-asian="12pt" style:font-size-complex="12pt"/>
    </style:style>
    <style:style style:name="P53" style:parent-style-name="Normalny" style:family="paragraph">
      <style:paragraph-properties fo:text-align="justify"/>
    </style:style>
    <style:style style:name="T54" style:parent-style-name="tekst1" style:family="text">
      <style:text-properties style:font-name="Times New Roman" style:use-window-font-color="true" fo:font-size="12pt" style:font-size-asian="12pt" style:font-size-complex="12pt"/>
    </style:style>
    <style:style style:name="T55" style:parent-style-name="tekst1" style:family="text">
      <style:text-properties style:font-name="Times New Roman" style:use-window-font-color="true" fo:font-size="12pt" style:font-size-asian="12pt" style:font-size-complex="12pt"/>
    </style:style>
    <style:style style:name="P56" style:parent-style-name="Normalny" style:family="paragraph">
      <style:paragraph-properties fo:text-align="justify"/>
    </style:style>
    <style:style style:name="P57" style:parent-style-name="Normalny" style:family="paragraph">
      <style:paragraph-properties fo:text-align="justify"/>
    </style:style>
    <style:style style:name="P58" style:parent-style-name="Normalny" style:family="paragraph">
      <style:paragraph-properties fo:text-align="justify"/>
    </style:style>
    <style:style style:name="T59" style:parent-style-name="tekst1" style:family="text">
      <style:text-properties style:font-name="Times New Roman" style:use-window-font-color="true" fo:font-size="12pt" style:font-size-asian="12pt" style:font-size-complex="12pt"/>
    </style:style>
    <style:style style:name="P60" style:parent-style-name="Normalny" style:family="paragraph">
      <style:paragraph-properties fo:text-align="justify"/>
    </style:style>
    <style:style style:name="P61" style:parent-style-name="Normalny" style:family="paragraph">
      <style:paragraph-properties fo:text-align="center"/>
    </style:style>
    <style:style style:name="T62" style:parent-style-name="tekst1" style:family="text">
      <style:text-properties style:font-name="Times New Roman" style:use-window-font-color="true" fo:font-size="12pt" style:font-size-asian="12pt" style:font-size-complex="12pt"/>
    </style:style>
    <style:style style:name="P63" style:parent-style-name="Normalny" style:family="paragraph">
      <style:paragraph-properties fo:text-align="justify"/>
    </style:style>
    <style:style style:name="P64" style:parent-style-name="Normalny" style:family="paragraph">
      <style:paragraph-properties fo:text-align="justify"/>
    </style:style>
    <style:style style:name="T65" style:parent-style-name="tekst1" style:family="text">
      <style:text-properties style:font-name="Times New Roman" style:use-window-font-color="true" fo:font-size="12pt" style:font-size-asian="12pt" style:font-size-complex="12pt"/>
    </style:style>
    <style:style style:name="T66" style:parent-style-name="tekst1" style:family="text">
      <style:text-properties style:font-name="Times New Roman" style:use-window-font-color="true" fo:font-size="12pt" style:font-size-asian="12pt" style:font-size-complex="12pt"/>
    </style:style>
    <style:style style:name="T67" style:parent-style-name="tekst1" style:family="text">
      <style:text-properties style:font-name="Times New Roman" style:use-window-font-color="true" fo:font-size="12pt" style:font-size-asian="12pt" style:font-size-complex="12pt"/>
    </style:style>
    <style:style style:name="T68" style:parent-style-name="tekst1" style:family="text">
      <style:text-properties style:font-name="Times New Roman" style:use-window-font-color="true" fo:font-size="11pt" style:font-size-asian="11pt" style:font-size-complex="11pt"/>
    </style:style>
    <style:style style:name="T69" style:parent-style-name="tekst1" style:family="text">
      <style:text-properties style:font-name="Times New Roman" style:use-window-font-color="true" fo:font-size="12pt" style:font-size-asian="12pt" style:font-size-complex="12pt"/>
    </style:style>
    <style:style style:name="T70" style:parent-style-name="tekst1" style:family="text">
      <style:text-properties style:font-name="Times New Roman" style:use-window-font-color="true" fo:font-size="12pt" style:font-size-asian="12pt" style:font-size-complex="12pt"/>
    </style:style>
    <style:style style:name="T71" style:parent-style-name="tekst1" style:family="text">
      <style:text-properties style:font-name="Times New Roman" style:use-window-font-color="true" fo:font-size="12pt" style:font-size-asian="12pt" style:font-size-complex="12pt"/>
    </style:style>
    <style:style style:name="P72" style:parent-style-name="Normalny" style:family="paragraph">
      <style:paragraph-properties fo:text-align="justify"/>
    </style:style>
    <style:style style:name="T73" style:parent-style-name="tekst1" style:family="text">
      <style:text-properties style:font-name="Times New Roman" style:use-window-font-color="true" fo:font-size="12pt" style:font-size-asian="12pt" style:font-size-complex="12pt"/>
    </style:style>
    <style:style style:name="T74" style:parent-style-name="tekst1" style:family="text">
      <style:text-properties style:font-name="Times New Roman" style:use-window-font-color="true" fo:font-size="12pt" style:font-size-asian="12pt" style:font-size-complex="12pt"/>
    </style:style>
    <style:style style:name="T75" style:parent-style-name="tekst1" style:family="text">
      <style:text-properties style:font-name="Times New Roman" style:use-window-font-color="true" fo:font-size="12pt" style:font-size-asian="12pt" style:font-size-complex="12pt"/>
    </style:style>
    <style:style style:name="T76" style:parent-style-name="tekst1" style:family="text">
      <style:text-properties style:font-name="Times New Roman" style:use-window-font-color="true" fo:font-size="12pt" style:font-size-asian="12pt" style:font-size-complex="12pt"/>
    </style:style>
  </office:automatic-styles>
  <office:body>
    <office:text text:use-soft-page-breaks="true">
      <text:p text:style-name="P1">- projekt nr 6 -</text:p>
      <text:p text:style-name="P2">UCHWAŁA NR XXVII/…./2017</text:p>
      <text:p text:style-name="P3"><text:span text:style-name="T4">RADY GMINY SKARŻYSKO KOŚCIELNE</text:span><text:line-break/><text:span text:style-name="T5">z dnia<text:s/></text:span><text:span text:style-name="T6">28<text:s/></text:span><text:span text:style-name="T7">marca 2017r.</text:span></text:p>
      <text:p text:style-name="P8"/>
      <text:p text:style-name="Default"><text:span text:style-name="T9"><text:line-break/></text:span><text:span text:style-name="T10">w sprawie:<text:s/></text:span><text:span text:style-name="T11">udzielenia dotacji celowej<text:s/></text:span><text:span text:style-name="T12">Parafii Rzymsko-Katolickiej p.w. Św. Maksymiliana</text:span><text:span text:style-name="T13"><text:line-break/></text:span><text:span text:style-name="T14"><text:s/>w Kierzu Niedźwiedzim.<text:s/></text:span></text:p>
      <text:p text:style-name="P15"><text:line-break/></text:p>
      <text:p text:style-name="P16">Na podstawie art.18 ust.2 pkt.15 ustawy z dnia 8 marca 1990 r. o samorządzie gminnym (t.j. Dz. U. z 2016 r., poz. 446 ze zm.) i art. 81 ustawy z dnia 23 lipca 2003 r. o ochronie zabytków <text:s/>i o opiece nad zabytkami (t.j. Dz. U. z 2014 r., poz.1446 ze zm.) oraz<text:s/><text:span text:style-name="T17">uchwały Nr XLIII/242/2010 r. Rady Gminy w Skarżysku Kościelnym z dnia 22 kwietnia 2010r. w sprawie określenia zasad udzielania dotacji na sfinansowanie prac konserwatorskie, restauratorskich lub robót budowlanych przy zabytku<text:s/></text:span><text:span text:style-name="T18">wpisanym do rejestru zabytków znajdujących się na terenie Gminy Skarżysko Kościelne (Dz. Urz. Woj. Św. z 2010 r., Nr 178, poz. 1648) zmienionej Uchwałą Nr XI/66/11 Rady Gminy Skarżysko Kościelne z dnia 16 września 2011 roku (Dz. Urz. Woj. Św. z 2011 r.,<text:s/></text:span></text:p>
      <text:p text:style-name="P19"><text:span text:style-name="T20">N</text:span><text:span text:style-name="T21">r 245, poz. 2827)</text:span>;</text:p>
      <text:p text:style-name="P22"/>
      <text:p text:style-name="P23">RADA GMINY uchwala co następuje:</text:p>
      <text:p text:style-name="P24"><text:line-break/><text:span text:style-name="T25">§ 1</text:span></text:p>
      <text:p text:style-name="P26"><text:span text:style-name="T27"><text:line-break/></text:span><text:span text:style-name="T28">Udzielić w 2017 r.<text:s/></text:span><text:span text:style-name="T29">Parafii Rzymsko-Katolickiej p.w. Św. Maksymiliana w Kierzu Niedźwiedzim</text:span><text:span text:style-name="T30"><text:s/></text:span><text:span text:style-name="T31">dotacji celowej w wysokości<text:s/></text:span><text:span text:style-name="T32">7.957,62 zł (słownie: siedem tysięcy dziewięćset pięćdziesiąt siedem złotych 6</text:span><text:span text:style-name="T33">2/100 groszy)</text:span><text:span text:style-name="T34"><text:s/>na prace konserwatorsko – restauratorskie<text:s/></text:span><text:span text:style-name="T35">czternastu stacji drogi krzyżowej w kościele parafialnym pw. Św. Maksymiliana w Kierzu Niedźwiedzim, wpisanych do rejestru zabytków</text:span><text:span text:style-name="T36">.</text:span></text:p>
      <text:p text:style-name="P37"><text:span text:style-name="T38"><text:line-break/></text:span><text:span text:style-name="T39">§ 2</text:span></text:p>
      <text:p text:style-name="P40"><text:line-break/><text:span text:style-name="T41">Szczegółowe warunki udzielenia dotacji zostaną określone w<text:s/></text:span><text:span text:style-name="T42">umowie o udzieleniu dotacji stanowiącej załącznik Nr 1 do niniejszej uchwały.</text:span></text:p>
      <text:p text:style-name="P43"><text:line-break/><text:span text:style-name="T44">§ 3</text:span></text:p>
      <text:p text:style-name="P45"><text:line-break/><text:span text:style-name="T46">Wykonanie uchwały powierza się Wójtowi Gminy Skarżysko Kościelne.</text:span></text:p>
      <text:p text:style-name="P47"><text:line-break/><text:span text:style-name="T48">§ 4</text:span></text:p>
      <text:p text:style-name="P49"><text:line-break/><text:span text:style-name="T50">Uchwała podlega ogłoszeniu w sposób zwyczajowo przyjęty.</text:span></text:p>
      <text:p text:style-name="P51"><text:line-break/><text:span text:style-name="T52">§ 5</text:span></text:p>
      <text:p text:style-name="P53"><text:line-break/><text:span text:style-name="T54">Uchwała wchodzi w życie z dniem<text:s/></text:span><text:span text:style-name="T55">podjęcia.</text:span></text:p>
      <text:p text:style-name="P56"/>
      <text:p text:style-name="P57"/>
      <text:p text:style-name="P58"><text:span text:style-name="T59">Przygotował: R. Gładyś</text:span></text:p>
      <text:p text:style-name="P60"/>
      <text:soft-page-break/>
      <text:p text:style-name="P61"><text:span text:style-name="T62">UZASADNIENIE</text:span></text:p>
      <text:p text:style-name="P63"/>
      <text:p text:style-name="P64"><text:line-break/><text:span text:style-name="T65">Zgodnie ze złożonym wnioskiem na prace konserwatorsko – restauratorskie<text:s/></text:span>czternastu stacji drogi krzyżowej w kościele parafialnym pw. Św. Maksymiliana w Kierzu Niedźwiedzim, wpisanych do rejestru zabytków<text:span text:style-name="T66"><text:s/>z</text:span><text:span text:style-name="T67">najdujących się na terenie Gminy Skarżysko Kościelne, <text:s/>w budżecie gminy na rok 2017 r. ujęto dotację w wysokości<text:s/></text:span><text:span text:style-name="T68">7.957,62 zł (słownie: siedem tysięcy dziewięćset pięćdziesiąt siedem złotych 62/100 groszy)</text:span><text:span text:style-name="T69">. Powyższy wydatek został zapisany w dziale 921 – Ku</text:span><text:span text:style-name="T70">ltura i ochrona dziedzictwa narodowego, rozdział – 92120 – Ochrona zabytków i opieka nad zabytkami, § 2720 – Dotacja celowa z budżetu na finansowanie lub dofinansowanie prac remontowych i konserwators- kich obiektów zabytkowych przekazane jednostkom nie za</text:span><text:span text:style-name="T71">liczanym do sektora finansów publicznych.</text:span></text:p>
      <text:p text:style-name="P72"><text:span text:style-name="T73">Dotacja może być udzielona z budżetu Gminy zgodnie z uchwałą Nr XLIII/242/2010 Rady Gminy w Skarżysku Kościelnym z dnia 22 kwietnia 2010 r. w sprawie określenia zasad udzielania dotacji na sfinansowanie prac konser</text:span><text:span text:style-name="T74">watorskich, restauratorskich lub robót budowlanych przy zabytku wpisanym do rejestru zabytków znajdujących się na terenie Gminy Skarżysko Kościelne, zmienionej Uchwałą Nr XI/66/11 Rady Gminy Skarżysko Kościelne z dnia 16 września 2011 r., na wykonanie prac</text:span><text:span text:style-name="T75"><text:s/>lub robót objętych wnioskiem złożonym przez Parafię Rzymsko – Katolicką<text:s/></text:span>pw. Św. Maksymiliana w Kierzu Niedźwiedzim<text:span text:style-name="T76">.<text:s/></text:span></text:p>
      <text:p text:style-name="Normalny"><text:line-break/><text:line-break/><text:line-break/><text:line-break/><text:line-break/><text:line-break/></text:p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1" style:display-name="tekst1" style:family="text">
      <style:text-properties style:font-name="Verdana" fo:color="#535353" fo:font-size="8.5pt" style:font-size-asian="8.5pt" style:font-size-complex="8.5pt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984in" fo:margin-right="0.8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Pocheć</meta:initial-creator>
    <dc:creator>Anna Pocheć</dc:creator>
    <meta:creation-date>2017-03-02T10:00:00Z</meta:creation-date>
    <dc:date>2017-03-14T13:22:00Z</dc:date>
    <meta:print-date>2017-03-07T10:59:00Z</meta:print-date>
    <meta:template xlink:href="Normal" xlink:type="simple"/>
    <meta:editing-cycles>6</meta:editing-cycles>
    <meta:editing-duration>PT540S</meta:editing-duration>
    <meta:document-statistic meta:page-count="2" meta:paragraph-count="6" meta:word-count="446" meta:character-count="3117" meta:row-count="22" meta:non-whitespace-character-count="2677"/>
  </office:meta>
</office:document-meta>
</file>