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 nr 6</text:p>
      <text:p text:style-name="P2"/>
      <text:p text:style-name="P3">UCHWAŁA NR XXV/…./2016</text:p>
      <text:p text:style-name="P4">RADY GMINY SKARŻYSKO KOŚCIELNE</text:p>
      <text:p text:style-name="P5">z dnia 29 grudnia 2016 roku</text:p>
      <text:p text:style-name="P6"/>
      <text:p text:style-name="P7">w sprawie: ustalenia wysokości opłat za korzystanie <text:s/>z wychowania przedszkolnego dzieci<text:s/>w wieku do lat 5 w prowadzonych przez Gminę Skarżysko Kościelne publicznych przedszkolach i innych publicznych formach wychowania przedszkolnego.</text:p>
      <text:p text:style-name="P8"/>
      <text:p text:style-name="P9"/>
      <text:p text:style-name="P10">Na podstawie art. 18 ust. 2 pkt 15, art. 40 ust. 1 i art. 42 ustawy z dnia 08 marca 1990r.<text:line-break/>o samorządzie gminnym (tekst jednolity Dz. U. z 2016 r. poz. 446) oraz art. 5c pkt 1, art. 14 ust. 5 i ust. 5a, w związku z art. 6 ust. 1 pkt 2 ustawy z dnia 07 września 1991r. o systemie oświaty (tekst jednolity Dz. U. z 2016 r. poz. 1943) oraz ustawy z dnia 1 grudnia 2016 r.<text:s/><text:line-break/>o zmianie ustawy o dochodach jednostek samorządu terytorialnego oraz niektórych innych ustaw (Dz.U. z 2016r. poz.1985);</text:p>
      <text:p text:style-name="P11"/>
      <text:p text:style-name="P12">RADA GMINY uchwala, co następuje:</text:p>
      <text:p text:style-name="P13"/>
      <text:p text:style-name="P14">§ 1. Usługi świadczone przez Przedszkole Samorządowe oraz punkty przedszkolne działające na terenie Gminy Skarżysko Kościelne, w zakresie podstawy programowej wychowania przedszkolnego są realizowane bezpłatnie w wymiarze 5 godzin dziennie.</text:p>
      <text:p text:style-name="P15"/>
      <text:p text:style-name="P16">§ 2. Realizacja podstawy programowej odbywa się zgodnie z ramowym rozkładem dnia zawartym w Statucie Przedszkola Samorządowego lub Punktu Przedszkolnego.</text:p>
      <text:p text:style-name="P17"/>
      <text:p text:style-name="P18">§ 3. Opłata za świadczenia udzielane w czasie przekraczającym wymiar zajęć wynikających<text:line-break/>z podstawy programowej, o których mowa w § 1, wynosi 1,00 zł (słownie: jeden złoty 00/100) za każdą rozpoczętą godzinę<text:s/>zajęć dydaktyczno – opiekuńczo - wychowawczych.</text:p>
      <text:p text:style-name="P19"/>
      <text:p text:style-name="P20">§ 4. Szczegółowy zakres świadczeń realizowanych przez przedszkole lub punkt przedszkolny, w zakresie przekraczającym realizację podstawy programowej wychowania przedszkolnego określa umowa cywilnoprawna zawarta pomiędzy przedszkolem, a rodzicami (opiekunami prawnymi) dziecka.</text:p>
      <text:p text:style-name="P21"/>
      <text:p text:style-name="P22">§ 5. Miesięczna wysokość opłaty za czas realizacji świadczenia ustalana jest jako iloczyn liczby godzin świadczeń i stawki godzinowej, o której mowa w § 3.</text:p>
      <text:p text:style-name="P23"/>
      <text:p text:style-name="P24">§ 6. W przypadku nieobecności dziecka w przedszkolu lub punkcie przedszkolnym, opłata,<text:line-break/>o której mowa w § 3 zostanie obniżona odpowiednio do trwania nieobecności, zgodnie ze Statutem Przedszkola Samorządowego w Skarżysku Kościelnym lub punktu przedszkolnego.</text:p>
      <text:p text:style-name="P25"/>
      <text:soft-page-break/>
      <text:p text:style-name="P26">§ 7. Traci moc Uchwała Nr<text:s/>XXXVIII/237/13 Rady Gminy Skarżysko Kościelne z dnia<text:s/><text:line-break/>04 grudnia 2013r. w sprawie opłat za świadczenia publicznych przedszkoli i innych form wychowania przedszkolnego na terenie Gminy Skarżysko Kościelne.</text:p>
      <text:p text:style-name="P27"/>
      <text:p text:style-name="P28">§ 8. Wykonanie uchwały powierza się Wójtowi Gminy<text:s/>Skarżysko Kościelne.</text:p>
      <text:p text:style-name="P29"/>
      <text:p text:style-name="P30">§ 9. Uchwała wchodzi w życie po upływie 14 dni od dnia ogłoszenia w Dzienniku Urzędowym Województwa Świętokrzyskiego z mocą obowiązującą od 1 stycznia 2017 roku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U z a s a d n i e n i e</text:p>
      <text:p text:style-name="P68"/>
      <text:p text:style-name="P69">W związku<text:s/>z wejściem w życie ustawy z dnia 1 grudnia 2016r. o zmianie ustawy o dochodach jednostek samorządu terytorialnego oraz niektórych innych ustaw (Dz.U. z 2016 r. poz. 1985) został zmieniony art. 14 ust. 5 pkt. 1 ustawy o systemie oświaty z dnia 7 września 1991 r. przyjmując brzmienie, iż rada gminy „określa wysokość opłat za korzystanie z wychowania przedszkolnego dzieci w wieku do lat 5 w prowadzonych przez gminę” przedszkolach<text:s/></text:p>
      <text:p text:style-name="P70">i innych formach wychowania przedszkolnego.</text:p>
      <text:p text:style-name="P71">Zmiana tego zapisu spowodowana jest włączeniem dzieci 6 - letnich do finansowania kosztów ich kształcenia w drodze subwencji oświatowej. W związku z powyższym konieczne jest podjęcie przedmiotowej uchwały.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nika Mączyńska</meta:initial-creator>
    <dc:creator>Anna Pocheć</dc:creator>
    <meta:creation-date>2016-12-23T09:20:00Z</meta:creation-date>
    <dc:date>2016-12-27T07:47:00Z</dc:date>
    <meta:print-date>2016-12-27T07:46:00Z</meta:print-date>
    <meta:template xlink:href="Normal" xlink:type="simple"/>
    <meta:editing-cycles>5</meta:editing-cycles>
    <meta:editing-duration>PT2340S</meta:editing-duration>
    <meta:document-statistic meta:page-count="3" meta:paragraph-count="6" meta:word-count="489" meta:character-count="3421" meta:row-count="24" meta:non-whitespace-character-count="2938"/>
  </office:meta>
</office:document-meta>
</file>