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fo:keep-with-next="always" style:text-autospace="none" fo:text-align="justify" fo:margin-bottom="0.3333in" fo:line-height="100%" fo:margin-left="0.7875in" fo:text-indent="-0.7875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1" style:parent-style-name="Bezodstępów" style:family="paragraph">
      <style:paragraph-properties fo:text-align="justify" fo:text-indent="0.3in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center" fo:margin-bottom="0in" fo:line-height="100%" fo:text-indent="0.240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text-align="center" fo:margin-bottom="0in" fo:line-height="10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 fo:text-indent="0.2402in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center" fo:margin-bottom="0in" fo:line-height="150%" fo:text-indent="0.2402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center" fo:margin-bottom="0in" fo:line-height="150%" fo:text-indent="0.2402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text-indent="0.4916in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XLI/263/2018<text:line-break/>Rady Gminy Skarżysko Kościelne</text:p>
      <text:p text:style-name="P3">z dnia 6 września 2018 r.</text:p>
      <text:p text:style-name="P4"/>
      <text:p text:style-name="P5"/>
      <text:p text:style-name="P6"><text:span text:style-name="T7">w sprawie:<text:s/></text:span><text:bookmark-start text:name="_Hlk523303005"/><text:span text:style-name="T8">zmian do programu Profilaktyki, Rozwiązywania Problemów Alkoholowych <text:s/></text:span><text:span text:style-name="T9">i Narkomanii na terenie gminy na rok 2018.</text:span></text:p>
      <text:p text:style-name="P10"><text:bookmark-end text:name="_Hlk523303005"/></text:p>
      <text:p text:style-name="P11"><text:span text:style-name="T12">Na podstawie art. 18 ust. 2 pkt. 15 ustawy z dnia 8 marca 1990 r. o samorządzie gminnym (t.j. Dz. U. z 2018 r. poz. 994 ) oraz art. 4</text:span><text:span text:style-name="T13">1<text:s/></text:span><text:span text:style-name="T14">ust. 2 ustawy z dnia 26 października 1982</text:span><text:span text:style-name="T15"><text:s/>r. <text:s text:c="21"/></text:span><text:span text:style-name="T16"><text:s/>o wychowaniu w trzeźwości i<text:s/></text:span><text:span text:style-name="T17">przeciwdziałaniu alkoholizmowi (t.j. Dz. U z 2016 r.<text:s/></text:span><text:span text:style-name="T18"><text:line-break/></text:span><text:span text:style-name="T19">poz. 487 ze zm.) i art. 10 ust. 2 i 3 ustawy z dnia 29 lipca 2005 r. o przeciwdziałaniu narkomanii (tj. Dz.U. z 2016 r. poz. 224 ze zm.)</text:span></text:p>
      <text:p text:style-name="P20"/>
      <text:p text:style-name="P21"/>
      <text:p text:style-name="P22">RADA GMINY <text:s/>uchwala, co następuje:</text:p>
      <text:p text:style-name="P23"/>
      <text:p text:style-name="P24"/>
      <text:p text:style-name="P25">§ 1</text:p>
      <text:p text:style-name="P26"/>
      <text:p text:style-name="P27"><text:span text:style-name="T28">W uchwale Nr<text:s/></text:span><text:span text:style-name="T29">XXXIV/214/2017 z dnia 4 grudnia 2017 r. w sprawie uchwalenia Programu Profilaktyki, Rozwiązywania Problemów Alkoholowych i Narkomanii na terenie gminy na rok 2018 zmienia się załącznik Nr 2, który przyjmuje brzmienie załącznika Nr 1 do niniejszej uchwały.</text:span></text:p>
      <text:p text:style-name="P30"/>
      <text:p text:style-name="P31"><text:span text:style-name="T32">§ 2</text:span></text:p>
      <text:p text:style-name="P33"><text:span text:style-name="T34">Wykonanie uchwały powierza się Wójtowi Gminy Skarżysko Kościelne.</text:span></text:p>
      <text:p text:style-name="P35"/>
      <text:p text:style-name="P36"><text:span text:style-name="T37">§ 3</text:span></text:p>
      <text:p text:style-name="P38"><text:span text:style-name="T39">Uchwała wchodzi w życie z dniem podjęc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zasadnienie</text:p>
      <text:p text:style-name="P51"/>
      <text:p text:style-name="P52"><text:span text:style-name="T53">W związku z bieżącym monitorowaniem realizacji Gminnego Programu Rozwiązywania Problemów<text:s/></text:span><text:span text:style-name="T54">Alkoholowych i Narkomanii na 2018 rok oraz związanymi z jego realizacją wydatkami pojawiła się konieczność dokonania zmian przedstawionych<text:s/></text:span><text:span text:style-name="T55"><text:line-break/></text:span><text:span text:style-name="T56">w załączniku do niniejszej Uchwały. Zmiany dotyczą przesunięcia kwoty 1.140 zł z pozycji <text:s/>„</text:span><text:span text:style-name="T57">sprzęt sportowy, pomoce i</text:span><text:span text:style-name="T58"><text:s/>materiały edukacyjne do realizacji działań profilaktycznych<text:s/></text:span><text:span text:style-name="T59"><text:line-break/></text:span><text:span text:style-name="T60">w placówkach oświatowych i w środowisku” do pozycji „opłata sądowa” (badanie przez biegłego sądowego) i „wpis sądowy”.</text:span><text:span text:style-name="T61"><text:s/>Zasadnym zatem jest podjęcie powyższej Uchwały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cheć</meta:initial-creator>
    <dc:creator>Marzena Boczek</dc:creator>
    <meta:creation-date>2017-11-24T11:24:00Z</meta:creation-date>
    <dc:date>2018-09-07T12:13:00Z</dc:date>
    <meta:print-date>2018-08-29T08:50:00Z</meta:print-date>
    <meta:template xlink:href="Normal" xlink:type="simple"/>
    <meta:editing-cycles>11</meta:editing-cycles>
    <meta:editing-duration>PT3120S</meta:editing-duration>
    <meta:document-statistic meta:page-count="2" meta:paragraph-count="3" meta:word-count="238" meta:character-count="1666" meta:row-count="11" meta:non-whitespace-character-count="1431"/>
  </office:meta>
</office:document-meta>
</file>