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justify" fo:line-height="115%"/>
    </style:style>
    <style:style style:name="P40" style:parent-style-name="Normalny" style:family="paragraph">
      <style:paragraph-properties fo:text-align="justify" fo:line-height="115%"/>
    </style:style>
    <style:style style:name="P41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UCHWAŁA NR XXXIX/246/2018</text:p>
      <text:p text:style-name="P2">RADY GMINY SKARŻYSKO KOŚCIELNE</text:p>
      <text:p text:style-name="P3">z dnia 26 czerwca 2018 r.</text:p>
      <text:p text:style-name="P4"/>
      <text:p text:style-name="P5"/>
      <text:p text:style-name="Normalny"><text:span text:style-name="T6">w sprawie: udzielenia absolutorium Wójtowi Gminy Skarżysko Kościelne za 2017r.</text:span></text:p>
      <text:p text:style-name="Normalny"/>
      <text:p text:style-name="Normalny"><text:tab/></text:p>
      <text:p text:style-name="Normalny"/>
      <text:p text:style-name="Normalny"><text:tab/>Na podstawie art.18 ust.2 pkt.4 ustawy z dnia 8 marca 1990 r. o samorządzie gminnym /tekst jedn. Dz. U. z 2018 r. <text:s/>poz.994 z późn. zm. /, oraz art.271 ust.1 ustawy z dnia <text:s/><text:line-break/>27 sierpnia 2009 r. o finansach publicznych / tekst jedn. Dz. U. z 2017 r., poz. 2077 z późn. zm. /,<text:s/></text:p>
      <text:p text:style-name="P7"/>
      <text:p text:style-name="P8">po zapoznaniu się z:</text:p>
      <text:p text:style-name="P9">1. sprawozdaniem z wykonania budżetu Gminy Skarżysko Kościelne za 2017 r.</text:p>
      <text:p text:style-name="P10">2. sprawozdaniem finansowym za 2017 r.,</text:p>
      <text:p text:style-name="P11">3. opinią Regionalnej Izby Obrachunkowej o sprawozdaniach z wykonania budżetu Gminy za 2017 r.,</text:p>
      <text:p text:style-name="P12">4. informacją o stanie mienia <text:s/>Gminy Skarżysko Kościelne,</text:p>
      <text:p text:style-name="P13">5. stanowiskiem Komisji Rewizyjnej.</text:p>
      <text:p text:style-name="P14"/>
      <text:p text:style-name="P15"/>
      <text:p text:style-name="P16">RADA GMINY uchwala, co następuje:</text:p>
      <text:p text:style-name="P17"/>
      <text:p text:style-name="P18"/>
      <text:p text:style-name="Normalny"><text:span text:style-name="T19">§ 1</text:span><text:s/><text:span text:style-name="T20">Udziela się</text:span><text:s/>absolutorium Wójtowi Gminy Skarżysko Kościelne za 2017 r.</text:p>
      <text:p text:style-name="Normalny"/>
      <text:p text:style-name="Normalny"><text:span text:style-name="T21">§ 2</text:span><text:s/>Wykonanie <text:s/>uchwały powierza się Wójtowi Gminy.</text:p>
      <text:p text:style-name="Normalny"/>
      <text:p text:style-name="Normalny"><text:span text:style-name="T22">§</text:span><text:span text:style-name="T23"><text:s/>3</text:span><text:s/>Uchwała podlega ogłoszeniu w sposób zwyczajowo przyjęty.</text:p>
      <text:p text:style-name="Normalny"/>
      <text:p text:style-name="Normalny"><text:span text:style-name="T24">§ 4</text:span><text:s/>Uchwała wchodzi w życie z dniem podjęcia.</text:p>
      <text:p text:style-name="Normalny"/>
      <text:p text:style-name="Normalny"/>
      <text:p text:style-name="Normalny"/>
      <text:p text:style-name="Normalny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Uzasadnienie</text:p>
      <text:p text:style-name="P38"/>
      <text:p text:style-name="Normalny"/>
      <text:p text:style-name="P39"><text:tab/>Zgodnie z art.271 ust.1 ustawy z dnia 27 sierpnia 2009 r. <text:s/>o finansach publicznych</text:p>
      <text:p text:style-name="P40"><text:s/>/tekst jedn. Dz. U. z 2017 r. poz.<text:s/>2077, z późn. zm./ oraz w związku z pozytywną opinią Komisji Rewizyjnej i Regionalnej Izby Obrachunkowej w Kielcach, podjęcie uchwały<text:s/><text:line-break/>w sprawie udzielenia absolutorium jest w pełni zasadne.</text:p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5-17T12:52:00Z</meta:creation-date>
    <dc:date>2018-06-26T07:39:00Z</dc:date>
    <meta:print-date>2018-06-26T07:37:00Z</meta:print-date>
    <meta:template xlink:href="Normal" xlink:type="simple"/>
    <meta:editing-cycles>7</meta:editing-cycles>
    <meta:editing-duration>PT840S</meta:editing-duration>
    <meta:document-statistic meta:page-count="2" meta:paragraph-count="2" meta:word-count="198" meta:character-count="1385" meta:row-count="9" meta:non-whitespace-character-count="1189"/>
  </office:meta>
</office:document-meta>
</file>