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justify" fo:margin-bottom="0in" fo:text-indent="0.2958in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text-align="justify" fo:margin-bottom="0in" fo:text-indent="0.2958in"/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text-align="justify" fo:margin-bottom="0in" fo:text-indent="0.2958in"/>
      <style:text-properties style:font-name="Times New Roman" style:font-name-asian="Times New Roman" fo:font-weight="bold" style:font-weight-asian="bold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2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6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9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5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4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5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9" style:parent-style-name="Normalny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62" style:parent-style-name="Normalny" style:family="paragraph">
      <style:paragraph-properties fo:text-align="justify"/>
      <style:text-properties style:font-name="Times New Roman"/>
    </style:style>
    <style:style style:name="P63" style:parent-style-name="Normalny" style:family="paragraph">
      <style:paragraph-properties fo:text-align="justify"/>
      <style:text-properties style:font-name="Times New Roman"/>
    </style:style>
    <style:style style:name="P64" style:parent-style-name="Normalny" style:family="paragraph">
      <style:paragraph-properties fo:text-align="justify"/>
      <style:text-properties style:font-name="Times New Roman"/>
    </style:style>
    <style:style style:name="P65" style:parent-style-name="Normalny" style:family="paragraph">
      <style:paragraph-properties fo:text-align="justify"/>
      <style:text-properties style:font-name="Times New Roman"/>
    </style:style>
    <style:style style:name="P66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67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6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6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70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71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7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73" style:parent-style-name="Normalny" style:family="paragraph">
      <style:paragraph-properties fo:margin-bottom="0in" fo:line-height="115%"/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text-align="justify" fo:margin-top="0.018in" fo:margin-bottom="0.1666in" fo:line-height="115%" fo:text-indent="0.4916in"/>
    </style:style>
    <style:style style:name="T7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81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2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3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4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5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6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7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8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9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0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1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2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3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4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5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6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7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8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9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0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1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2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3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4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5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106" style:parent-style-name="Normalny" style:family="paragraph">
      <style:paragraph-properties fo:margin-top="0.0555in" fo:margin-bottom="0in" fo:line-height="115%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</office:automatic-styles>
  <office:body>
    <office:text text:use-soft-page-breaks="true">
      <text:p text:style-name="P1">UCHWAŁA NR XXXVI/236 /2018</text:p>
      <text:p text:style-name="P2">RADY GMINY SKARŻYSKO KOŚCIELNE</text:p>
      <text:p text:style-name="P3">z dnia 07 marca 2018 <text:s/>r.</text:p>
      <text:p text:style-name="P4"/>
      <text:p text:style-name="P5">w sprawie podziału Gminy Skarżysko Kościelne na stałe obwody głosowania, ustalenia ich numerów,<text:s/>granic oraz siedzib obwodowych komisji wyborczych<text:s/></text:p>
      <text:p text:style-name="P6"/>
      <text:p text:style-name="P7"/>
      <text:p text:style-name="P8">Na podstawie art. 12 § 2, § 11 i § 12 ustawy z dnia 5 stycznia 2011 r.  Kodeks wyborczy (Dz. U. z 2017 r., poz. 15 i 1089 oraz z 2018 r. poz. 4, 130 i 138) w związku z art. 13 ust.<text:s/><text:line-break/>1 ustawy z dnia 11 stycznia 2018 r. o zmianie niektórych ustaw w celu zwiększenia udziału obywateli w procesie wybierania, funkcjonowania i kontrolowania niektórych organów publicznych (Dz. U. poz. 130) <text:s/>działając na wniosek Wójta Gminy Skarżysko Kościelne</text:p>
      <text:p text:style-name="P9"/>
      <text:p text:style-name="P10">RADA GMINY, u c h w<text:s/>a l a, co następuje:<text:s/></text:p>
      <text:p text:style-name="P11"/>
      <text:p text:style-name="P12"><text:span text:style-name="T13">§ 1.<text:s/></text:span><text:span text:style-name="T14">Dokonuje się podziału Gminy Skarżysko Kościelne na 5 stałych obwodów głosowania.</text:span></text:p>
      <text:p text:style-name="P15"/>
      <text:p text:style-name="P16"><text:span text:style-name="T17">§ 2.<text:s/></text:span><text:span text:style-name="T18">Numery, granice oraz siedziby obwodowych komisji wyborczych określa załącznik do niniejszej uchwały.</text:span><text:span text:style-name="T19"><text:s/></text:span></text:p>
      <text:p text:style-name="P20"> <text:s/></text:p>
      <text:p text:style-name="P21"><text:span text:style-name="T22">§ 3. </text:span><text:span text:style-name="T23">Wykonanie uchwały powierza się</text:span><text:span text:style-name="T24"><text:s/>Wójtowi Gminy Skarżysko Kościelne.</text:span></text:p>
      <text:p text:style-name="P25"/>
      <text:p text:style-name="P26"><text:span text:style-name="T27">§ 4.<text:s/></text:span><text:span text:style-name="T28">Uchwała podlega niezwłocznemu przekazaniu Wojewodzie<text:s/></text:span><text:bookmark-start text:name="_GoBack"/><text:bookmark-end text:name="_GoBack"/><text:span text:style-name="T29">Świętokrzyskiemu<text:s/></text:span><text:span text:style-name="T30"><text:line-break/></text:span><text:span text:style-name="T31">i Komisarzowi Wyborczemu w Kielcach I.</text:span></text:p>
      <text:p text:style-name="P32"/>
      <text:p text:style-name="P33"><text:span text:style-name="T34">§ 5.<text:s/></text:span><text:span text:style-name="T35">Przepisy uchwały mają zastosowanie do kadencji<text:s/></text:span><text:span text:style-name="T36">Rady Gminy Skarżysko Kościelne<text:s/></text:span><text:span text:style-name="T37"><text:line-break/></text:span><text:span text:style-name="T38">i kadencji<text:s/></text:span><text:span text:style-name="T39">Wójta<text:s/></text:span><text:span text:style-name="T40">Gminy Skarżysko Kościelne</text:span><text:span text:style-name="T41">, następujących po kadencji, w trakcie której uchwała weszła w życie.</text:span><text:span text:style-name="T42"><text:s/></text:span></text:p>
      <text:p text:style-name="P43"/>
      <text:p text:style-name="P44"><text:span text:style-name="T45">§ 6.<text:s/></text:span><text:span text:style-name="T46">Traci moc Uchwała Nr XXVI/160/12 Rady Gminy Skarżysko Kościelne z dnia 30 listopada 2012r. w sprawie podziału Gminy Skarżysko Kościelne na stałe obwody gł</text:span><text:span text:style-name="T47">osowania, ustalenia ich numerów, granic oraz siedzib obwodowych komisji wyborczych (Dz. Urz. Województwa Świętokrzyskiego z 2013r. poz. 258).</text:span></text:p>
      <text:p text:style-name="P48"/>
      <text:p text:style-name="P49"><text:span text:style-name="T50">§ 7.<text:s/></text:span><text:span text:style-name="T51">Uchwała podlega ogłoszeniu w Dzienniku Urzędowym Województwa Świętokrzyskiego <text:s/>oraz podaniu do publicznej wi</text:span><text:span text:style-name="T52">adomości w sposób zwyczajowo przyjęty w Gminie Skarżysko Kościelne.</text:span></text:p>
      <text:p text:style-name="P53"/>
      <text:p text:style-name="P54"><text:span text:style-name="T55">§ 8.<text:s/></text:span><text:span text:style-name="T56">Na niniejszą uchwałę wyborcom, w liczbie co najmniej 15, przysługuje prawo wniesienia skargi do Komisarza Wyborczego w Kielcach I, w terminie 5 dni od daty podania uchwały do publicz</text:span><text:span text:style-name="T57">nej wiadomości w sposób zwyczajowo przyjęty.</text:span></text:p>
      <text:p text:style-name="P58"/>
      <text:p text:style-name="P59"><text:span text:style-name="T60">§ 9.</text:span><text:span text:style-name="T61"><text:s/>Uchwała wchodzi w życie po upływie 14 dni od dnia ogłoszenia w Dzienniku Urzędowym Województwa Świętokrzyskiego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U Z A S A D N I E N I E</text:p>
      <text:p text:style-name="P73"/>
      <text:p text:style-name="P74"><text:span text:style-name="T75">W związku ze zmianami ustawy z dnia 5 stycznia 2011 r. - Kodek</text:span><text:span text:style-name="T76">s Wyborczy (tj. Dz. U. z 2017 r. ze zmianami) wprowadzonymi <text:s/>ustawą z dnia 11 stycznia 2018 r. o zmianie niektórych ustaw w celu zwiększenia udziału obywateli w procesach wybierania, funkcjonowania i kontrolowania niektórych organów publicznych (Dz. U. z 2</text:span><text:span text:style-name="T77">018 r. poz. 130), na podstawie art. 13 ust. 1 w/w ustawy, rada gminy na wniosek wójta zobowiązana jest do<text:s/></text:span><text:span text:style-name="T78">dokonania podziału gminy na stałe obwody głosowania oraz ustalenia ich numerów, granic oraz siedziby obwodowych komisji wyborczych, w terminie 1<text:s/></text:span><text:span text:style-name="T79">miesiąca od dnia podziału gminy na okręgi wyborcze</text:span><text:span text:style-name="T80">, nawet jeżeli podział ten nie uległ zmianie.<text:s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Mączyńska</meta:initial-creator>
    <dc:creator>Anna Pocheć</dc:creator>
    <meta:creation-date>2018-02-26T09:01:00Z</meta:creation-date>
    <dc:date>2018-03-08T14:16:00Z</dc:date>
    <meta:print-date>2018-03-08T14:16:00Z</meta:print-date>
    <meta:template xlink:href="Normal" xlink:type="simple"/>
    <meta:editing-cycles>11</meta:editing-cycles>
    <meta:editing-duration>PT780S</meta:editing-duration>
    <meta:document-statistic meta:page-count="1" meta:paragraph-count="5" meta:word-count="408" meta:character-count="2856" meta:row-count="20" meta:non-whitespace-character-count="2453"/>
  </office:meta>
</office:document-meta>
</file>