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margin-bottom="0in" fo:line-height="100%" fo:margin-left="0.25in">
        <style:tab-stops/>
      </style:paragraph-properties>
      <style:text-properties style:font-name="Verdana" style:font-name-asian="Times New Roman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7" style:parent-style-name="Normalny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8" style:parent-style-name="Normalny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9" style:parent-style-name="Normalny" style:list-style-name="LFO2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2" style:parent-style-name="Normalny" style:list-style-name="LFO2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3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4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margin-bottom="0in" fo:line-height="100%" fo:margin-left="0.5986in">
        <style:tab-stops/>
      </style:paragraph-properties>
      <style:text-properties style:font-name="Times New Roman" style:font-name-asian="Times New Roman" style:language-asian="pl" style:country-asian="PL"/>
    </style:style>
    <style:style style:name="P26" style:parent-style-name="Normalny" style:list-style-name="LFO2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7" style:parent-style-name="Normalny" style:family="paragraph">
      <style:paragraph-properties fo:margin-bottom="0in" fo:line-height="100%" fo:margin-left="0.3486in">
        <style:tab-stops/>
      </style:paragraph-properties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0" style:parent-style-name="Normalny" style:family="paragraph">
      <style:paragraph-properties fo:margin-bottom="0in" fo:line-height="100%" fo:margin-left="0.3486in">
        <style:tab-stops/>
      </style:paragraph-properties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4" style:parent-style-name="Normalny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35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margin-bottom="0in" fo:line-height="100%" fo:margin-left="0.25in">
        <style:tab-stops/>
      </style:paragraph-properties>
      <style:text-properties style:font-name="Verdana" style:font-name-asian="Times New Roman" style:language-asian="pl" style:country-asian="PL"/>
    </style:style>
    <style:style style:name="P37" style:parent-style-name="Normalny" style:family="paragraph">
      <style:paragraph-properties fo:margin-bottom="0in" fo:line-height="100%" fo:margin-left="0.25in">
        <style:tab-stops/>
      </style:paragraph-properties>
      <style:text-properties style:font-name="Verdana" style:font-name-asian="Times New Roman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line-break/></text:span><text:span text:style-name="T4"><text:s text:c="80"/></text:span><text:span text:style-name="T5"><text:s text:c="30"/></text:span><text:span text:style-name="T6">do Uchwały Nr XXXVI/</text:span><text:span text:style-name="T7">235</text:span><text:span text:style-name="T8">/2018</text:span></text:p>
      <text:p text:style-name="P9"><text:s/>Rady Gminy Skarżysko<text:s/>Kościelne</text:p>
      <text:p text:style-name="P10">z dnia 7 marca 2018 r.</text:p>
      <text:p text:style-name="P11"/>
      <text:p text:style-name="P12"/>
      <text:p text:style-name="P13"/>
      <text:p text:style-name="P14">WYKAZ JEDNOSTEK ORGANIZACYJNYCH</text:p>
      <text:p text:style-name="P15"/>
      <text:p text:style-name="P16"/>
      <text:list text:style-name="LFO1" text:continue-numbering="true">
        <text:list-item>
          <text:p text:style-name="P17">Jednostki budżetowe gminy:</text:p>
        </text:list-item>
      </text:list>
      <text:p text:style-name="P18"/>
      <text:list text:style-name="LFO2" text:continue-numbering="true">
        <text:list-item>
          <text:p text:style-name="P19">Przedszkola:</text:p>
        </text:list-item>
      </text:list>
      <text:p text:style-name="P20">a/ Przedszkole Samorządowe w Skarżysku Kościelnym</text:p>
      <text:p text:style-name="P21"/>
      <text:list text:style-name="LFO2" text:continue-numbering="true">
        <text:list-item>
          <text:p text:style-name="P22">Szkoły Podstawowe:</text:p>
        </text:list-item>
      </text:list>
      <text:list text:style-name="LFO3" text:continue-numbering="true">
        <text:list-item>
          <text:p text:style-name="P23">Szkoła Podstawowa w Skarżysku Kościelnym im. Stanisława Staszica <text:s/></text:p>
        </text:list-item>
        <text:list-item>
          <text:p text:style-name="P24">Szkoła<text:s/>Podstawowa im. Stefana Żeromskiego w Majkowie</text:p>
        </text:list-item>
      </text:list>
      <text:p text:style-name="P25"/>
      <text:list text:style-name="LFO2" text:continue-numbering="true">
        <text:list-item>
          <text:p text:style-name="P26">Gminny Ośrodek Pomocy Społecznej w Skarżysku Kościelnym.</text:p>
        </text:list-item>
      </text:list>
      <text:p text:style-name="P27"/>
      <text:p text:style-name="P28"><text:span text:style-name="T29">II. Gminna Biblioteka Publiczna w Skarżysku Kościelnym pn. Samorządowa Instytucja Kultury</text:span></text:p>
      <text:p text:style-name="P30"/>
      <text:p text:style-name="P31">III. Samodzielny Publiczny Zakład Opieki Zdrowotnej w Skarżysku Kościelnym.</text:p>
      <text:p text:style-name="P32"/>
      <text:p text:style-name="P33">IV. Szkoły publiczne prowadzone przez podmioty spoza sektora finansów publicznych - osoby fizyczne i stowarzyszenia, dotowane przez gminę:</text:p>
      <text:p text:style-name="P34"/>
      <text:p text:style-name="P35">a) Szkoła Podstawowa w Grzybowej Górze,<text:s/><text:line-break/>b) Szkoła Podstawowa w Lipowym Polu Skarbowym,<text:line-break/>c)<text:s/>Publiczna Szkoła Podstawowa w Kierzu Niedźwiedzim”.</text:p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2-22T10:30:00Z</meta:creation-date>
    <dc:date>2018-03-05T12:34:00Z</dc:date>
    <meta:print-date>2018-03-05T12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1" meta:character-count="989" meta:row-count="7" meta:non-whitespace-character-count="849"/>
  </office:meta>
</office:document-meta>
</file>