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" style:parent-style-name="Bezodstępów" style:family="paragraph">
      <style:paragraph-properties fo:text-indent="0.3in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 fo:text-indent="0.2402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50%" fo:text-indent="0.2402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50%" fo:text-indent="0.2402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chwała Nr XXXV/226/2017<text:line-break/>Rady Gminy Skarżysko Kościelne</text:p>
      <text:p text:style-name="P2">z dnia 27 grudnia 2017 r.</text:p>
      <text:p text:style-name="P3"/>
      <text:p text:style-name="P4"/>
      <text:p text:style-name="P5"><text:span text:style-name="T6">w sprawie: zmian do programu Profilaktyki, Rozwiązywania Problemów Alkoholowych <text:s/></text:span><text:span text:style-name="T7">i Narkomanii na terenie gminy na rok 2017.</text:span></text:p>
      <text:p text:style-name="P8"/>
      <text:p text:style-name="P9"><text:span text:style-name="T10">Na podstawie art. 18 ust. 2 pkt. 15 ustawy z dnia 8 marca 1990 r. o samorządzie gminnym (t.j. Dz. U. z 2017 r. poz. 1875 ) oraz art. 4</text:span><text:span text:style-name="T11">1<text:s/></text:span><text:span text:style-name="T12">ust. 2 ustawy z dnia 26 października 1982 o wychowaniu w trzeźwości i<text:s/></text:span><text:span text:style-name="T13">przeciwdziałaniu alkoholizmowi (t.j. Dz. U z 2016 r.<text:s/></text:span><text:span text:style-name="T14"><text:line-break/></text:span><text:span text:style-name="T15">poz. 487 ze zm.) i art. 10 ust. 2 i 3 ustawy z dnia 29 lipca 2005 r. o przeciwdziałaniu narkomanii (tj. Dz.U. z 2016 r. poz. 224 ze zm.)</text:span></text:p>
      <text:p text:style-name="P16"/>
      <text:p text:style-name="P17"/>
      <text:p text:style-name="P18">RADA GMINY <text:s/>uchwala, co następuje:</text:p>
      <text:p text:style-name="P19"/>
      <text:p text:style-name="P20"/>
      <text:p text:style-name="P21"><text:span text:style-name="T22">§ 1.</text:span><text:span text:style-name="T23"> W uchwale Nr<text:s/></text:span><text:span text:style-name="T24">XXVI/143/2016 z dnia 30 listopada 2016 r. w sprawie uchwalenia Programu Profilaktyki, Rozwiązywania Problemów Alkoholowych i Narkomanii na terenie gminy na rok 2017 zmienia się załącznik Nr 2, który przyjmuje brzmienie załącznika Nr 1 do niniejszej uchwały</text:span><text:span text:style-name="T25">.</text:span></text:p>
      <text:p text:style-name="P26"/>
      <text:p text:style-name="P27"><text:span text:style-name="T28">§ 2.</text:span><text:span text:style-name="T29"> Wykonanie uchwały powierza się Wójtowi Gminy Skarżysko Kościelne.</text:span></text:p>
      <text:p text:style-name="P30"/>
      <text:p text:style-name="P31"><text:span text:style-name="T32">§ 3.</text:span><text:span text:style-name="T33"> 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zasadnienie</text:p>
      <text:p text:style-name="P48"/>
      <text:p text:style-name="P49">W związku z bieżącym monitorowaniem realizacji Gminnego Programu Rozwiązywania Problemów Alkoholowych i<text:s/>Narkomanii na 2017 rok oraz związanych z tym wydatków pojawiła się konieczność dokonania zmian przedstawionych w załączniku do niniejszej Uchwały.<text:s/></text:p>
      <text:p text:style-name="P50">Zasadnym zatem jest podjęcie powyższej Uchwały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Pocheć</meta:initial-creator>
    <dc:creator>Anna Pocheć</dc:creator>
    <meta:creation-date>2017-11-24T11:24:00Z</meta:creation-date>
    <dc:date>2017-12-28T08:02:00Z</dc:date>
    <meta:print-date>2017-12-28T08:02:00Z</meta:print-date>
    <meta:template xlink:href="Normal" xlink:type="simple"/>
    <meta:editing-cycles>7</meta:editing-cycles>
    <meta:editing-duration>PT120S</meta:editing-duration>
    <meta:document-statistic meta:page-count="2" meta:paragraph-count="2" meta:word-count="196" meta:character-count="1376" meta:row-count="9" meta:non-whitespace-character-count="1182"/>
  </office:meta>
</office:document-meta>
</file>