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end" fo:margin-bottom="0in" fo:line-height="106%"/>
      <style:text-properties style:font-name="Times New Roman"/>
    </style:style>
    <style:style style:name="P3" style:parent-style-name="Normalny" style:family="paragraph">
      <style:paragraph-properties fo:text-align="end" fo:margin-bottom="0in" fo:line-height="106%"/>
      <style:text-properties style:font-name="Times New Roman"/>
    </style:style>
    <style:style style:name="P4" style:parent-style-name="Normalny" style:family="paragraph">
      <style:paragraph-properties fo:text-align="end" fo:margin-bottom="0in" fo:line-height="106%"/>
      <style:text-properties style:font-name="Times New Roman"/>
    </style:style>
    <style:style style:name="P5" style:parent-style-name="Normalny" style:family="paragraph">
      <style:paragraph-properties fo:text-align="end" fo:margin-bottom="0in" fo:line-height="106%"/>
      <style:text-properties style:font-name="Times New Roman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Akapitzlistą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Akapitzlistą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Akapitzlistą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" style:parent-style-name="Akapitzlistą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4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5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6" style:parent-style-name="Akapitzlistą" style:list-style-name="LFO2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Akapitzlistą" style:list-style-name="LFO3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Akapitzlistą" style:list-style-name="LFO3" style:family="paragraph">
      <style:paragraph-properties fo:margin-bottom="0in" fo:line-height="100%" fo:margin-left="0.2958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Akapitzlistą" style:family="paragraph">
      <style:paragraph-properties fo:margin-bottom="0in" fo:line-height="100%" fo:margin-left="0.2958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Akapitzlistą" style:list-style-name="LFO3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Akapitzlistą" style:list-style-name="LFO3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Normalny" style:family="paragraph">
      <style:paragraph-properties fo:text-indent="0.25in"/>
      <style:text-properties style:font-name="Times New Roman" fo:font-size="14pt" style:font-size-asian="14pt" style:font-size-complex="14pt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Akapitzlistą" style:list-style-name="LFO4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" style:parent-style-name="Akapitzlistą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" style:parent-style-name="Akapitzlistą" style:family="paragraph">
      <style:paragraph-properties fo:margin-bottom="0in" fo:line-height="100%" fo:margin-left="0.2958in">
        <style:tab-stops/>
      </style:paragraph-properties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Załącznik nr 4</text:p>
      <text:p text:style-name="P3">do Uchwały Nr XXXV/224/2017</text:p>
      <text:p text:style-name="P4">Rady Gminy Skarżysko Kościelne</text:p>
      <text:p text:style-name="P5">z dnia 27 grudnia 2017r</text:p>
      <text:p text:style-name="P6"/>
      <text:p text:style-name="P7">Plan pracy</text:p>
      <text:p text:style-name="P8">Komisji Oświaty, Zdrowia i Spraw Społecznych</text:p>
      <text:p text:style-name="P9">na rok 2018</text:p>
      <text:p text:style-name="P10"/>
      <text:p text:style-name="P11">Zakres<text:s/>działalności:</text:p>
      <text:p text:style-name="P12">- edukacja publiczna (szkoły, przedszkola, placówki oświatowo-wychowawcze</text:p>
      <text:p text:style-name="P13">- Kultura: biblioteki, stowarzyszenia, ochrona zabytków,</text:p>
      <text:p text:style-name="P14">- Kultura fizyczna i turystyka w tym tereny rekreacyjne i urządzenia sportowe,</text:p>
      <text:p text:style-name="P15">- ochrona zdrowia</text:p>
      <text:p text:style-name="P16">- pomoc społeczna</text:p>
      <text:p text:style-name="P17">- zabezpieczenia potrzeb osób niepełnosprawnych</text:p>
      <text:p text:style-name="P18">- polityka prorodzinna,</text:p>
      <text:p text:style-name="P19"/>
      <text:p text:style-name="P20">I kwartał 2018r</text:p>
      <text:p text:style-name="P21"/>
      <text:list text:style-name="LFO1" text:continue-numbering="true">
        <text:list-item>
          <text:p text:style-name="P22">Podsumowanie <text:s/>pracy komisji <text:s/>za 2017rok</text:p>
        </text:list-item>
        <text:list-item>
          <text:p text:style-name="P23">Stan oświaty na terenie Gminy Skarżysko Kościelne</text:p>
        </text:list-item>
        <text:list-item>
          <text:p text:style-name="P24">Informacje o stanie zabezpieczenia pomocy dla osób biednych, bezdomnych<text:s/>na okres zimy 2018r</text:p>
        </text:list-item>
      </text:list>
      <text:p text:style-name="P25">a/ problem bezrobocia, w Gminie <text:s/>oraz działania zmierzające do jego zmniejszenia,</text:p>
      <text:p text:style-name="P26">4.Analiza i opiniowanie <text:s/>materiałów nas sesję.</text:p>
      <text:p text:style-name="P27">5. Sprawy bieżące.</text:p>
      <text:p text:style-name="P28"/>
      <text:p text:style-name="P29">II kwartał 2018r</text:p>
      <text:p text:style-name="P30"/>
      <text:list text:style-name="LFO2" text:continue-numbering="true">
        <text:list-item>
          <text:p text:style-name="P31">Opieka <text:s/>nad osobami niepełnosprawnymi, <text:s/>przewlekle chorymi, potrzebującymi wsparcia systemu opieki społecznej</text:p>
        </text:list-item>
        <text:list-item>
          <text:p text:style-name="P32">Funkcjonowanie służby zdrowia <text:s/>na terenie Gminy</text:p>
        </text:list-item>
        <text:list-item>
          <text:p text:style-name="P33">„Orlik” – funkcjonowanie boisk na terenie <text:s/>Gminy</text:p>
        </text:list-item>
        <text:list-item>
          <text:p text:style-name="P34">Wypracowanie stanowiska <text:s/>Komisji dotyczącego udzielenia absolutorium dla <text:s/>Wójta Gminy</text:p>
        </text:list-item>
        <text:list-item>
          <text:p text:style-name="P35">Analiza <text:s/>i opiniowanie materiałów<text:s/>na Sesje</text:p>
        </text:list-item>
        <text:list-item>
          <text:p text:style-name="P36">Sprawy różne.</text:p>
        </text:list-item>
      </text:list>
      <text:p text:style-name="P37"/>
      <text:p text:style-name="P38"/>
      <text:p text:style-name="P39"/>
      <text:p text:style-name="P40">III kwartał 2018r</text:p>
      <text:p text:style-name="P41"/>
      <text:list text:style-name="LFO3" text:continue-numbering="true">
        <text:list-item>
          <text:p text:style-name="P42">Działalność Gminnego Ośrodka Pomocy Społecznej w latach 2016-2017</text:p>
        </text:list-item>
        <text:list-item>
          <text:p text:style-name="P43">Stan przygotowania <text:s/>placówek oświatowych na terenie Gminy do roku szkolnego 2018/2019</text:p>
        </text:list-item>
      </text:list>
      <text:p text:style-name="P44">a/ założenia organizacyjne , kadrowe w szkołach,<text:s/>przedszkolach,</text:p>
      <text:p text:style-name="P45"><text:s text:c="6"/>b/ ocena stanu higieniczno-sanitarnego</text:p>
      <text:list text:style-name="LFO3" text:continue-numbering="true">
        <text:list-item>
          <text:p text:style-name="P46">Miejsca Pamięci narodowej – stan <text:s/>zabytków w Gminie</text:p>
        </text:list-item>
        <text:list-item>
          <text:p text:style-name="P47">Analiza i opiniowanie materiałów na sesje,</text:p>
        </text:list-item>
      </text:list>
      <text:p text:style-name="P48">5<text:tab/>Sprawy różne.</text:p>
      <text:p text:style-name="P49"/>
      <text:p text:style-name="P50">IV kwartał 2018r</text:p>
      <text:p text:style-name="P51"/>
      <text:list text:style-name="LFO4" text:continue-numbering="true">
        <text:list-item>
          <text:p text:style-name="P52">Ocena <text:s/>realizacji Programów:</text:p>
        </text:list-item>
      </text:list>
      <text:p text:style-name="P53">- ds. Profilaktyki Rozwiązywania Problemów Alkoholowych i narkomanii,</text:p>
      <text:p text:style-name="P54"><text:span text:style-name="T55"><text:s text:c="4"/>- Przeciwdziałania Przemocy w Rodzinie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12-27T06:30:00Z</meta:creation-date>
    <dc:date>2017-12-28T08:19:00Z</dc:date>
    <meta:print-date>2017-12-28T08:19:00Z</meta:print-date>
    <meta:template xlink:href="Normal" xlink:type="simple"/>
    <meta:editing-cycles>2</meta:editing-cycles>
    <meta:editing-duration>PT2460S</meta:editing-duration>
    <meta:document-statistic meta:page-count="2" meta:paragraph-count="3" meta:word-count="254" meta:character-count="1778" meta:row-count="12" meta:non-whitespace-character-count="1527"/>
  </office:meta>
</office:document-meta>
</file>