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6" style:parent-style-name="Normalny" style:family="paragraph">
      <style:paragraph-properties fo:text-align="justify" fo:margin-bottom="0in" fo:margin-left="0.7875in" fo:text-indent="-0.7875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 fo:margin-bottom="0in" fo:margin-left="0.7875in" fo:text-indent="-0.7875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 fo:margin-bottom="0in" fo:margin-left="0.7875in" fo:text-indent="-0.787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/>
    </style:style>
    <style:style style:name="P1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" style:parent-style-name="Akapitzlistą" style:list-style-name="LFO2" style:family="paragraph">
      <style:paragraph-properties fo:text-align="justify" fo:margin-bottom="0in"/>
    </style:style>
    <style:style style:name="P17" style:parent-style-name="Akapitzlistą" style:list-style-name="LFO1" style:family="paragraph">
      <style:paragraph-properties fo:text-align="justify" fo:margin-bottom="0in"/>
    </style:style>
    <style:style style:name="P18" style:parent-style-name="Akapitzlistą" style:list-style-name="LFO1" style:family="paragraph">
      <style:paragraph-properties fo:text-align="justify" fo:margin-bottom="0in"/>
    </style:style>
    <style:style style:name="P19" style:parent-style-name="Normalny" style:family="paragraph">
      <style:paragraph-properties fo:margin-bottom="0in"/>
    </style:style>
    <style:style style:name="P20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/>
    </style:style>
    <style:style style:name="P21" style:parent-style-name="Akapitzlistą" style:family="paragraph">
      <style:paragraph-properties fo:margin-bottom="0in"/>
      <style:text-properties fo:font-weight="bold" style:font-weight-asian="bold"/>
    </style:style>
    <style:style style:name="P22" style:parent-style-name="Akapitzlistą" style:list-style-name="LFO4" style:family="paragraph">
      <style:paragraph-properties fo:text-align="justify" fo:margin-bottom="0in"/>
    </style:style>
    <style:style style:name="P23" style:parent-style-name="Akapitzlistą" style:family="paragraph">
      <style:paragraph-properties fo:text-align="justify" fo:margin-bottom="0in"/>
    </style:style>
    <style:style style:name="P24" style:parent-style-name="Akapitzlistą" style:list-style-name="LFO3" style:family="paragraph">
      <style:paragraph-properties fo:text-align="justify" fo:margin-bottom="0in"/>
    </style:style>
    <style:style style:name="P25" style:parent-style-name="Akapitzlistą" style:family="paragraph">
      <style:paragraph-properties fo:text-align="justify" fo:margin-bottom="0in"/>
    </style:style>
    <style:style style:name="TableColumn27" style:family="table-column">
      <style:table-column-properties style:column-width="2.9791in"/>
    </style:style>
    <style:style style:name="TableColumn28" style:family="table-column">
      <style:table-column-properties style:column-width="2.9708in"/>
    </style:style>
    <style:style style:name="Table26" style:family="table">
      <style:table-properties style:width="5.95in" fo:margin-left="0.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55" style:parent-style-name="Akapitzlistą" style:family="paragraph">
      <style:paragraph-properties fo:text-align="justify" fo:margin-bottom="0in"/>
    </style:style>
    <style:style style:name="P56" style:parent-style-name="Akapitzlistą" style:family="paragraph">
      <style:paragraph-properties fo:text-align="justify" fo:margin-bottom="0in"/>
    </style:style>
    <style:style style:name="P57" style:parent-style-name="Akapitzlistą" style:list-style-name="LFO3" style:family="paragraph">
      <style:paragraph-properties fo:text-align="justify" fo:margin-bottom="0in"/>
    </style:style>
    <style:style style:name="P58" style:parent-style-name="Akapitzlistą" style:list-style-name="LFO3" style:family="paragraph">
      <style:paragraph-properties fo:text-align="justify" fo:margin-bottom="0in"/>
    </style:style>
    <style:style style:name="P59" style:parent-style-name="Akapitzlistą" style:list-style-name="LFO3" style:family="paragraph">
      <style:paragraph-properties fo:text-align="justify" fo:margin-bottom="0in"/>
    </style:style>
    <style:style style:name="P60" style:parent-style-name="Akapitzlistą" style:family="paragraph">
      <style:paragraph-properties fo:text-align="center" fo:margin-bottom="0in"/>
    </style:style>
    <style:style style:name="P6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Akapitzlistą" style:family="paragraph">
      <style:paragraph-properties fo:text-align="justify" fo:margin-bottom="0in" fo:text-indent="-0.4013in"/>
    </style:style>
    <style:style style:name="P64" style:parent-style-name="Akapitzlistą" style:family="paragraph">
      <style:paragraph-properties fo:text-align="justify" fo:margin-bottom="0in" fo:text-indent="-0.4013in"/>
    </style:style>
    <style:style style:name="P65" style:parent-style-name="Akapitzlistą" style:family="paragraph">
      <style:paragraph-properties fo:text-align="justify" fo:margin-bottom="0in" fo:text-indent="-0.4013in"/>
    </style:style>
    <style:style style:name="P66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/>
    </style:style>
    <style:style style:name="P67" style:parent-style-name="Akapitzlistą" style:family="paragraph">
      <style:paragraph-properties fo:text-align="center" fo:margin-bottom="0in" fo:text-indent="-0.4013in"/>
      <style:text-properties fo:font-weight="bold" style:font-weight-asian="bold"/>
    </style:style>
    <style:style style:name="P6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69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0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1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2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3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4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5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6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7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79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0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1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2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3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4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5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6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7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88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89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0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1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2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3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4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5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6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7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8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99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0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1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2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3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4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5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6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7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/>
    </style:style>
    <style:style style:name="P108" style:parent-style-name="Normalny" style:family="paragraph">
      <style:paragraph-properties style:text-autospace="none" fo:text-align="justify" fo:margin-bottom="0in" fo:line-height="100%"/>
    </style:style>
    <style:style style:name="P109" style:parent-style-name="Normalny" style:family="paragraph">
      <style:paragraph-properties style:text-autospace="none" fo:text-align="justify" fo:margin-bottom="0in" fo:line-height="100%"/>
    </style:style>
    <style:style style:name="P110" style:parent-style-name="Normalny" style:family="paragraph">
      <style:paragraph-properties style:text-autospace="none" fo:text-align="justify" fo:margin-bottom="0in" fo:line-height="150%"/>
    </style:style>
    <style:style style:name="P111" style:parent-style-name="Normalny" style:family="paragraph">
      <style:paragraph-properties style:text-autospace="none" fo:text-align="justify" fo:margin-bottom="0in" fo:line-height="150%"/>
    </style:style>
    <style:style style:name="P112" style:parent-style-name="Normalny" style:family="paragraph">
      <style:paragraph-properties style:text-autospace="none" fo:text-align="justify" fo:margin-bottom="0in" fo:line-height="150%"/>
    </style:style>
    <style:style style:name="P113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114" style:parent-style-name="Akapitzlistą" style:family="paragraph">
      <style:paragraph-properties fo:text-align="justify" fo:margin-bottom="0in" fo:margin-left="0.0986in">
        <style:tab-stops/>
      </style:paragraph-properties>
    </style:style>
  </office:automatic-styles>
  <office:body>
    <office:text text:use-soft-page-breaks="true">
      <text:p text:style-name="P1">UCH<text:bookmark-start text:name="_GoBack"/><text:bookmark-end text:name="_GoBack"/>WAŁA Nr XXXIV/215/2017</text:p>
      <text:p text:style-name="P2">RADY GMINY SKARŻYSKO KOŚCIELNE</text:p>
      <text:p text:style-name="P3">z dnia 4 grudnia 2017r</text:p>
      <text:p text:style-name="P4"/>
      <text:p text:style-name="P5"/>
      <text:p text:style-name="P6">w sprawie: ustalenia szczegółowych zasad ponoszenia odpłatności za pobyt w schronisku dla osób<text:s/>bezdomnych.</text:p>
      <text:p text:style-name="P7"/>
      <text:p text:style-name="P8"/>
      <text:p text:style-name="P9"><text:s text:c="18"/>Na podstawie art. 18 ust.2 pkt. 15 ustawy z dnia 8 marca 1990r. o samorządzie gminnym <text:s/>( t j. Dz.U z 2017r. poz. 1875) oraz art. 17 ust 1 pkt. 3, art. 51 ust 4, art. 97 ust 1</text:p>
      <text:p text:style-name="P10"><text:s/>i 5 ustawy z dnia 12 marca 2004 r. o pomocy społecznej ( tj. Dz.U z 2017r. poz. 1769 z późn. zm )</text:p>
      <text:p text:style-name="P11"/>
      <text:p text:style-name="P12">RADA GMINY uchwala, co następuje:</text:p>
      <text:p text:style-name="P13"/>
      <text:p text:style-name="P14">§ 1</text:p>
      <text:p text:style-name="P15"/>
      <text:list text:style-name="LFO1">
        <text:list-item text:start-value="1">
          <text:p text:style-name="P16">Ustala się szczegółowe zasady ponoszenia odpłatności za pobyt w schronisku dla osób bezdomnych, które posiadają ostatni adres zameldowania na pobyt stały na terenie<text:s/>Gminy Skarżysko Kościelne.</text:p>
        </text:list-item>
        <text:list-item>
          <text:p text:style-name="P17">Osoba bezdomna może zostać skierowana do schroniska nieodpłatnie, jeżeli jej dochód nie przekracza kwoty kryterium dochodowego, o którym mowa w art. 8 ust 1 cytowanej wyżej ustawy o pomocy społecznej.</text:p>
        </text:list-item>
        <text:list-item>
          <text:p text:style-name="P18">Miesięczny koszt utrzymania<text:s/>osoby oraz zasady regulowania odpłatności ustalone będą na podstawie umowy zawartej między Kierownikiem Gminnego Ośrodka Pomocy Społecznej <text:s/>w Skarżysku Kościelnym, a Kierownikiem schroniska, na terenie którego przebywa osoba skierowana.<text:s/></text:p>
        </text:list-item>
      </text:list>
      <text:p text:style-name="P19"/>
      <text:p text:style-name="P20">§ 2</text:p>
      <text:p text:style-name="P21"/>
      <text:list text:style-name="LFO3">
        <text:list-item text:start-value="1">
          <text:p text:style-name="P22">Osobie bezdomnej, której dochód przekracza kwotę kryterium dochodowego,<text:s/></text:p>
        </text:list-item>
      </text:list>
      <text:p text:style-name="P23">o którym mowa w art. 8 ust 1 ustawy o pomocy społecznej, tymczasowe schronienie w schronisku może być przyznane odpłatnie.</text:p>
      <text:list text:style-name="LFO3" text:continue-numbering="true">
        <text:list-item>
          <text:p text:style-name="P24">Wysokość odpłatności za pobyt w schronisku uzależniona jest od sytuacji<text:s/>dochodowej uczestnika i reguluje ją poniższa tabela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ochód w stosunku do kryterium dochodowego, wyrażony w %</text:p>
            <text:p text:style-name="P32"/>
          </table:table-cell>
          <table:table-cell table:style-name="TableCell33">
            <text:p text:style-name="P34">Wysokość odpłatności wyrażona w % <text:s text:c="6"/>w stosunku do miesięcznego kosztu utrzymania osoby w schronisku</text:p>
          </table:table-cell>
        </table:table-row>
        <table:table-row table:style-name="TableRow35">
          <table:table-cell table:style-name="TableCell36">
            <text:p text:style-name="P37">Powyżej 100 do 130</text:p>
          </table:table-cell>
          <table:table-cell table:style-name="TableCell38">
            <text:p text:style-name="P39">30</text:p>
          </table:table-cell>
        </table:table-row>
        <table:table-row table:style-name="TableRow40">
          <table:table-cell table:style-name="TableCell41">
            <text:p text:style-name="P42">Powyżej 130 do<text:s/>160</text:p>
          </table:table-cell>
          <table:table-cell table:style-name="TableCell43">
            <text:p text:style-name="P44">50</text:p>
          </table:table-cell>
        </table:table-row>
        <table:table-row table:style-name="TableRow45">
          <table:table-cell table:style-name="TableCell46">
            <text:p text:style-name="P47">Powyżej 160 do 200</text:p>
          </table:table-cell>
          <table:table-cell table:style-name="TableCell48">
            <text:p text:style-name="P49">70</text:p>
          </table:table-cell>
        </table:table-row>
        <table:table-row table:style-name="TableRow50">
          <table:table-cell table:style-name="TableCell51">
            <text:p text:style-name="P52">Powyżej 200</text:p>
          </table:table-cell>
          <table:table-cell table:style-name="TableCell53">
            <text:p text:style-name="P54">100</text:p>
          </table:table-cell>
        </table:table-row>
      </table:table>
      <text:p text:style-name="P55"/>
      <text:p text:style-name="P56"/>
      <text:list text:style-name="LFO3" text:continue-numbering="true">
        <text:list-item>
          <text:p text:style-name="P57">Świadczeniobiorcę, na jego wniosek lub wniosek pracownika socjalnego można zwolnić z całości lub części opłaty za pobyt w schronisku, jeżeli osoba bezdomna posiada udokumentowane wydatki związane ze stanem<text:s/>zdrowia , zdarzeniem losowym lub wystąpią inne zasługujące na uzasadnienie okoliczności i sytuacja ta zostanie przedstawiona w wywiadzie środowiskowym sporządzonym przez pracownika socjalnego. Decyzję o zwolnieniu z odpłatności podejmuje Kierownik Ośrodka<text:s/>Pomocy Społecznej w Skarżysku Kościelnym.</text:p>
        </text:list-item>
        <text:list-item>
          <text:p text:style-name="P58">Wysokość należności za pobyt w schronisku, a także sposób i termin dokonywania wpłat, określone będą każdorazowo w decyzji administracyjnej przyznającej pomoc społeczną <text:s/>w formie tymczasowego schronienia w<text:s/>schronisku dla bezdomnych.</text:p>
        </text:list-item>
        <text:list-item>
          <text:p text:style-name="P59">W przypadku, gdy pobyt w schronisku nie obejmuje pełnego miesiąca kalendarzowego, należność ustalona będzie proporcjonalne do ilości dni pobytu świadczeniobiorcy w placówce.</text:p>
        </text:list-item>
      </text:list>
      <text:p text:style-name="P60"/>
      <text:p text:style-name="P61"><text:span text:style-name="T62">§ 3</text:span></text:p>
      <text:p text:style-name="P63"/>
      <text:p text:style-name="P64">Wykonanie uchwały powierza się Wójtowi Gminy Skarżysko Kościelne.</text:p>
      <text:p text:style-name="P65"/>
      <text:p text:style-name="P66">§ 4</text:p>
      <text:p text:style-name="P67"/>
      <text:p text:style-name="P68">Uchwała podlega ogłoszeniu w Dzienniku Urzędowym Województwa Świętokrzyskiego<text:s/></text:p>
      <text:p text:style-name="P69">i wchodzi w życie po upływie 14 dni od dnia ogłoszenia.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Uzasadnienie</text:p>
      <text:p text:style-name="P106"/>
      <text:p text:style-name="P107"/>
      <text:p text:style-name="P108"><text:s text:c="6"/>Zgodnie z ustawą o pomocy społecznej<text:s/>udzielenie schronienia osobom tego pozbawionym w tym bezdomnym jest zadaniem własnym gminy o charakterze obowiązkowym. Jest to świadczenie niepieniężne, które przysługuje osobom, które nie są w stanie zapewnić sobie miejsca noclegowego we własnym zakresie<text:s/>z różnych powodów.</text:p>
      <text:p text:style-name="P109">Wśród świadczeniobiorców korzystających z pomocy w formie schronienia pojawiają się osoby posiadające własne dochody, które przekraczają kryterium dochodowe, stąd w pełni uzasadniona jest konieczność określenia przez Radę Gminy, jako organu właściwego, szczegółowych zasad odpłatności za korzystanie z pobytu w schronisku. <text:s text:c="4"/></text:p>
      <text:p text:style-name="P110"><text:s text:c="5"/></text:p>
      <text:p text:style-name="P111"/>
      <text:p text:style-name="P112"/>
      <text:p text:style-name="P113"/>
      <text:p text:style-name="P11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11-24T12:30:00Z</meta:creation-date>
    <dc:date>2017-12-05T13:47:00Z</dc:date>
    <meta:print-date>2017-12-05T13:47:00Z</meta:print-date>
    <meta:template xlink:href="Normal" xlink:type="simple"/>
    <meta:editing-cycles>4</meta:editing-cycles>
    <meta:editing-duration>PT1200S</meta:editing-duration>
    <meta:document-statistic meta:page-count="1" meta:paragraph-count="7" meta:word-count="513" meta:character-count="3588" meta:row-count="25" meta:non-whitespace-character-count="3082"/>
  </office:meta>
</office:document-meta>
</file>