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" style:parent-style-name="Bezodstępów" style:family="paragraph">
      <style:paragraph-properties fo:text-align="justify" fo:text-indent="0.3in"/>
    </style:style>
    <style:style style:name="T1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13" style:parent-style-name="Bezodstępów" style:family="paragraph">
      <style:paragraph-properties fo:text-align="justify"/>
      <style:text-properties style:font-name="Times New Roman" fo:font-size="12pt" style:font-size-asian="12pt" style:font-size-complex="12pt" fo:background-color="#FFFFFF" style:language-asian="pl" style:country-asian="PL"/>
    </style:style>
    <style:style style:name="P14" style:parent-style-name="Bezodstępów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16" style:parent-style-name="Bezodstępów" style:family="paragraph">
      <style:text-properties style:font-name="Times New Roman" fo:font-size="12pt" style:font-size-asian="12pt" style:font-size-complex="12pt" fo:background-color="#FFFFFF" style:language-asian="pl" style:country-asian="PL"/>
    </style:style>
    <style:style style:name="P17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8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1" style:parent-style-name="Bezodstępów" style:family="paragraph">
      <style:paragraph-properties fo:text-indent="0.2402in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26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27" style:parent-style-name="Bezodstępów" style:family="paragraph">
      <style:paragraph-properties fo:text-indent="0.2402in"/>
      <style:text-properties style:font-name="Times New Roman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fo:background-color="#FFFFFF" style:language-asian="pl" style:country-asian="PL"/>
    </style:style>
    <style:style style:name="T29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2" style:parent-style-name="Normalny" style:family="paragraph">
      <style:paragraph-properties style:text-autospace="none" fo:text-align="justify" fo:margin-bottom="0in" fo:line-height="150%" fo:text-indent="0.2402i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style:text-autospace="none" fo:text-align="justify" fo:margin-bottom="0in" fo:line-height="150%" fo:text-indent="0.2402in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4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5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6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7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8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style:text-autospace="none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xiv/214/2017<text:line-break/>Rady Gminy Skarżysko Kościelne</text:p>
      <text:p text:style-name="P2">z dnia 4 grudnia 2017 r.</text:p>
      <text:p text:style-name="P3"/>
      <text:p text:style-name="P4"/>
      <text:p text:style-name="P5"><text:span text:style-name="T6">w sprawie: Programu Profilaktyki, Rozwiązywania Problemów Alkoholowych <text:s/>i Narkomanii<text:s/></text:span><text:span text:style-name="T7">na terenie gminy na rok 2018.</text:span></text:p>
      <text:p text:style-name="P8"/>
      <text:p text:style-name="P9"><text:span text:style-name="T10">Na podstawie art. 18 ust. 2 pkt. 15 ustawy z dnia 8 marca 1990 r. o samorządzie gminnym (t.j. Dz. U. z 2017 r. poz. 1875) oraz art. 4</text:span><text:span text:style-name="T11">1<text:s/></text:span><text:span text:style-name="T12">ust. 2 ustawy z dnia 26 października 1982 r.<text:s/></text:span></text:p>
      <text:p text:style-name="P13">o wychowaniu w trzeźwości i przeciwdziałaniu<text:s/>alkoholizmowi (t.j. Dz. U z 2016 r. poz. 487 ze zm.) i art. 10 ust. 2 i 3 ustawy z dnia 29 lipca 2005 r. o przeciwdziałaniu narkomanii (t.j. Dz.U.<text:s/></text:p>
      <text:p text:style-name="P14"><text:span text:style-name="T15">z 2016 r. poz. 224 ze zm.)</text:span></text:p>
      <text:p text:style-name="P16"/>
      <text:p text:style-name="P17"/>
      <text:p text:style-name="P18">RADA GMINY <text:s/>uchwala, co następuje:</text:p>
      <text:p text:style-name="P19"/>
      <text:p text:style-name="P20"/>
      <text:p text:style-name="P21"><text:span text:style-name="T22">§ 1.</text:span><text:span text:style-name="T23"> 1.Uchwala się Gminny Program<text:s/></text:span><text:span text:style-name="T24">Profilaktyki, Rozwiązywania Problemów Alkoholowych<text:s/></text:span><text:span text:style-name="T25"><text:line-break/></text:span><text:span text:style-name="T26">i Narkomanii na terenie gminy Skarżysko Kościelne na rok 2018, stanowiący załącznik Nr 1 do niniejszej uchwały.</text:span></text:p>
      <text:p text:style-name="P27"/>
      <text:p text:style-name="Bezodstępów"><text:span text:style-name="T28"><text:s text:c="12"/>2.<text:s/></text:span><text:span text:style-name="T29">Uchwala się plan finansowo-rzeczowy Gminnej Komisji ds. Rozwiązywania<text:s/></text:span><text:span text:style-name="T30">Problemów Alkoholowych i Narkomanii w Skarżysku Kościelnym na rok 2018, stanowiący załącznik Nr 2 do niniejszej uchwały.</text:span></text:p>
      <text:p text:style-name="P31"/>
      <text:p text:style-name="P32"><text:span text:style-name="T33">§ 2.</text:span><text:span text:style-name="T34"> Wykonanie uchwały powierza się Wójtowi Gminy Skarżysko Kościelne.</text:span></text:p>
      <text:p text:style-name="P35"/>
      <text:p text:style-name="P36"><text:span text:style-name="T37">§ 3.</text:span><text:span text:style-name="T38"> Uchwała wchodzi w życie z dniem podjęcia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uzasadnienie</text:p>
      <text:p text:style-name="P49"/>
      <text:p text:style-name="Normalny"><text:span text:style-name="T50">Zgodnie z art. 4</text:span><text:span text:style-name="T51">1<text:s/></text:span><text:span text:style-name="T52"><text:s/>ust. 1 i 2 ustawy z dnia 26 października 1982 r. o wychowaniu w trzeźwości<text:s/></text:span><text:span text:style-name="T53"><text:line-break/></text:span><text:span text:style-name="T54">i przeciwdziałaniu alkoholizmowi oraz</text:span><text:span text:style-name="T55"><text:s/>art. 10 ust. 2 i 3 ustawy z dnia 29 lipca 2005 r. o przeciwdziałaniu narkomanii</text:span><text:span text:style-name="T56"><text:s/></text:span><text:span text:style-name="T57">prowadzenie działań profilaktycznych z tych obszarów należy do zadań</text:span><text:span text:style-name="T58"><text:s/>własnych gminy.</text:span><text:span text:style-name="T59"><text:line-break/></text:span><text:span text:style-name="T60">Realizacja tego zadania jest prowadzona w postaci gminnego programu profilaktyki<text:s/></text:span><text:span text:style-name="T61"><text:line-break/></text:span><text:span text:style-name="T62">i rozwiązywania problemów alkoholowych i narkomanii, który wraz z planem finansowo-rzeczo</text:span><text:span text:style-name="T63">wym <text:s/>(finansowanym z opłat za zezwolenia na sprzedaż napojów alkoholowych) corocznie uchwala rada gminy. Powyższy program realizowany jest, zgodnie z ustawą, przez Gminną Komisję ds. Rozwiązywania Problemów Alkoholowych i Narkomanii oraz przez inne instytu</text:span><text:span text:style-name="T64">cje działające na rzecz profilaktyki.</text:span></text:p>
      <text:p text:style-name="P65"/>
      <text:p text:style-name="P66"/>
      <text:p text:style-name="P67"/>
      <text:p text:style-name="P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11-22T12:19:00Z</meta:creation-date>
    <dc:date>2017-12-05T08:12:00Z</dc:date>
    <meta:print-date>2017-11-22T13:06:00Z</meta:print-date>
    <meta:template xlink:href="Normal" xlink:type="simple"/>
    <meta:editing-cycles>4</meta:editing-cycles>
    <meta:editing-duration>PT360S</meta:editing-duration>
    <meta:document-statistic meta:page-count="2" meta:paragraph-count="3" meta:word-count="279" meta:character-count="1953" meta:row-count="13" meta:non-whitespace-character-count="1677"/>
  </office:meta>
</office:document-meta>
</file>