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bottom="0in"/>
      <style:text-properties style:font-name="Times New Roman" fo:font-size="10pt" style:font-size-asian="10pt" style:font-size-complex="10pt"/>
    </style:style>
    <style:style style:name="P3" style:parent-style-name="Normalny" style:family="paragraph">
      <style:paragraph-properties fo:text-align="end" fo:margin-bottom="0in"/>
      <style:text-properties style:font-name="Times New Roman" fo:font-size="10pt" style:font-size-asian="10pt" style:font-size-complex="10pt"/>
    </style:style>
    <style:style style:name="P4" style:parent-style-name="Normalny" style:family="paragraph">
      <style:paragraph-properties fo:text-align="end" fo:margin-bottom="0in"/>
      <style:text-properties style:font-name="Times New Roman" fo:font-size="10pt" style:font-size-asian="10pt" style:font-size-complex="10pt"/>
    </style:style>
    <style:style style:name="P5" style:parent-style-name="Normalny" style:family="paragraph">
      <style:paragraph-properties fo:text-align="end" fo:margin-bottom="0in"/>
      <style:text-properties style:font-name="Times New Roman" fo:font-size="10pt" style:font-size-asian="10pt" style:font-size-complex="10pt"/>
    </style:style>
    <style:style style:name="P6" style:parent-style-name="Normalny" style:family="paragraph">
      <style:paragraph-properties fo:text-align="end" fo:margin-bottom="0in"/>
      <style:text-properties style:font-name="Times New Roman"/>
    </style:style>
    <style:style style:name="P7" style:parent-style-name="Normalny" style:family="paragraph">
      <style:paragraph-properties fo:text-align="end" fo:margin-bottom="0in"/>
      <style:text-properties style:font-name="Times New Roman"/>
    </style:style>
    <style:style style:name="P8" style:parent-style-name="Normalny" style:family="paragraph">
      <style:paragraph-properties fo:text-align="center"/>
      <style:text-properties fo:font-weight="bold" style:font-weight-asian="bold" fo:font-style="italic" style:font-style-asian="italic"/>
    </style:style>
    <style:style style:name="P9" style:parent-style-name="Normalny" style:family="paragraph">
      <style:paragraph-properties fo:text-align="justify" fo:text-indent="0.4916in"/>
    </style:style>
    <style:style style:name="P10" style:parent-style-name="Normalny" style:family="paragraph">
      <style:paragraph-properties fo:text-align="justify" fo:text-indent="0.4916in"/>
    </style:style>
    <style:style style:name="P11" style:parent-style-name="Normalny" style:family="paragraph">
      <style:paragraph-properties fo:text-align="justify" fo:text-indent="0.4916in"/>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P18" style:parent-style-name="Normalny" style:family="paragraph">
      <style:paragraph-properties fo:text-align="justify" fo:text-indent="0.4916in"/>
    </style:style>
    <style:style style:name="P19" style:parent-style-name="Normalny" style:family="paragraph">
      <style:paragraph-properties fo:text-align="justify" fo:text-indent="0.4916in"/>
    </style:style>
    <style:style style:name="P20" style:parent-style-name="Normalny" style:family="paragraph">
      <style:paragraph-properties fo:text-align="justify" fo:text-indent="0.4916in"/>
    </style:style>
    <style:style style:name="P21" style:parent-style-name="Normalny" style:family="paragraph">
      <style:paragraph-properties fo:text-align="justify" fo:text-indent="0.4916in"/>
    </style:style>
    <style:style style:name="P22" style:parent-style-name="Normalny" style:family="paragraph">
      <style:paragraph-properties fo:text-align="justify" fo:text-indent="0.4916in"/>
    </style:style>
    <style:style style:name="P23" style:parent-style-name="Normalny" style:family="paragraph">
      <style:paragraph-properties fo:text-align="justify" fo:text-indent="0.4916in"/>
    </style:style>
    <style:style style:name="P24" style:parent-style-name="Normalny" style:family="paragraph">
      <style:paragraph-properties fo:text-align="justify"/>
    </style:style>
    <style:style style:name="P25" style:parent-style-name="Akapitzlistą" style:list-style-name="LFO1" style:family="paragraph">
      <style:paragraph-properties fo:text-align="justify"/>
    </style:style>
    <style:style style:name="P26" style:parent-style-name="Akapitzlistą" style:list-style-name="LFO1" style:family="paragraph">
      <style:paragraph-properties fo:text-align="justify"/>
    </style:style>
    <style:style style:name="P27" style:parent-style-name="Akapitzlistą" style:list-style-name="LFO1" style:family="paragraph">
      <style:paragraph-properties fo:text-align="justify"/>
    </style:style>
    <style:style style:name="P28" style:parent-style-name="Akapitzlistą" style:list-style-name="LFO1" style:family="paragraph">
      <style:paragraph-properties fo:text-align="justify"/>
    </style:style>
    <style:style style:name="P29" style:parent-style-name="Normalny" style:family="paragraph">
      <style:paragraph-properties fo:text-align="justify"/>
    </style:style>
    <style:style style:name="P30" style:parent-style-name="Normalny" style:family="paragraph">
      <style:paragraph-properties fo:text-align="justify" fo:text-indent="0.4916in"/>
    </style:style>
    <style:style style:name="P31" style:parent-style-name="Normalny" style:family="paragraph">
      <style:paragraph-properties fo:text-align="justify"/>
    </style:style>
    <style:style style:name="T32" style:parent-style-name="Domyślnaczcionkaakapitu" style:family="text">
      <style:text-properties fo:font-style="italic" style:font-style-asian="italic"/>
    </style:style>
    <style:style style:name="T33" style:parent-style-name="Domyślnaczcionkaakapitu" style:family="text">
      <style:text-properties fo:font-style="italic" style:font-style-asian="italic"/>
    </style:style>
    <style:style style:name="P34" style:parent-style-name="Normalny" style:family="paragraph">
      <style:paragraph-properties fo:text-align="justify"/>
    </style:style>
    <style:style style:name="P35" style:parent-style-name="Normalny" style:family="paragraph">
      <style:paragraph-properties fo:text-align="justify"/>
    </style:style>
    <style:style style:name="P36" style:parent-style-name="Normalny" style:family="paragraph">
      <style:paragraph-properties fo:text-align="justify"/>
    </style:style>
    <style:style style:name="P37" style:parent-style-name="Normalny" style:family="paragraph">
      <style:paragraph-properties fo:text-align="justify"/>
    </style:style>
    <style:style style:name="P38" style:parent-style-name="Normalny" style:family="paragraph">
      <style:paragraph-properties fo:text-align="justify"/>
    </style:style>
    <style:style style:name="T39" style:parent-style-name="Domyślnaczcionkaakapitu" style:family="text">
      <style:text-properties fo:font-style="italic" style:font-style-asian="italic"/>
    </style:style>
    <style:style style:name="P40" style:parent-style-name="Normalny" style:family="paragraph">
      <style:paragraph-properties fo:text-align="justify"/>
    </style:style>
    <style:style style:name="T41" style:parent-style-name="Domyślnaczcionkaakapitu" style:family="text">
      <style:text-properties fo:font-style="italic" style:font-style-asian="italic"/>
    </style:style>
    <style:style style:name="P42" style:parent-style-name="Normalny" style:family="paragraph">
      <style:paragraph-properties fo:text-align="justify" fo:text-indent="0.4916in"/>
    </style:style>
    <style:style style:name="P43" style:parent-style-name="Normalny" style:family="paragraph">
      <style:paragraph-properties fo:text-align="justify" fo:text-indent="0.4916in"/>
    </style:style>
    <style:style style:name="P44" style:parent-style-name="Normalny" style:family="paragraph">
      <style:paragraph-properties fo:text-align="justify"/>
    </style:style>
    <style:style style:name="P45" style:parent-style-name="Normalny" style:family="paragraph">
      <style:paragraph-properties fo:text-align="justify"/>
    </style:style>
    <style:style style:name="P46" style:parent-style-name="Normalny" style:family="paragraph">
      <style:paragraph-properties fo:text-align="justify"/>
    </style:style>
    <style:style style:name="P47" style:parent-style-name="Normalny" style:family="paragraph">
      <style:paragraph-properties fo:text-align="justify"/>
    </style:style>
    <style:style style:name="P48" style:parent-style-name="Normalny" style:family="paragraph">
      <style:paragraph-properties fo:text-align="justify"/>
    </style:style>
    <style:style style:name="P49" style:parent-style-name="Normalny" style:family="paragraph">
      <style:paragraph-properties fo:text-align="justify"/>
    </style:style>
    <style:style style:name="P50" style:parent-style-name="Normalny" style:family="paragraph">
      <style:paragraph-properties fo:text-align="justify"/>
    </style:style>
    <style:style style:name="P51" style:parent-style-name="Normalny" style:family="paragraph">
      <style:paragraph-properties fo:text-align="justify"/>
    </style:style>
    <style:style style:name="P52" style:parent-style-name="Normalny" style:family="paragraph">
      <style:paragraph-properties fo:text-align="justify"/>
      <style:text-properties fo:font-weight="bold" style:font-weight-asian="bold" fo:font-style="italic" style:font-style-asian="italic"/>
    </style:style>
    <style:style style:name="P53" style:parent-style-name="Normalny" style:family="paragraph">
      <style:paragraph-properties fo:text-align="justify" fo:text-indent="0.4916in"/>
    </style:style>
    <style:style style:name="P54" style:parent-style-name="Normalny" style:family="paragraph">
      <style:paragraph-properties fo:text-align="justify" fo:text-indent="0.4916in"/>
    </style:style>
    <style:style style:name="P55" style:parent-style-name="Normalny" style:family="paragraph">
      <style:paragraph-properties fo:text-align="justify"/>
    </style:style>
    <style:style style:name="P56" style:parent-style-name="Normalny" style:family="paragraph">
      <style:paragraph-properties fo:text-align="justify"/>
    </style:style>
    <style:style style:name="P57" style:parent-style-name="Normalny" style:family="paragraph">
      <style:paragraph-properties fo:text-align="justify"/>
    </style:style>
    <style:style style:name="P58" style:parent-style-name="Normalny" style:family="paragraph">
      <style:paragraph-properties fo:text-align="justify" fo:text-indent="0.4916in"/>
    </style:style>
    <style:style style:name="P59" style:parent-style-name="Normalny" style:family="paragraph">
      <style:paragraph-properties fo:text-align="justify"/>
    </style:style>
    <style:style style:name="P60" style:parent-style-name="Normalny" style:family="paragraph">
      <style:paragraph-properties fo:text-align="justify"/>
    </style:style>
    <style:style style:name="TableColumn62" style:family="table-column">
      <style:table-column-properties style:column-width="2.0972in"/>
    </style:style>
    <style:style style:name="TableColumn63" style:family="table-column">
      <style:table-column-properties style:column-width="2.0979in"/>
    </style:style>
    <style:style style:name="TableColumn64" style:family="table-column">
      <style:table-column-properties style:column-width="2.0979in"/>
    </style:style>
    <style:style style:name="Table61" style:family="table">
      <style:table-properties style:width="6.29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ny" style:family="paragraph">
      <style:paragraph-properties fo:text-align="center" fo:margin-bottom="0in"/>
      <style:text-properties fo:font-weight="bold" style:font-weight-asian="bold" fo:font-style="italic" style:font-style-asian="italic"/>
    </style:style>
    <style:style style:name="TableCell68" style:family="table-cell">
      <style:table-cell-properties fo:border="0.0069in solid #000000" fo:padding-top="0in" fo:padding-left="0.075in" fo:padding-bottom="0in" fo:padding-right="0.075in"/>
    </style:style>
    <style:style style:name="P69" style:parent-style-name="Normalny" style:family="paragraph">
      <style:paragraph-properties fo:text-align="center" fo:margin-bottom="0in"/>
      <style:text-properties fo:font-weight="bold" style:font-weight-asian="bold" fo:font-style="italic" style:font-style-asian="italic"/>
    </style:style>
    <style:style style:name="TableCell70" style:family="table-cell">
      <style:table-cell-properties fo:border="0.0069in solid #000000" fo:padding-top="0in" fo:padding-left="0.075in" fo:padding-bottom="0in" fo:padding-right="0.075in"/>
    </style:style>
    <style:style style:name="P71" style:parent-style-name="Normalny" style:family="paragraph">
      <style:paragraph-properties fo:text-align="center" fo:margin-bottom="0in"/>
      <style:text-properties fo:font-weight="bold" style:font-weight-asian="bold" fo:font-style="italic" style:font-style-asian="italic"/>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ny" style:family="paragraph">
      <style:paragraph-properties fo:text-align="justify" fo:margin-bottom="0in"/>
    </style:style>
    <style:style style:name="TableCell75" style:family="table-cell">
      <style:table-cell-properties fo:border="0.0069in solid #000000" fo:padding-top="0in" fo:padding-left="0.075in" fo:padding-bottom="0in" fo:padding-right="0.075in"/>
    </style:style>
    <style:style style:name="P76" style:parent-style-name="Normalny" style:family="paragraph">
      <style:paragraph-properties fo:text-align="center" fo:margin-bottom="0in"/>
    </style:style>
    <style:style style:name="TableCell77" style:family="table-cell">
      <style:table-cell-properties fo:border="0.0069in solid #000000" fo:padding-top="0in" fo:padding-left="0.075in" fo:padding-bottom="0in" fo:padding-right="0.075in"/>
    </style:style>
    <style:style style:name="P78" style:parent-style-name="Normalny" style:family="paragraph">
      <style:paragraph-properties fo:text-align="center" fo:margin-bottom="0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ny" style:family="paragraph">
      <style:paragraph-properties fo:text-align="justify" fo:margin-bottom="0in"/>
    </style:style>
    <style:style style:name="TableCell82" style:family="table-cell">
      <style:table-cell-properties fo:border="0.0069in solid #000000" fo:padding-top="0in" fo:padding-left="0.075in" fo:padding-bottom="0in" fo:padding-right="0.075in"/>
    </style:style>
    <style:style style:name="P83" style:parent-style-name="Normalny" style:family="paragraph">
      <style:paragraph-properties fo:text-align="center" fo:margin-bottom="0in"/>
    </style:style>
    <style:style style:name="TableCell84" style:family="table-cell">
      <style:table-cell-properties fo:border="0.0069in solid #000000" fo:padding-top="0in" fo:padding-left="0.075in" fo:padding-bottom="0in" fo:padding-right="0.075in"/>
    </style:style>
    <style:style style:name="P85" style:parent-style-name="Normalny" style:family="paragraph">
      <style:paragraph-properties fo:text-align="center" fo:margin-bottom="0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ny" style:family="paragraph">
      <style:paragraph-properties fo:text-align="justify" fo:margin-bottom="0in"/>
    </style:style>
    <style:style style:name="TableCell89" style:family="table-cell">
      <style:table-cell-properties fo:border="0.0069in solid #000000" fo:padding-top="0in" fo:padding-left="0.075in" fo:padding-bottom="0in" fo:padding-right="0.075in"/>
    </style:style>
    <style:style style:name="P90" style:parent-style-name="Normalny" style:family="paragraph">
      <style:paragraph-properties fo:text-align="center" fo:margin-bottom="0in"/>
    </style:style>
    <style:style style:name="TableCell91" style:family="table-cell">
      <style:table-cell-properties fo:border="0.0069in solid #000000" fo:padding-top="0in" fo:padding-left="0.075in" fo:padding-bottom="0in" fo:padding-right="0.075in"/>
    </style:style>
    <style:style style:name="P92" style:parent-style-name="Normalny" style:family="paragraph">
      <style:paragraph-properties fo:text-align="center" fo:margin-bottom="0i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ny" style:family="paragraph">
      <style:paragraph-properties fo:text-align="justify" fo:margin-bottom="0in"/>
    </style:style>
    <style:style style:name="TableCell96" style:family="table-cell">
      <style:table-cell-properties fo:border="0.0069in solid #000000" fo:padding-top="0in" fo:padding-left="0.075in" fo:padding-bottom="0in" fo:padding-right="0.075in"/>
    </style:style>
    <style:style style:name="P97" style:parent-style-name="Normalny" style:family="paragraph">
      <style:paragraph-properties fo:text-align="center" fo:margin-bottom="0in"/>
    </style:style>
    <style:style style:name="TableCell98" style:family="table-cell">
      <style:table-cell-properties fo:border="0.0069in solid #000000" fo:padding-top="0in" fo:padding-left="0.075in" fo:padding-bottom="0in" fo:padding-right="0.075in"/>
    </style:style>
    <style:style style:name="P99" style:parent-style-name="Normalny" style:family="paragraph">
      <style:paragraph-properties fo:text-align="center" fo:margin-bottom="0in"/>
    </style:style>
    <style:style style:name="P100" style:parent-style-name="Normalny" style:family="paragraph">
      <style:paragraph-properties fo:text-align="justify"/>
    </style:style>
    <style:style style:name="P101" style:parent-style-name="Normalny" style:family="paragraph">
      <style:paragraph-properties fo:text-align="justify" fo:text-indent="0.4916in"/>
    </style:style>
    <style:style style:name="P102" style:parent-style-name="Normalny" style:family="paragraph">
      <style:paragraph-properties fo:text-align="justify" fo:text-indent="0.4916in"/>
    </style:style>
    <style:style style:name="P103" style:parent-style-name="Normalny" style:family="paragraph">
      <style:paragraph-properties fo:text-align="justify" fo:text-indent="0.4916in"/>
    </style:style>
    <style:style style:name="P104" style:parent-style-name="Normalny" style:family="paragraph">
      <style:paragraph-properties fo:text-align="justify" fo:text-indent="0.4916in"/>
    </style:style>
    <style:style style:name="TableColumn106" style:family="table-column">
      <style:table-column-properties style:column-width="0.5159in"/>
    </style:style>
    <style:style style:name="TableColumn107" style:family="table-column">
      <style:table-column-properties style:column-width="3.0701in"/>
    </style:style>
    <style:style style:name="TableColumn108" style:family="table-column">
      <style:table-column-properties style:column-width="1.2791in"/>
    </style:style>
    <style:style style:name="TableColumn109" style:family="table-column">
      <style:table-column-properties style:column-width="1.1777in"/>
    </style:style>
    <style:style style:name="Table105" style:family="table">
      <style:table-properties style:width="6.043in" fo:margin-left="0.2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ny" style:family="paragraph">
      <style:paragraph-properties fo:text-align="center" fo:margin-bottom="0in"/>
      <style:text-properties fo:font-weight="bold" style:font-weight-asian="bold" fo:font-style="italic" style:font-style-asian="italic"/>
    </style:style>
    <style:style style:name="TableCell113" style:family="table-cell">
      <style:table-cell-properties fo:border="0.0069in solid #000000" fo:padding-top="0in" fo:padding-left="0.075in" fo:padding-bottom="0in" fo:padding-right="0.075in"/>
    </style:style>
    <style:style style:name="P114" style:parent-style-name="Normalny" style:family="paragraph">
      <style:paragraph-properties fo:text-align="center" fo:margin-bottom="0in"/>
      <style:text-properties fo:font-weight="bold" style:font-weight-asian="bold" fo:font-style="italic" style:font-style-asian="italic"/>
    </style:style>
    <style:style style:name="TableCell115" style:family="table-cell">
      <style:table-cell-properties fo:border="0.0069in solid #000000" fo:padding-top="0in" fo:padding-left="0.075in" fo:padding-bottom="0in" fo:padding-right="0.075in"/>
    </style:style>
    <style:style style:name="P116" style:parent-style-name="Normalny" style:family="paragraph">
      <style:paragraph-properties fo:text-align="center" fo:margin-bottom="0in"/>
      <style:text-properties fo:font-weight="bold" style:font-weight-asian="bold" fo:font-style="italic" style:font-style-asian="italic"/>
    </style:style>
    <style:style style:name="TableCell117" style:family="table-cell">
      <style:table-cell-properties fo:border="0.0069in solid #000000" fo:padding-top="0in" fo:padding-left="0.0069in" fo:padding-bottom="0in" fo:padding-right="0.0069in"/>
    </style:style>
    <style:style style:name="P118" style:parent-style-name="Normalny" style:family="paragraph">
      <style:paragraph-properties fo:text-align="center" fo:margin-bottom="0in"/>
      <style:text-properties fo:font-weight="bold" style:font-weight-asian="bold" fo:font-style="italic" style:font-style-asian="italic"/>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ny" style:family="paragraph">
      <style:paragraph-properties fo:text-align="center" fo:margin-bottom="0in"/>
      <style:text-properties fo:font-weight="bold" style:font-weight-asian="bold" fo:font-style="italic" style:font-style-asian="italic"/>
    </style:style>
    <style:style style:name="TableCell122" style:family="table-cell">
      <style:table-cell-properties fo:border="0.0069in solid #000000" fo:padding-top="0in" fo:padding-left="0.075in" fo:padding-bottom="0in" fo:padding-right="0.075in"/>
    </style:style>
    <style:style style:name="P123" style:parent-style-name="Normalny" style:family="paragraph">
      <style:paragraph-properties fo:text-align="center" fo:margin-bottom="0in"/>
      <style:text-properties fo:font-weight="bold" style:font-weight-asian="bold" fo:font-style="italic" style:font-style-asian="italic"/>
    </style:style>
    <style:style style:name="TableCell124" style:family="table-cell">
      <style:table-cell-properties fo:border="0.0069in solid #000000" fo:padding-top="0in" fo:padding-left="0.075in" fo:padding-bottom="0in" fo:padding-right="0.075in"/>
    </style:style>
    <style:style style:name="P125" style:parent-style-name="Normalny" style:family="paragraph">
      <style:paragraph-properties fo:text-align="center" fo:margin-bottom="0in"/>
      <style:text-properties fo:font-weight="bold" style:font-weight-asian="bold" fo:font-style="italic" style:font-style-asian="italic"/>
    </style:style>
    <style:style style:name="TableCell126" style:family="table-cell">
      <style:table-cell-properties fo:border="0.0069in solid #000000" fo:padding-top="0in" fo:padding-left="0.0069in" fo:padding-bottom="0in" fo:padding-right="0.0069in"/>
    </style:style>
    <style:style style:name="P127" style:parent-style-name="Normalny" style:family="paragraph">
      <style:paragraph-properties fo:text-align="center" fo:margin-bottom="0in"/>
      <style:text-properties fo:font-weight="bold" style:font-weight-asian="bold" fo:font-style="italic" style:font-style-asian="italic"/>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ny" style:family="paragraph">
      <style:paragraph-properties fo:margin-bottom="0in"/>
    </style:style>
    <style:style style:name="TableCell131" style:family="table-cell">
      <style:table-cell-properties fo:border="0.0069in solid #000000" fo:padding-top="0in" fo:padding-left="0.075in" fo:padding-bottom="0in" fo:padding-right="0.075in"/>
    </style:style>
    <style:style style:name="P132" style:parent-style-name="Normalny" style:family="paragraph">
      <style:paragraph-properties fo:margin-bottom="0in">
        <style:tab-stops>
          <style:tab-stop style:type="left" style:position="1.1041in"/>
        </style:tab-stops>
      </style:paragraph-properties>
    </style:style>
    <style:style style:name="P133" style:parent-style-name="Normalny" style:family="paragraph">
      <style:paragraph-properties fo:margin-bottom="0in">
        <style:tab-stops>
          <style:tab-stop style:type="left" style:position="1.1041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ny" style:family="paragraph">
      <style:paragraph-properties fo:text-align="center" fo:margin-bottom="0in"/>
    </style:style>
    <style:style style:name="TableCell136" style:family="table-cell">
      <style:table-cell-properties fo:border="0.0069in solid #000000" fo:padding-top="0in" fo:padding-left="0.0069in" fo:padding-bottom="0in" fo:padding-right="0.0069in"/>
    </style:style>
    <style:style style:name="P137" style:parent-style-name="Normalny" style:family="paragraph">
      <style:paragraph-properties fo:text-align="center" fo:margin-bottom="0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paragraph-properties fo:margin-bottom="0in"/>
    </style:style>
    <style:style style:name="TableCell141" style:family="table-cell">
      <style:table-cell-properties fo:border="0.0069in solid #000000" fo:padding-top="0in" fo:padding-left="0.075in" fo:padding-bottom="0in" fo:padding-right="0.075in"/>
    </style:style>
    <style:style style:name="P142" style:parent-style-name="Normalny" style:family="paragraph">
      <style:paragraph-properties fo:margin-bottom="0in">
        <style:tab-stops>
          <style:tab-stop style:type="left" style:position="1.1041in"/>
        </style:tab-stops>
      </style:paragraph-properties>
    </style:style>
    <style:style style:name="P143" style:parent-style-name="Normalny" style:family="paragraph">
      <style:paragraph-properties fo:margin-bottom="0in">
        <style:tab-stops>
          <style:tab-stop style:type="left" style:position="1.1041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ny" style:family="paragraph">
      <style:paragraph-properties fo:text-align="center" fo:margin-bottom="0in"/>
    </style:style>
    <style:style style:name="TableCell146" style:family="table-cell">
      <style:table-cell-properties fo:border="0.0069in solid #000000" fo:padding-top="0in" fo:padding-left="0.0069in" fo:padding-bottom="0in" fo:padding-right="0.0069in"/>
    </style:style>
    <style:style style:name="P147" style:parent-style-name="Normalny" style:family="paragraph">
      <style:paragraph-properties fo:text-align="center" fo:margin-bottom="0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ny" style:family="paragraph">
      <style:paragraph-properties fo:margin-bottom="0in"/>
    </style:style>
    <style:style style:name="TableCell151" style:family="table-cell">
      <style:table-cell-properties fo:border="0.0069in solid #000000" fo:padding-top="0in" fo:padding-left="0.075in" fo:padding-bottom="0in" fo:padding-right="0.075in"/>
    </style:style>
    <style:style style:name="P152" style:parent-style-name="Normalny" style:family="paragraph">
      <style:paragraph-properties fo:margin-bottom="0in">
        <style:tab-stops>
          <style:tab-stop style:type="left" style:position="1.1041in"/>
        </style:tab-stops>
      </style:paragraph-properties>
    </style:style>
    <style:style style:name="P153" style:parent-style-name="Normalny" style:family="paragraph">
      <style:paragraph-properties fo:margin-bottom="0in">
        <style:tab-stops>
          <style:tab-stop style:type="left" style:position="1.1041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ny" style:family="paragraph">
      <style:paragraph-properties fo:text-align="center" fo:margin-bottom="0in"/>
    </style:style>
    <style:style style:name="TableCell156" style:family="table-cell">
      <style:table-cell-properties fo:border="0.0069in solid #000000" fo:padding-top="0in" fo:padding-left="0.0069in" fo:padding-bottom="0in" fo:padding-right="0.0069in"/>
    </style:style>
    <style:style style:name="P157" style:parent-style-name="Normalny" style:family="paragraph">
      <style:paragraph-properties fo:text-align="center" fo:margin-bottom="0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ny" style:family="paragraph">
      <style:paragraph-properties fo:margin-bottom="0in"/>
    </style:style>
    <style:style style:name="TableCell161" style:family="table-cell">
      <style:table-cell-properties fo:border="0.0069in solid #000000" fo:padding-top="0in" fo:padding-left="0.075in" fo:padding-bottom="0in" fo:padding-right="0.075in"/>
    </style:style>
    <style:style style:name="P162" style:parent-style-name="Normalny" style:family="paragraph">
      <style:paragraph-properties fo:margin-bottom="0in"/>
    </style:style>
    <style:style style:name="P163" style:parent-style-name="Normalny" style:family="paragraph">
      <style:paragraph-properties fo:margin-bottom="0in"/>
    </style:style>
    <style:style style:name="TableCell164" style:family="table-cell">
      <style:table-cell-properties fo:border="0.0069in solid #000000" fo:padding-top="0in" fo:padding-left="0.075in" fo:padding-bottom="0in" fo:padding-right="0.075in"/>
    </style:style>
    <style:style style:name="P165" style:parent-style-name="Normalny" style:family="paragraph">
      <style:paragraph-properties fo:text-align="center" fo:margin-bottom="0in"/>
    </style:style>
    <style:style style:name="TableCell166" style:family="table-cell">
      <style:table-cell-properties fo:border="0.0069in solid #000000" fo:padding-top="0in" fo:padding-left="0.0069in" fo:padding-bottom="0in" fo:padding-right="0.0069in"/>
    </style:style>
    <style:style style:name="P167" style:parent-style-name="Normalny" style:family="paragraph">
      <style:paragraph-properties fo:text-align="center" fo:margin-bottom="0in"/>
    </style:style>
    <style:style style:name="P168" style:parent-style-name="Normalny" style:family="paragraph">
      <style:paragraph-properties fo:text-align="justify" fo:margin-left="0.25in" fo:text-indent="0.2416in">
        <style:tab-stops/>
      </style:paragraph-properties>
    </style:style>
    <style:style style:name="P169" style:parent-style-name="Normalny" style:family="paragraph">
      <style:paragraph-properties fo:text-align="justify" fo:margin-left="0.25in">
        <style:tab-stops/>
      </style:paragraph-properties>
    </style:style>
    <style:style style:name="TableColumn171" style:family="table-column">
      <style:table-column-properties style:column-width="0.4888in"/>
    </style:style>
    <style:style style:name="TableColumn172" style:family="table-column">
      <style:table-column-properties style:column-width="3.593in"/>
    </style:style>
    <style:style style:name="TableColumn173" style:family="table-column">
      <style:table-column-properties style:column-width="1.2791in"/>
    </style:style>
    <style:style style:name="Table170" style:family="table">
      <style:table-properties style:width="5.3611in" fo:margin-left="0in" table:align="center"/>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ny" style:family="paragraph">
      <style:paragraph-properties fo:text-align="center" fo:margin-bottom="0in"/>
      <style:text-properties fo:font-weight="bold" style:font-weight-asian="bold" fo:font-style="italic" style:font-style-asian="italic"/>
    </style:style>
    <style:style style:name="TableCell177" style:family="table-cell">
      <style:table-cell-properties fo:border="0.0069in solid #000000" fo:padding-top="0in" fo:padding-left="0.075in" fo:padding-bottom="0in" fo:padding-right="0.075in"/>
    </style:style>
    <style:style style:name="P178" style:parent-style-name="Normalny" style:family="paragraph">
      <style:paragraph-properties fo:text-align="center" fo:margin-bottom="0in"/>
      <style:text-properties fo:font-weight="bold" style:font-weight-asian="bold" fo:font-style="italic" style:font-style-asian="italic"/>
    </style:style>
    <style:style style:name="TableCell179" style:family="table-cell">
      <style:table-cell-properties fo:border="0.0069in solid #000000" fo:padding-top="0in" fo:padding-left="0.075in" fo:padding-bottom="0in" fo:padding-right="0.075in"/>
    </style:style>
    <style:style style:name="P180" style:parent-style-name="Normalny" style:family="paragraph">
      <style:paragraph-properties fo:text-align="center" fo:margin-bottom="0in"/>
      <style:text-properties fo:font-weight="bold" style:font-weight-asian="bold" fo:font-style="italic" style:font-style-asian="italic"/>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ny" style:family="paragraph">
      <style:paragraph-properties fo:margin-bottom="0in"/>
    </style:style>
    <style:style style:name="TableCell184" style:family="table-cell">
      <style:table-cell-properties fo:border="0.0069in solid #000000" fo:padding-top="0in" fo:padding-left="0.075in" fo:padding-bottom="0in" fo:padding-right="0.075in"/>
    </style:style>
    <style:style style:name="P185" style:parent-style-name="Normalny" style:family="paragraph">
      <style:paragraph-properties fo:margin-bottom="0in"/>
    </style:style>
    <style:style style:name="TableCell186" style:family="table-cell">
      <style:table-cell-properties fo:border="0.0069in solid #000000" fo:padding-top="0in" fo:padding-left="0.075in" fo:padding-bottom="0in" fo:padding-right="0.075in"/>
    </style:style>
    <style:style style:name="P187" style:parent-style-name="Normalny" style:family="paragraph">
      <style:paragraph-properties fo:text-align="center" fo:margin-bottom="0in"/>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ny" style:family="paragraph">
      <style:paragraph-properties fo:margin-bottom="0in"/>
    </style:style>
    <style:style style:name="TableCell191" style:family="table-cell">
      <style:table-cell-properties fo:border="0.0069in solid #000000" fo:padding-top="0in" fo:padding-left="0.075in" fo:padding-bottom="0in" fo:padding-right="0.075in"/>
    </style:style>
    <style:style style:name="P192" style:parent-style-name="Normalny" style:family="paragraph">
      <style:paragraph-properties fo:margin-bottom="0in"/>
    </style:style>
    <style:style style:name="TableCell193" style:family="table-cell">
      <style:table-cell-properties fo:border="0.0069in solid #000000" fo:padding-top="0in" fo:padding-left="0.075in" fo:padding-bottom="0in" fo:padding-right="0.075in"/>
    </style:style>
    <style:style style:name="P194" style:parent-style-name="Normalny" style:family="paragraph">
      <style:paragraph-properties fo:text-align="center" fo:margin-bottom="0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ny" style:family="paragraph">
      <style:paragraph-properties fo:margin-bottom="0in"/>
    </style:style>
    <style:style style:name="TableCell198" style:family="table-cell">
      <style:table-cell-properties fo:border="0.0069in solid #000000" fo:padding-top="0in" fo:padding-left="0.075in" fo:padding-bottom="0in" fo:padding-right="0.075in"/>
    </style:style>
    <style:style style:name="P199" style:parent-style-name="Normalny" style:family="paragraph">
      <style:paragraph-properties fo:margin-bottom="0in"/>
    </style:style>
    <style:style style:name="TableCell200" style:family="table-cell">
      <style:table-cell-properties fo:border="0.0069in solid #000000" fo:padding-top="0in" fo:padding-left="0.075in" fo:padding-bottom="0in" fo:padding-right="0.075in"/>
    </style:style>
    <style:style style:name="P201" style:parent-style-name="Normalny" style:family="paragraph">
      <style:paragraph-properties fo:text-align="center" fo:margin-bottom="0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ny" style:family="paragraph">
      <style:paragraph-properties fo:margin-bottom="0in"/>
    </style:style>
    <style:style style:name="TableCell205" style:family="table-cell">
      <style:table-cell-properties fo:border="0.0069in solid #000000" fo:padding-top="0in" fo:padding-left="0.075in" fo:padding-bottom="0in" fo:padding-right="0.075in"/>
    </style:style>
    <style:style style:name="P206" style:parent-style-name="Normalny" style:family="paragraph">
      <style:paragraph-properties fo:margin-bottom="0in"/>
    </style:style>
    <style:style style:name="TableCell207" style:family="table-cell">
      <style:table-cell-properties fo:border="0.0069in solid #000000" fo:padding-top="0in" fo:padding-left="0.075in" fo:padding-bottom="0in" fo:padding-right="0.075in"/>
    </style:style>
    <style:style style:name="P208" style:parent-style-name="Normalny" style:family="paragraph">
      <style:paragraph-properties fo:text-align="center" fo:margin-bottom="0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ny" style:family="paragraph">
      <style:paragraph-properties fo:margin-bottom="0in"/>
    </style:style>
    <style:style style:name="TableCell212" style:family="table-cell">
      <style:table-cell-properties fo:border="0.0069in solid #000000" fo:padding-top="0in" fo:padding-left="0.075in" fo:padding-bottom="0in" fo:padding-right="0.075in"/>
    </style:style>
    <style:style style:name="P213" style:parent-style-name="Normalny" style:family="paragraph">
      <style:paragraph-properties fo:margin-bottom="0in"/>
    </style:style>
    <style:style style:name="TableCell214" style:family="table-cell">
      <style:table-cell-properties fo:border="0.0069in solid #000000" fo:padding-top="0in" fo:padding-left="0.075in" fo:padding-bottom="0in" fo:padding-right="0.075in"/>
    </style:style>
    <style:style style:name="P215" style:parent-style-name="Normalny" style:family="paragraph">
      <style:paragraph-properties fo:text-align="center" fo:margin-bottom="0in"/>
    </style:style>
    <style:style style:name="P216" style:parent-style-name="Normalny" style:family="paragraph">
      <style:paragraph-properties fo:text-align="justify" fo:text-indent="0.25in"/>
    </style:style>
    <style:style style:name="P217" style:parent-style-name="Normalny" style:family="paragraph">
      <style:paragraph-properties fo:text-align="justify" fo:text-indent="0.25in"/>
    </style:style>
    <style:style style:name="P218" style:parent-style-name="Normalny" style:family="paragraph">
      <style:paragraph-properties fo:text-align="justify" fo:text-indent="0.25in"/>
    </style:style>
    <style:style style:name="P219" style:parent-style-name="Normalny" style:family="paragraph">
      <style:text-properties fo:font-weight="bold" style:font-weight-asian="bold" fo:font-style="italic" style:font-style-asian="italic"/>
    </style:style>
    <style:style style:name="P220" style:parent-style-name="Normalny" style:family="paragraph">
      <style:paragraph-properties fo:text-align="justify"/>
      <style:text-properties fo:font-weight="bold" style:font-weight-asian="bold" fo:font-style="italic" style:font-style-asian="italic"/>
    </style:style>
    <style:style style:name="P221" style:parent-style-name="Normalny" style:family="paragraph">
      <style:paragraph-properties fo:text-align="justify"/>
    </style:style>
    <style:style style:name="P222" style:parent-style-name="Normalny" style:family="paragraph">
      <style:paragraph-properties fo:text-align="justify"/>
    </style:style>
    <style:style style:name="P223" style:parent-style-name="Normalny" style:family="paragraph">
      <style:paragraph-properties fo:text-align="justify"/>
    </style:style>
    <style:style style:name="P224" style:parent-style-name="Normalny" style:family="paragraph">
      <style:paragraph-properties fo:text-align="justify"/>
      <style:text-properties fo:font-weight="bold" style:font-weight-asian="bold" fo:font-style="italic" style:font-style-asian="italic"/>
    </style:style>
    <style:style style:name="P225" style:parent-style-name="Normalny" style:family="paragraph">
      <style:paragraph-properties fo:text-align="justify"/>
    </style:style>
    <style:style style:name="P226" style:parent-style-name="Normalny" style:family="paragraph">
      <style:paragraph-properties fo:text-align="justify"/>
    </style:style>
    <style:style style:name="P227" style:parent-style-name="Normalny" style:family="paragraph">
      <style:paragraph-properties fo:text-align="justify"/>
    </style:style>
    <style:style style:name="P228" style:parent-style-name="Normalny" style:family="paragraph">
      <style:paragraph-properties fo:text-align="justify"/>
    </style:style>
    <style:style style:name="P229" style:parent-style-name="Normalny" style:family="paragraph">
      <style:paragraph-properties fo:text-align="justify"/>
    </style:style>
    <style:style style:name="P230" style:parent-style-name="Normalny" style:family="paragraph">
      <style:paragraph-properties fo:text-align="justify"/>
    </style:style>
    <style:style style:name="P231" style:parent-style-name="Normalny" style:family="paragraph">
      <style:paragraph-properties fo:text-align="justify"/>
    </style:style>
    <style:style style:name="P232" style:parent-style-name="Normalny" style:family="paragraph">
      <style:paragraph-properties fo:text-align="justify"/>
    </style:style>
    <style:style style:name="P233" style:parent-style-name="Normalny" style:family="paragraph">
      <style:paragraph-properties fo:text-align="justify"/>
    </style:style>
    <style:style style:name="P234" style:parent-style-name="Normalny" style:family="paragraph">
      <style:paragraph-properties fo:text-align="justify"/>
    </style:style>
    <style:style style:name="P235" style:parent-style-name="Normalny" style:family="paragraph">
      <style:paragraph-properties fo:text-align="justify"/>
    </style:style>
    <style:style style:name="P236" style:parent-style-name="Normalny" style:family="paragraph">
      <style:paragraph-properties fo:text-align="justify"/>
    </style:style>
    <style:style style:name="P237" style:parent-style-name="Normalny" style:family="paragraph">
      <style:paragraph-properties fo:text-align="justify"/>
    </style:style>
    <style:style style:name="P238" style:parent-style-name="Normalny" style:family="paragraph">
      <style:paragraph-properties fo:text-align="justify"/>
    </style:style>
    <style:style style:name="P239" style:parent-style-name="Normalny" style:family="paragraph">
      <style:paragraph-properties fo:text-align="justify"/>
    </style:style>
    <style:style style:name="P240" style:parent-style-name="Normalny" style:family="paragraph">
      <style:paragraph-properties fo:text-align="justify"/>
    </style:style>
    <style:style style:name="P241" style:parent-style-name="Normalny" style:family="paragraph">
      <style:paragraph-properties fo:text-align="justify"/>
    </style:style>
    <style:style style:name="P242" style:parent-style-name="Normalny" style:family="paragraph">
      <style:paragraph-properties fo:text-align="justify"/>
    </style:style>
    <style:style style:name="P243" style:parent-style-name="Normalny" style:family="paragraph">
      <style:paragraph-properties fo:text-align="justify"/>
      <style:text-properties fo:font-weight="bold" style:font-weight-asian="bold" fo:font-style="italic" style:font-style-asian="italic"/>
    </style:style>
    <style:style style:name="P244" style:parent-style-name="Normalny" style:family="paragraph">
      <style:paragraph-properties fo:text-align="justify"/>
    </style:style>
    <style:style style:name="P245" style:parent-style-name="Normalny" style:family="paragraph">
      <style:paragraph-properties fo:text-align="justify"/>
    </style:style>
    <style:style style:name="P246" style:parent-style-name="Normalny" style:family="paragraph">
      <style:paragraph-properties fo:text-align="justify"/>
    </style:style>
    <style:style style:name="P247" style:parent-style-name="Normalny" style:family="paragraph">
      <style:paragraph-properties fo:text-align="justify"/>
    </style:style>
    <style:style style:name="P248" style:parent-style-name="Normalny" style:family="paragraph">
      <style:paragraph-properties fo:text-align="justify"/>
    </style:style>
    <style:style style:name="P249" style:parent-style-name="Normalny" style:family="paragraph">
      <style:paragraph-properties fo:text-align="justify"/>
    </style:style>
    <style:style style:name="P250" style:parent-style-name="Normalny" style:family="paragraph">
      <style:paragraph-properties fo:text-align="justify"/>
    </style:style>
    <style:style style:name="P251" style:parent-style-name="Normalny" style:family="paragraph">
      <style:paragraph-properties fo:text-align="justify"/>
    </style:style>
    <style:style style:name="P252" style:parent-style-name="Normalny" style:family="paragraph">
      <style:paragraph-properties fo:text-align="justify"/>
      <style:text-properties fo:font-weight="bold" style:font-weight-asian="bold" fo:font-style="italic" style:font-style-asian="italic"/>
    </style:style>
    <style:style style:name="P253" style:parent-style-name="Normalny" style:family="paragraph">
      <style:paragraph-properties fo:text-align="justify"/>
    </style:style>
    <style:style style:name="P254" style:parent-style-name="Normalny" style:family="paragraph">
      <style:paragraph-properties fo:text-align="justify"/>
    </style:style>
    <style:style style:name="P255" style:parent-style-name="Normalny" style:family="paragraph">
      <style:paragraph-properties fo:text-align="justify"/>
    </style:style>
    <style:style style:name="P256" style:parent-style-name="Normalny" style:family="paragraph">
      <style:paragraph-properties fo:text-align="justify"/>
    </style:style>
    <style:style style:name="P257" style:parent-style-name="Normalny" style:family="paragraph">
      <style:paragraph-properties fo:text-align="justify"/>
      <style:text-properties fo:font-weight="bold" style:font-weight-asian="bold" fo:font-style="italic" style:font-style-asian="italic"/>
    </style:style>
    <style:style style:name="P258" style:parent-style-name="Normalny" style:family="paragraph">
      <style:paragraph-properties fo:text-align="justify"/>
    </style:style>
    <style:style style:name="P259" style:parent-style-name="Normalny" style:family="paragraph">
      <style:paragraph-properties fo:text-align="justify"/>
    </style:style>
    <style:style style:name="P260" style:parent-style-name="Normalny" style:family="paragraph">
      <style:paragraph-properties fo:text-align="justify"/>
    </style:style>
    <style:style style:name="P261" style:parent-style-name="Normalny" style:family="paragraph">
      <style:paragraph-properties fo:text-align="justify"/>
    </style:style>
    <style:style style:name="P262" style:parent-style-name="Normalny" style:family="paragraph">
      <style:paragraph-properties fo:text-align="justify"/>
    </style:style>
    <style:style style:name="P263" style:parent-style-name="Normalny" style:family="paragraph">
      <style:paragraph-properties fo:text-align="justify"/>
      <style:text-properties fo:font-weight="bold" style:font-weight-asian="bold" fo:font-style="italic" style:font-style-asian="italic"/>
    </style:style>
    <style:style style:name="P264" style:parent-style-name="Normalny" style:family="paragraph">
      <style:paragraph-properties fo:text-align="justify"/>
    </style:style>
    <style:style style:name="P265" style:parent-style-name="Normalny" style:family="paragraph">
      <style:paragraph-properties fo:text-align="justify"/>
    </style:style>
    <style:style style:name="P266" style:parent-style-name="Normalny" style:family="paragraph">
      <style:paragraph-properties fo:text-align="justify"/>
    </style:style>
    <style:style style:name="P267" style:parent-style-name="Normalny" style:family="paragraph">
      <style:paragraph-properties fo:text-align="justify"/>
    </style:style>
    <style:style style:name="P268" style:parent-style-name="Normalny" style:family="paragraph">
      <style:paragraph-properties fo:text-align="justify"/>
    </style:style>
    <style:style style:name="P269" style:parent-style-name="Normalny" style:family="paragraph">
      <style:paragraph-properties fo:text-align="justify"/>
      <style:text-properties fo:font-weight="bold" style:font-weight-asian="bold" fo:font-style="italic" style:font-style-asian="italic"/>
    </style:style>
    <style:style style:name="P270" style:parent-style-name="Akapitzlistą" style:list-style-name="LFO2" style:family="paragraph">
      <style:paragraph-properties fo:text-align="justify"/>
    </style:style>
    <style:style style:name="P271" style:parent-style-name="Akapitzlistą" style:list-style-name="LFO2" style:family="paragraph">
      <style:paragraph-properties fo:text-align="justify"/>
    </style:style>
    <style:style style:name="P272" style:parent-style-name="Akapitzlistą" style:list-style-name="LFO2" style:family="paragraph">
      <style:paragraph-properties fo:text-align="justify"/>
    </style:style>
    <style:style style:name="P273" style:parent-style-name="Akapitzlistą" style:family="paragraph">
      <style:paragraph-properties fo:text-align="justify"/>
    </style:style>
    <style:style style:name="P274" style:parent-style-name="Normalny" style:family="paragraph">
      <style:paragraph-properties fo:text-align="justify"/>
      <style:text-properties fo:font-weight="bold" style:font-weight-asian="bold" fo:font-style="italic" style:font-style-asian="italic"/>
    </style:style>
    <style:style style:name="P275" style:parent-style-name="Akapitzlistą" style:list-style-name="LFO3" style:family="paragraph">
      <style:paragraph-properties fo:text-align="justify"/>
    </style:style>
    <style:style style:name="P276" style:parent-style-name="Akapitzlistą" style:list-style-name="LFO3" style:family="paragraph">
      <style:paragraph-properties fo:text-align="justify"/>
    </style:style>
    <style:style style:name="P277" style:parent-style-name="Akapitzlistą" style:list-style-name="LFO3" style:family="paragraph">
      <style:paragraph-properties fo:text-align="justify"/>
    </style:style>
    <style:style style:name="P278" style:parent-style-name="Normalny" style:family="paragraph">
      <style:paragraph-properties fo:text-align="justify"/>
    </style:style>
  </office:automatic-styles>
  <office:body>
    <office:text text:use-soft-page-breaks="true">
      <text:p text:style-name="P1">Załącznik nr 1</text:p>
      <text:p text:style-name="P3">do Uchwały Nr XXXIV/214/2017</text:p>
      <text:p text:style-name="P4">Rady Gminy Skarżysko Kościele</text:p>
      <text:p text:style-name="P5">z dnia 4 grudnia 2017r</text:p>
      <text:p text:style-name="P6"/>
      <text:p text:style-name="P7"/>
      <text:p text:style-name="P8">GMINNY PROGRAM PROFILAKTYKI I ROZWIĄZYWANIA PROBLEMÓW ALKOHOLOWYCH<text:s/><text:line-break/>ORAZ<text:s/>PRZECIWDZIAŁANIA NARKOMANII W GMINIE SKARŻYSKO KOŚCIELNE NA ROK 2018</text:p>
      <text:p text:style-name="Normalny"/>
      <text:p text:style-name="P9">Gminny Program Profilaktyki i Rozwiązywania Problemów Alkoholowych i Narkomanii, zwany dalej Programem, zawiera zadania wskazane w ustawie z dnia 26 października 1982 roku<text:s/><text:line-break/>o wychowaniu<text:s/>w trzeźwości i przeciwdziałaniu alkoholizmowi i w ustawie z dnia 29 lipca 2005 roku<text:s/><text:line-break/>o przeciwdziałaniu narkomanii i jest podstawą działania Gminnej Komisji Rozwiązywania Problemów Alkoholowych i Narkomani w Gminie Skarżysko Kościelne. Zakłada on realizację przedsięwzięć<text:s/><text:line-break/>z zakresu profilaktyki i rozwiązywania problemów alkoholowych i narkomanii, a także innych uzależnień, które często prowadzą do wycofania się z życia rodzinnego, społecznego, przemocy<text:s/><text:line-break/>w rodzinie, zaniedbywania funkcji opiekuńczo-wychowawczych wobec dzieci. Działania te realizowane są przy współpracy z przedstawicielami instytucji publicznych, takich jak: Gminny Ośrodek Pomocy Społecznej, policja, sąd, prokuratura, ośrodek zdrowia, przedszkole czy szkoła, a także organizacji społecznych – stowarzyszeń czy kościoła.</text:p>
      <text:p text:style-name="P10">Na mocy ustawy o wychowaniu w trzeźwości i przeciwdziałaniu alkoholizmowi oraz na mocy ustawy o przeciwdziałaniu narkomanii samorząd gminy uzyskał kompetencje do działań w powyższym zakresie w społeczności lokalnej. To właśnie gmina ma przedsięwziąć środki zaradcze oraz naprawcze, aby zapobiegać i minimalizować skutki alkoholizmu i narkomanii. Pomagać to znaczy minimalizować skutki alkoholizmu, narkomanii, nikotynizmu, ale pomagać to przede wszystkim zapobiegać, edukować, uświadamiać, wskazywać alternatywne sposoby spędzania wolnego czasu, radzenia sobie z sytuacją trudną, konfliktową, skutecznie bez używek rozładować napięcie i rodzącą się agresję. Pomagać to również wspierać młodych ludzi w kształtowaniu prawidłowych postaw osobowościowych, aby nie było potrzebne “wzmacnianie się” substancjami uzależniającymi. Uczyć umiejętności mówienia “nie” w sytuacjach, gdy młody człowiek jest poddany presji otoczenia. Alkoholizm, narkomania, nikotynizm, czy uzależnienie się od internetu to choroby, które rozwijają się latami, niepostrzeżenie. Skutki uzależnień nie ograniczają się jedynie do ograniczeń fizycznych czy psychicznej degradacji samych uzależnionych, dotykają one całego otoczenia.</text:p>
      <text:p text:style-name="P11">Zgodnie z art. 4 ust. 1 ustawy z dnia 26 października<text:s/>1982r. o wychowaniu w trzeźwości<text:s/><text:line-break/>i przeciwdziałaniu alkoholizmowi prowadzenie działań związanych z profilaktyką i rozwiązywaniem problemów alkoholowych oraz integracji społecznej osób uzależnionych od alkoholu należy do zadań własnych gminy.<text:s/></text:p>
      <text:p text:style-name="P12">W szczególności zadania te obejmują:</text:p>
      <text:p text:style-name="P13">1) zwiększenie dostępności pomocy terapeutycznej i rehabilitacyjnej dla osób uzależnionych od alkoholu;</text:p>
      <text:p text:style-name="P14">2) udzielanie rodzinom, w których występują problemy alkoholowe, pomocy psychospołecznej<text:s/><text:line-break/>i prawnej, a w szczególności ochrony<text:s/>przed przemocą w rodzinie;</text:p>
      <text:p text:style-name="P15">3) prowadzenie profilaktycznej działalności informacyjnej i edukacyjnej w zakresie rozwiązywania problemów alkoholowych i przeciwdziałania narkomanii, w szczególności dla dzieci i młodzieży, w tym prowadzenie pozalekcyjnych zajęć<text:s/>sportowych:</text:p>
      <text:p text:style-name="P16">4) wspomaganie działalności organizacji, instytucji i osób fizycznych, służącej rozwiązywania problemów alkoholowych;</text:p>
      <text:soft-page-break/>
      <text:p text:style-name="P17">5) podejmowanie interwencji w związku z naruszeniem przepisów określonych w art. 131 i 15 ustawy oraz występowanie przed sądem w charakterze oskarżyciela publicznego.</text:p>
      <text:p text:style-name="P18">Realizacja powyższych zadań prowadzona jest w postaci Gminnego Programu Profilaktyki<text:s/><text:line-break/>i Rozwiązywania Problemów Alkoholowych oraz Przeciwdziałania Narkomanii uchwalanego corocznie przez Radę Gminy.<text:s/></text:p>
      <text:p text:style-name="P19">Celem tego<text:s/>programu jest zarówno poznanie zjawisk z powyższego obszaru, jak i zapobieganie im, a także interwencja, czyli:</text:p>
      <text:p text:style-name="P20">- zmniejszenie ryzykownego spożycia napojów alkoholowych oraz substancji psychoaktywnych przez mieszkańców gminy, głównie nieletnich,</text:p>
      <text:p text:style-name="P21">- ograniczenie społecznych i zdrowotnych skutków alkoholizmu i narkomanii w rodzinach dotkniętych uzależnieniami i przemocą domową,</text:p>
      <text:p text:style-name="P22">- podniesienie poziomu wiedzy o zagrożeniach uzależnieniami, głównie w środowisku dzieci<text:s/><text:line-break/>i młodzieży.</text:p>
      <text:p text:style-name="P23">Gminny Program Profilaktyki i Rozwiązywania Problemów Alkoholowych oraz Przeciwdziałania Narkomanii zawiera zadania, które będą realizowane z uwzględnieniem aktualnych potrzeb lokalnych ustalonych w ramach współpracy z instytucjami wspomagającymi, głównie GOPS, szkołami czy dzielnicowymi oraz wykorzystaniem istniejących zasobów służących rozwiązywaniu tych <text:s/>problemów. Działania podejmowane w ramach niniejszego programu mają na celu głównie profilaktykę uzależnień, zmniejszenie skutków, działania zaradcze nie tylko w grupie podwyższonego<text:s/>ryzyka ale w całej społeczności.</text:p>
      <text:p text:style-name="P24">Program realizowany jest przez GKRPAiN, powołaną Zarządzeniem Wójta Gminy Skarżysko Kościelne, w skład w/w komisji wchodzą 4 osoby:</text:p>
      <text:list text:style-name="LFO1" text:continue-numbering="true">
        <text:list-item>
          <text:p text:style-name="P25">Przedstawiciel GOPS</text:p>
        </text:list-item>
        <text:list-item>
          <text:p text:style-name="P26">Przedstawiciel Urzędu Gminy</text:p>
        </text:list-item>
        <text:list-item>
          <text:p text:style-name="P27">Przedstawiciel Policji</text:p>
        </text:list-item>
        <text:list-item>
          <text:p text:style-name="P28">Przedstawiciel środowiska – aktualnie pielęgniarka</text:p>
        </text:list-item>
      </text:list>
      <text:p text:style-name="P29">przy współpracy z GOPS, przedszkolem i szkołami, policją, sądem, ośrodkiem leczenia uzależnień oraz innymi instytucjami i organizacjami prowadzącymi działalność w tym zakresie.</text:p>
      <text:p text:style-name="P30">Wyróżniamy trzy poziomy profilaktyki:</text:p>
      <text:p text:style-name="P31"><text:span text:style-name="T32">Profilakty</text:span><text:span text:style-name="T33">ka I– rzędowa</text:span><text:s/>skierowana do grup niskiego ryzyka; zapobieganie zagrożeniom i promowanie zdrowego stylu życia, realizowana głownie w stosunku do dzieci i młodzieży w placówkach edukacyjnych, sporadycznie w środowisku wiejskim;<text:s/></text:p>
      <text:p text:style-name="P34">Realizowane są tu następujące<text:s/>strategie:</text:p>
      <text:p text:style-name="P35">- Informacyjna – dostarczanie rzetelnych informacji na temat mechanizmów powstawania zachowań problemowych oraz sposobów zapobiegania im (wykłady, teatry, filmy, ulotki, plakaty, prezentacje, itp.)</text:p>
      <text:p text:style-name="P36">- Edukacyjna – rozwijanie umiejętności społecznych i psychologicznych poprzez warsztaty, treningi, gry i zabawy psychologiczne</text:p>
      <text:p text:style-name="P37">- Alternatywna – zabezpieczanie potrzeby aktywności, sukcesu, stwarzanie możliwości na zaangażowanie się w pozytywne zadania, np. konkursy tematyczne, zajęcia sportowe, akcje<text:s/>charytatywne, kampanie, zawody, festyny, itp.</text:p>
      <text:soft-page-break/>
      <text:p text:style-name="P38"><text:span text:style-name="T39">Profilaktyka II - rzędowa</text:span><text:s/>skierowana do grup podwyższonego ryzyka, zachęcanie do wycofania się<text:line-break/>z podejmowania zachowań ryzykownych, dostarczanie alternatyw oraz pomaganie w nabywaniu nowych kompetencji społeczno – psychologicznych, indywidualna pomoc w rozwiązywaniu sytuacji kryzysowych, interweniowanie w środowisko lub pomoc specjalistyczna, realizowana przez GKRPAiN podczas przeprowadzanych rozmów interwencyjno-motywacyjnych, których celem jest zmotywowanie do<text:s/>zaprzestania zachowań ryzykownych, podjęcie terapii;<text:s/></text:p>
      <text:p text:style-name="P40"><text:span text:style-name="T41">Profilaktyka III- rzędowa</text:span><text:s/>skierowana do grup wysokiego ryzyka, kierowanie do specjalistycznej pomocy, wspieranie, realizowana przez GKRPAiN przy współpracy z psychologiem i psychiatrą, a także policją<text:s/>czy sądem.</text:p>
      <text:p text:style-name="P42">Ze względu na to, że na terenie naszej Gminy nie mamy ośrodka leczenia odwykowego ani poradni terapii odwykowych, zadania przez nas realizowane będą nakierowane przede wszystkim na profilaktykę I i II-rzędową oraz w ograniczonym zakresie III-rzędową, Mieszkańców naszych opieka obejmują: Poradnia Terapii Uzależnienia od Alkoholu i Współuzależnienia – OLK SPZOZ w Skarżysku - Kamiennej) oraz oddział odwykowy Wojewódzkiego Specjalistycznego Szpitala dla Psychicznie<text:s/><text:line-break/>i Nerwowo Chorych w Morawicy; Oddział XII i XIII.</text:p>
      <text:p text:style-name="P43">Realizacja powyższych zadań opiera się na następujących aktach prawnych:</text:p>
      <text:p text:style-name="P44">- ustawa z dnia 26 października 1982r. o wychowaniu w trzeźwości i przeciwdziałaniu alkoholizmowi (tj. Dz. U. z 2016 r. poz. 487),</text:p>
      <text:p text:style-name="P45">- ustawa z dnia 29 lipca 2005 r. o<text:s/>przeciwdziałaniu narkomanii (tj. Dz.U. z 2017r. poz. 783),</text:p>
      <text:p text:style-name="P46">- ustawa z dnia 29 lipca 2005r. o przeciwdziałaniu przemocy w rodzinie (tj. Dz. U. z 2015 poz. 1390),</text:p>
      <text:p text:style-name="P47">- <text:s/>ustawa z dnia 12 marca 2004r. o pomocy społecznej (tj. Dz.U. z 2017r. poz. 1769),</text:p>
      <text:p text:style-name="P48">- Narodowy<text:s/>Program Zdrowia na lata 2016 – 2020 – Dz.U. z 2016 r. poz. 1492,</text:p>
      <text:p text:style-name="P49">- Rozporządzenie Ministra Edukacji Narodowej z dnia 18 sierpnia 2015r. w sprawie zakresu i form prowadzenia w szkołach i placówkach systemu oświaty działalności wychowawczej, edukacyjnej, informacyjnej i profilaktycznej w celu przeciwdziałania narkomanii – Dz.U. z 2015r. poz. 1249,</text:p>
      <text:p text:style-name="P50">- Strategia Rozwiązywania Problemów Społecznych Gminy Skarżysko Kościelne na lata 2014 – 2019 przyjęta Uchwałą Nr XL/254/2014 Rady Gminy Skarżysko Kościelne z dnia<text:s/>5 lutego 2014 r.</text:p>
      <text:p text:style-name="P51">- szkolne programy profilaktyczne.</text:p>
      <text:p text:style-name="Normalny"/>
      <text:p text:style-name="P52">DIAGNOZA PROBLEMÓW UZALEŻNIEŃ W GMINIE SKARŻYSKO KOŚCIELNE</text:p>
      <text:p text:style-name="P53">Sprzedaż alkoholu reguluje ustawa z 26 października 1982 roku o wychowaniu w trzeźwości<text:s/><text:line-break/>i przeciwdziałaniu alkoholizmowi. Zgodnie z nią, obrót<text:s/>alkoholem wymaga uzyskania zezwolenia. Nie może on być też sprzedawany w dowolnie wybranym przez przedsiębiorcę miejscu. Ustawa wprost wskazuje w jakich lokalizacjach zabroniona jest sprzedaż. Również liczba punktów sprzedających alkohol w każdej gminie jest ograniczona, zaś decyzja w zakresie wydania zezwolenia wymaga uprzednio sprawdzenia przez organ zgodności z właściwą uchwałą Rady Gminy i konsultacji z GKRPAiN.</text:p>
      <text:p text:style-name="P54">Liczbę punktów sprzedaży alkoholu i ich usytuowanie w naszej Gminie reguluje Uchwała Nr XXXIII212/2013 Rady Gminy Skarżysko Kościelne z dnia 27 czerwca 2013 roku w sprawie: ustalenia liczby punktów i usytuowania na terenie gminy miejsc sprzedaży i podawania napojów alkoholowych. Główne założenia tej uchwały to:</text:p>
      <text:soft-page-break/>
      <text:p text:style-name="P55">- liczba miejsc sprzedaży napojów<text:s/>alkoholowych zawierających powyżej 4,5% alkoholu (za wyjątkiem piwa), przeznaczonych do spożycia poza miejscem sprzedaży – 25</text:p>
      <text:p text:style-name="P56">- <text:s/>liczba miejsc sprzedaży napojów alkoholowych zawierających powyżej 4,5% alkoholu (za wyjątkiem piwa), przeznaczonych do spożycia w miejscu sprzedaży – 5</text:p>
      <text:p text:style-name="P57">- usytuowanie tych miejsc musi być w odległości większej niż 50 m os szkół, placówek oświatowo-wychowawczych i opiekuńczych, placówek służby zdrowia, budynku urzędu gminy i obiektów kultu religijnego (wyjątek dotyczy zezwolenia jednorazowego podczas tzw. „festynów”).</text:p>
      <text:p text:style-name="P58">Należy rozróżnić, że zezwolenia wydawane są osobno dla napojów alkoholowych o zawartości alkoholu do 4,5% i na piwo (typ A), napojów o mocy od 4,5 do 18% alkoholu, z wyjątkiem piwa (typ B) oraz zawierające powyżej 18%<text:s/>alkoholu (typ C).<text:s/></text:p>
      <text:p text:style-name="P59">W 2016 i do 30.09.2017 roku obowiązywało na terenie naszej Gminy:</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yp zezwolenia</text:p>
          </table:table-cell>
          <table:table-cell table:style-name="TableCell68">
            <text:p text:style-name="P69">2016r.</text:p>
          </table:table-cell>
          <table:table-cell table:style-name="TableCell70">
            <text:p text:style-name="P71">do 30.09.2017 r.</text:p>
          </table:table-cell>
        </table:table-row>
        <table:table-row table:style-name="TableRow72">
          <table:table-cell table:style-name="TableCell73">
            <text:p text:style-name="P74">typ A</text:p>
          </table:table-cell>
          <table:table-cell table:style-name="TableCell75">
            <text:p text:style-name="P76">15</text:p>
          </table:table-cell>
          <table:table-cell table:style-name="TableCell77">
            <text:p text:style-name="P78">11</text:p>
          </table:table-cell>
        </table:table-row>
        <table:table-row table:style-name="TableRow79">
          <table:table-cell table:style-name="TableCell80">
            <text:p text:style-name="P81">typ B</text:p>
          </table:table-cell>
          <table:table-cell table:style-name="TableCell82">
            <text:p text:style-name="P83">15</text:p>
          </table:table-cell>
          <table:table-cell table:style-name="TableCell84">
            <text:p text:style-name="P85">11</text:p>
          </table:table-cell>
        </table:table-row>
        <table:table-row table:style-name="TableRow86">
          <table:table-cell table:style-name="TableCell87">
            <text:p text:style-name="P88">typ C</text:p>
          </table:table-cell>
          <table:table-cell table:style-name="TableCell89">
            <text:p text:style-name="P90">14</text:p>
          </table:table-cell>
          <table:table-cell table:style-name="TableCell91">
            <text:p text:style-name="P92">11</text:p>
          </table:table-cell>
        </table:table-row>
        <table:table-row table:style-name="TableRow93">
          <table:table-cell table:style-name="TableCell94">
            <text:p text:style-name="P95">jednorazowe</text:p>
          </table:table-cell>
          <table:table-cell table:style-name="TableCell96">
            <text:p text:style-name="P97">8</text:p>
          </table:table-cell>
          <table:table-cell table:style-name="TableCell98">
            <text:p text:style-name="P99">4</text:p>
          </table:table-cell>
        </table:table-row>
      </table:table>
      <text:p text:style-name="P100"/>
      <text:p text:style-name="P101">Wartość wpływów do budżetu gminy z tytułu powyższych zezwoleń za 2017 rok<text:s/>to 41.666,49 zł (w tym 1.500 zł na przeciwdziałanie narkomanii), a środki te przeznaczane mogą być wyłącznie na realizację działań profilaktyczno - interwencyjnych związanych z realizacją gminnego programu.</text:p>
      <text:p text:style-name="P102"/>
      <text:p text:style-name="P103">Według danych Komendy Powiatowej Policji w Skarżysku-Kamiennej, w 2016 roku oraz do dnia pozyskania danych w 2017r. na terenie naszej Gminy ujawniono następujące zdarzenia związane<text:s/><text:line-break/>z nadużywaniem alkoholu:<text: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Lp.</text:p>
          </table:table-cell>
          <table:table-cell table:style-name="TableCell113">
            <text:p text:style-name="P114">wyszczególnienie</text:p>
          </table:table-cell>
          <table:table-cell table:style-name="TableCell115">
            <text:p text:style-name="P116">za 2016 r.</text:p>
          </table:table-cell>
          <table:table-cell table:style-name="TableCell117">
            <text:p text:style-name="P118">do 23.11.2017r.</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Wypadki drogowe</text:p>
            <text:p text:style-name="P133"/>
          </table:table-cell>
          <table:table-cell table:style-name="TableCell134">
            <text:p text:style-name="P135">2</text:p>
          </table:table-cell>
          <table:table-cell table:style-name="TableCell136">
            <text:p text:style-name="P137">4</text:p>
          </table:table-cell>
        </table:table-row>
        <table:table-row table:style-name="TableRow138">
          <table:table-cell table:style-name="TableCell139">
            <text:p text:style-name="P140">2</text:p>
          </table:table-cell>
          <table:table-cell table:style-name="TableCell141">
            <text:p text:style-name="P142">Kierujący w<text:s/>stanie po spożyciu alkoholu</text:p>
            <text:p text:style-name="P143"/>
          </table:table-cell>
          <table:table-cell table:style-name="TableCell144">
            <text:p text:style-name="P145">5</text:p>
          </table:table-cell>
          <table:table-cell table:style-name="TableCell146">
            <text:p text:style-name="P147">4</text:p>
          </table:table-cell>
        </table:table-row>
        <table:table-row table:style-name="TableRow148">
          <table:table-cell table:style-name="TableCell149">
            <text:p text:style-name="P150">3</text:p>
          </table:table-cell>
          <table:table-cell table:style-name="TableCell151">
            <text:p text:style-name="P152">Kierujący w stanie nietrzeźwości</text:p>
            <text:p text:style-name="P153"/>
          </table:table-cell>
          <table:table-cell table:style-name="TableCell154">
            <text:p text:style-name="P155">22</text:p>
          </table:table-cell>
          <table:table-cell table:style-name="TableCell156">
            <text:p text:style-name="P157">29</text:p>
          </table:table-cell>
        </table:table-row>
        <table:table-row table:style-name="TableRow158">
          <table:table-cell table:style-name="TableCell159">
            <text:p text:style-name="P160">4</text:p>
          </table:table-cell>
          <table:table-cell table:style-name="TableCell161">
            <text:p text:style-name="P162">Interwencje domowe<text:s/></text:p>
            <text:p text:style-name="P163"/>
          </table:table-cell>
          <table:table-cell table:style-name="TableCell164">
            <text:p text:style-name="P165">56</text:p>
          </table:table-cell>
          <table:table-cell table:style-name="TableCell166">
            <text:p text:style-name="P167">55</text:p>
          </table:table-cell>
        </table:table-row>
      </table:table>
      <text:p text:style-name="Normalny"/>
      <text:p text:style-name="P168">Według danych Gminnego Ośrodka Pomocy Społecznej w Skarżysku Kościelnym w związku<text:s/><text:line-break/>z nadużywaniem alkoholu wystąpiły poniższe sytuacje kryzysowe –<text:s/>dane za 2016 rok:</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Lp.</text:p>
          </table:table-cell>
          <table:table-cell table:style-name="TableCell177">
            <text:p text:style-name="P178">wyszczególnienie</text:p>
          </table:table-cell>
          <table:table-cell table:style-name="TableCell179">
            <text:p text:style-name="P180">za 2016 r.</text:p>
          </table:table-cell>
        </table:table-row>
        <table:table-row table:style-name="TableRow181">
          <table:table-cell table:style-name="TableCell182">
            <text:p text:style-name="P183">1</text:p>
          </table:table-cell>
          <table:table-cell table:style-name="TableCell184">
            <text:p text:style-name="P185">Sprawy prowadzone przez zespół ds. przeciwdziałania przemocy „Niebieskie karty”</text:p>
          </table:table-cell>
          <table:table-cell table:style-name="TableCell186">
            <text:p text:style-name="P187">14</text:p>
          </table:table-cell>
        </table:table-row>
        <text:soft-page-break/>
        <table:table-row table:style-name="TableRow188">
          <table:table-cell table:style-name="TableCell189">
            <text:p text:style-name="P190">2</text:p>
          </table:table-cell>
          <table:table-cell table:style-name="TableCell191">
            <text:p text:style-name="P192">Przeprowadzone rozmowy interwencyjno-motywujące</text:p>
          </table:table-cell>
          <table:table-cell table:style-name="TableCell193">
            <text:p text:style-name="P194">23</text:p>
          </table:table-cell>
        </table:table-row>
        <table:table-row table:style-name="TableRow195">
          <table:table-cell table:style-name="TableCell196">
            <text:p text:style-name="P197">3</text:p>
          </table:table-cell>
          <table:table-cell table:style-name="TableCell198">
            <text:p text:style-name="P199">Sprawy skierowane do sądu w celu orzeczenia przymusowego<text:s/>leczenia</text:p>
          </table:table-cell>
          <table:table-cell table:style-name="TableCell200">
            <text:p text:style-name="P201">7</text:p>
          </table:table-cell>
        </table:table-row>
        <table:table-row table:style-name="TableRow202">
          <table:table-cell table:style-name="TableCell203">
            <text:p text:style-name="P204">4</text:p>
          </table:table-cell>
          <table:table-cell table:style-name="TableCell205">
            <text:p text:style-name="P206">Rodziny korzystające ze wsparcia OPS z powodu trudnej sytuacji spowodowanej alkoholizmem</text:p>
          </table:table-cell>
          <table:table-cell table:style-name="TableCell207">
            <text:p text:style-name="P208">33</text:p>
          </table:table-cell>
        </table:table-row>
        <table:table-row table:style-name="TableRow209">
          <table:table-cell table:style-name="TableCell210">
            <text:p text:style-name="P211">5</text:p>
          </table:table-cell>
          <table:table-cell table:style-name="TableCell212">
            <text:p text:style-name="P213">Dzieci przebywające w placówkach opiekuńczych oraz rodzinach zastępczych ze względu na niewydolność opiekuńczo-wychowawczą rodziców</text:p>
          </table:table-cell>
          <table:table-cell table:style-name="TableCell214">
            <text:p text:style-name="P215">9</text:p>
          </table:table-cell>
        </table:table-row>
      </table:table>
      <text:p text:style-name="Normalny"/>
      <text:p text:style-name="P216">Z<text:s/>przedstawionych powyżej danych wynika, że problem spożywania alkoholu dotyka wszystkich bez względu na wiek. Choć głównymi klientami GKRPAiN są osoby dorosłe to należy mieć na uwadze, iż występują bardzo silne interakcje tych osób ze środowiskiem, tzn. wpływ pijących dorosłych członków rodziny na dzieci i młodzież, ale także na osoby starsze wymagające opieki, co przejawia się głównie w zaniedbaniu, przekazywaniu negatywnych wzorców, a także przemocy.</text:p>
      <text:p text:style-name="P217">Nadmierne spożycie alkoholu jest źródłem szkód w sferze<text:s/>społecznej, a zwłaszcza przyczyną rozpadu życia rodzinnego, zaniedbań wychowawczych i socjalnych wobec dzieci, demoralizacji, ubóstwa. Powoduje ono także szkody w środowisku pracy, obniżenie wydajności pracy, choroby, absencje, utrata pracy, a w sytuacjach<text:s/>ostatecznych zatrucia alkoholem, uszkodzenie zdrowia, popełnianie przestępstw i wykroczeń, a nawet śmierć.</text:p>
      <text:p text:style-name="P218">Z obserwacji wielu zjawisk społecznych widać rosnący problem spożycia alkoholu przez młodzież, stwierdzić można coraz niższą średnią wieku młodych ludzi dokonujących inicjacji alkoholowej, a picie czy stosowanie dopalaczy jest często wynikiem chęci zaimponowania, uzyskania i „obrony” swojej pozycji w grupie rówieśniczej. Picie staje się formą spędzania wolnego czasu, a dotyka w równej mierze chłopców<text:s/>i dziewcząt, powodując zachowania agresywne, konflikt z prawem i coraz wcześniejszą inicjacje seksualną, dlatego tak ważna jest profilaktyka oraz wskazywanie i umożliwianie alternatywnych form spędzania wolnego czasu (zajęcia artystyczne, sportowe, czytanie książek itp.)</text:p>
      <text:p text:style-name="Normalny"/>
      <text:p text:style-name="P219">ZADANIA I SPOSOBY REALIZACJI PROGRAMU</text:p>
      <text:p text:style-name="P220">1.Zwiększenie dostępności pomocy terapeutycznej i rehabilitacyjnej dla osób uzależnionych od alkoholu i ich rodzin poprzez:</text:p>
      <text:p text:style-name="P221">1) działalność informacyjną skierowaną do społeczności lokalnej na temat<text:s/>możliwości korzystania<text:s/><text:line-break/>z pomocy terapeutycznej dla osób uzależnionych od alkoholu,</text:p>
      <text:p text:style-name="P222">2) opłacanie kosztów powołania biegłych (psycholog i psychiatra) orzekających w przedmiocie <text:s/>uzależnienia od alkoholu,</text:p>
      <text:p text:style-name="P223">4) ponoszenie kosztów postępowania sądowego w sprawach o zobowiązanie do leczenia w placówkach odwykowych.</text:p>
      <text:p text:style-name="P224">2.Udzielanie rodzinom, w których występują problemy alkoholowe, pomocy psychospołecznej<text:s/><text:line-break/>i prawnej, a w szczególności ochrony przed przemocą w rodzinie:</text:p>
      <text:p text:style-name="P225">1)podejmowanie czynności zmierzających do objęcia<text:s/>leczeniem odwykowym osób uzależnionych od alkoholu i od narkotyków poprzez:</text:p>
      <text:p text:style-name="P226">- przyjęcie zgłoszenia o przypadku wystąpienia nadużywania alkoholu/narkotyków,</text:p>
      <text:p text:style-name="P227">- zaproszenie osoby na rozmowę wspierająco – motywującą,</text:p>
      <text:p text:style-name="P228">- kierowanie na badania pozwalające ustalić stopień uzależnienia od alkoholu,</text:p>
      <text:soft-page-break/>
      <text:p text:style-name="P229">- kierowanie do Poradni Terapii Uzależnienia i Współuzależnienia od Alkoholu,</text:p>
      <text:p text:style-name="P230">- motywowanie do podjęcia leczenia stacjonarnego w zakładach lecznictwa odwykowego,</text:p>
      <text:p text:style-name="P231">- kierowanie wniosków do Sądu o zastosowanie obowiązku leczenia odwykowego,</text:p>
      <text:p text:style-name="P232">- uruchomienie procedury „Niebieskiej karty” w przypadku wystąpienia przemocy w rodzinie.</text:p>
      <text:p text:style-name="P233">2)udzielanie pomocy psychospołecznej dorosłym członkom rodziny z problemem alkoholowym czy narkotykowym,</text:p>
      <text:p text:style-name="P234">3)przeciwdziałanie zjawisku przemocy w rodzinie z problemami, poprzez:</text:p>
      <text:p text:style-name="P235">- pomoc ofiarom przemocy domowej oraz współdziałanie z odpowiednimi instytucjami mogącymi zapewnić pomoc prawną, psychologiczną oraz materialną,</text:p>
      <text:p text:style-name="P236">- upowszechnianie wiedzy na temat Procedury “Niebieskiej karty” i “Niebieskiej<text:s/>Linii”,</text:p>
      <text:p text:style-name="P237">- finansowanie szkoleń i kursów służących podniesieniu kompetencji w zakresie wiedzy<text:s/><text:line-break/>o przeciwdziałaniu przemocy w rodzinie,</text:p>
      <text:p text:style-name="P238">- edukacja rodziców w zakresie umiejętności wychowawczych,</text:p>
      <text:p text:style-name="P239">4)pomoc psychologiczna i socjoterapeutyczna dla dzieci z rodzin<text:s/>z problemem alkoholowym,<text:s/><text:line-break/>w szczególności:</text:p>
      <text:p text:style-name="P240">- organizowanie i dofinansowanie klasowych wyjazdów integracyjnych oraz wypoczynku letniego dla dzieci z rodzin o niskim statusie materialnym, zagrożonych patologią alkoholową, współpraca w tym zakresie ze szkołami i Gminnym Ośrodkiem Pomocy Społecznej,</text:p>
      <text:p text:style-name="P241">- pomoc w organizowaniu spędzania wolnego czasu przez dzieci i młodzież z rodzin z problemem alkoholowym oraz zagrożonych tym problemem,</text:p>
      <text:p text:style-name="P242">5)podnoszenie kompetencji w zakresie przeciwdziałania alkoholizmowi i narkomanii poprzez organizację szkoleń.</text:p>
      <text:p text:style-name="P243">3.Prowadzenie profilaktycznej działalności informacyjnej i edukacyjnej w zakresie rozwiązywania problemów alkoholowych, w szczególności dla dzieci i młodzieży, w tym prowadzenie pozalekcyjnych zajęć sportowych, kulturalnych<text:s/>i wychowawczych, poprzez:</text:p>
      <text:p text:style-name="P244">1) wspieranie i finansowanie przedszkolnych i szkolnych spektakli, teatrów, programów profilaktycznych ze szczególnym uwzględnieniem prowadzenia pozalekcyjnych zajęć sportowych oraz zajęć w zakresie zaspokajania potrzeb kulturalnych,</text:p>
      <text:p text:style-name="P245">2) wspieranie sołeckich przedsięwzięć profilaktycznych promujących trzeźwy i bezpieczny sposób spędzania wolnego czasu, w szczególności działalności świetlic wiejskich, zajęć sportowo-rekreacyjnych i działań długofalowych mających na celu zagospodarowanie czasu wolnego dzieci,<text:s/><text:line-break/>młodzieży i dorosłych,</text:p>
      <text:p text:style-name="P246">3) edukacja w zakresie wiedzy o szkodliwości spożywania alkoholu i narkotyków,</text:p>
      <text:p text:style-name="P247">4) inspirowanie i wspieranie lokalnych imprez, kampanii edukacyjnych, przedstawień teatralnych, konkursów o tematyce przeciwdziałania uzależnieniom,</text:p>
      <text:p text:style-name="P248">5) profilaktyka i promocja zdrowego stylu,<text:s/></text:p>
      <text:p text:style-name="P249">6) zakup materiałów profilaktycznych – prasy, broszur, plakatów, ulotek, pomocy dydaktycznych, książek, z zakresu profilaktyki i rozwiązywania problemów alkoholowych i narkotykowych udostępnianych poszczególnym osobom lub w Gminnej Bibliotece Publicznej,</text:p>
      <text:soft-page-break/>
      <text:p text:style-name="P250">7) podejmowanie działań edukacyjnych, kontrolnych i interwencyjnych skierowanych do sprzedawców napojów alkoholowych mających na celu ograniczanie ich dostępności i przestrzeganie zakazu<text:s/>sprzedawania i spożywania przez nieletnich napojów alkoholowych,</text:p>
      <text:p text:style-name="P251">8) podejmowanie działań o charakterze edukacyjnym przeznaczonych dla rodziców.</text:p>
      <text:p text:style-name="P252">4.Zadania związane bezpośrednio z pracą Gminnej Komisji Rozwiązywania Problemów Alkoholowych i Narkomanii::</text:p>
      <text:p text:style-name="P253">1) wykrywanie zagrożeń związanych z uzależnieniami, motywowanie do leczenie oraz monitorowanie sytuacji klientów komisji,</text:p>
      <text:p text:style-name="P254">2) finansowanie zakupów i usług niezbędnych do realizacji działań <text:s/>Gminnej <text:s/>Komisji Rozwiązywania Problemów Alkoholowych (sprzęt i wyposażenie, usługi szkoleniowe, doradcze itp.),</text:p>
      <text:p text:style-name="P255">3) współpraca z pracownikami socjalnymi mająca na celu pomoc osobom uzależnionym<text:s/><text:line-break/>i współuzależnionym,</text:p>
      <text:p text:style-name="P256">4) zakup materiałów informacyjnych, edukacyjnych z zakresu alkoholizmu, nikotynizmu i przemocy<text:s/><text:line-break/>i propagowanie<text:s/>ich w środowisku.</text:p>
      <text:p text:style-name="P257">5. Podejmowanie interwencji w związku z naruszaniem przepisów określonych w art. 13 i 15 ustawy oraz występowanie przed sądem w charakterze oskarżyciela publicznego:</text:p>
      <text:p text:style-name="P258">1) kontrola bądź wizytacja podmiotów gospodarczych posiadających zezwolenia na sprzedaż alkoholu w zakresie przestrzegania wszystkich warunków zamieszczonych w ustawie, zezwoleniu i innych aktach dotyczących handlu alkoholem przeprowadzanie odpowiednich czynności wyjaśniających, zmierzających do ustalenia osób dopuszczających<text:s/>się naruszania przepisów zabraniających reklamy<text:s/><text:line-break/>i promocji napojów alkoholowych oraz zabraniających sprzedaży i podawania napojów alkoholowych osobom, których zachowanie wskazuje, że znajdują się w stanie nietrzeźwości, osobom do lat 18, na kredyt lub pod<text:s/>zastaw,</text:p>
      <text:p text:style-name="P259">2) przeprowadzenie odpowiedniego postępowania pozwalającego na zgromadzenie materiałów niezbędnych do występowania przed sądem w charakterze oskarżyciela publicznego <text:s/>bądź wystąpienie do prokuratury w sprawach związanych z naruszeniem przepisów określonych w art. 131 i 15 ustawy o wychowaniu w <text:s/>trzeźwości i przeciwdziałaniu alkoholizmowi,</text:p>
      <text:p text:style-name="P260">3) opiniowanie wniosków przedsiębiorców ubiegających się o zezwolenie na sprzedaż napojów alkoholowych,</text:p>
      <text:p text:style-name="P261">4) występowanie do Wójta Gminy o cofnięcie zezwolenia na sprzedaż alkoholu w przypadku stwierdzenia łamania ustawy o wychowaniu w trzeźwości i przeciwdziałaniu alkoholizmowi.</text:p>
      <text:p text:style-name="P262"/>
      <text:p text:style-name="P263">6.Monitorowanie środowiska lokalnego z zakresu problematyki uzależnień i przemocy.</text:p>
      <text:p text:style-name="P264">1) monitorowanie wszystkich obszarów gminnego programu:<text:s/>profilaktyka szkolna i środowiskowa dotycząca uzależnień, lecznictwo odwykowe, przeciwdziałanie przemocy w rodzinie, edukacja publiczna oraz rynek napojów alkoholowych,</text:p>
      <text:p text:style-name="P265">2) dokonywanie analizy różnych zjawisk uzależnień i występujących w związku z tym problemów oraz ich zmienności w czasie.</text:p>
      <text:p text:style-name="P266"/>
      <text:p text:style-name="P267"/>
      <text:p text:style-name="P268"/>
      <text:soft-page-break/>
      <text:p text:style-name="P269">ZASADY FINANSOWANIA PROGRAMU</text:p>
      <text:list text:style-name="LFO2" text:continue-numbering="true">
        <text:list-item>
          <text:p text:style-name="P270">Środki na realizację powyższego programu pochodzą z opłat za wydane zezwolenia na sprzedaż napojów alkoholowych na terenie Gminy Skarżysko Kościelne.</text:p>
        </text:list-item>
        <text:list-item>
          <text:p text:style-name="P271">Poszczególne limity wydatków określone<text:s/>są w formie planu finansowo-rzeczowego.</text:p>
        </text:list-item>
        <text:list-item>
          <text:p text:style-name="P272">W ramach posiadanych środków dopuszcza się wprowadzenie zmian kategorii i kwot wydatków wynikające z monitorowania realizacji programu i bieżących potrzeb.</text:p>
        </text:list-item>
      </text:list>
      <text:p text:style-name="P273"/>
      <text:p text:style-name="P274">POSTANOWIENIA KOŃCOWE</text:p>
      <text:list text:style-name="LFO3" text:continue-numbering="true">
        <text:list-item>
          <text:p text:style-name="P275">Członkom komisji za udział w posiedzeniu przysługuje wynagrodzenie w kwocie 120 zł brutto – przewodniczący i sekretarz; 100 zł brutto – członek komisji.</text:p>
        </text:list-item>
        <text:list-item>
          <text:p text:style-name="P276">Członkom komisji za udział w kontroli podmiotów sprzedających napoje alkoholowe lub w wizji lokalnej przysługuje wynagrodzenie, jak za<text:s/>udział w posiedzeniu komisji, natomiast osobie wykorzystującej na dojazd do punktów kontroli lub wizji prywatny środek transportu (jeden dla wszystkich członków komisji) przysługuje dodatkowe wynagrodzenie w wysokości kosztów używania własnego samochodu do<text:s/>celów służbowych, wyliczone na podstawie oświadczenia<text:s/><text:line-break/>o przebiegu trasy i ilości przejechanych kilometrów, wyliczona kwota stanowi kwotę netto.</text:p>
        </text:list-item>
        <text:list-item>
          <text:p text:style-name="P277">Członkom komisji za udział w szkoleniach związanych z pracą komisji przysługuje wynagrodzenie, jak za udział w<text:s/>posiedzeniu komisji oraz dodatkowe wynagrodzenie równoważne kosztom zrealizowania podróży na zasadach przewidzianych do rozliczania delegacji służbowych, wyliczona kwota stanowi kwotę netto.<text:s/></text:p>
        </text:list-item>
      </text:list>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fo:font-size="9pt" style:font-size-asian="9pt" style:font-size-complex="9pt" fo:hyphenate="false"/>
    </style:style>
    <style:style style:name="TekstdymkaZnak" style:display-name="Tekst dymka Znak" style:family="text" style:parent-style-name="Domyślnaczcionkaakapitu">
      <style:text-properties style:font-name="Calibr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nika Mączyńska</meta:initial-creator>
    <dc:creator>Anna Pocheć</dc:creator>
    <meta:creation-date>2016-09-19T07:27:00Z</meta:creation-date>
    <dc:date>2017-12-05T08:12:00Z</dc:date>
    <meta:print-date>2017-11-21T08:20:00Z</meta:print-date>
    <meta:template xlink:href="Normal" xlink:type="simple"/>
    <meta:editing-cycles>36</meta:editing-cycles>
    <meta:editing-duration>PT26760S</meta:editing-duration>
    <meta:document-statistic meta:page-count="8" meta:paragraph-count="42" meta:word-count="3045" meta:character-count="21279" meta:row-count="152" meta:non-whitespace-character-count="18276"/>
  </office:meta>
</office:document-meta>
</file>