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15%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Pogrubienie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</style:style>
    <style:style style:name="T5" style:parent-style-name="Pogrubienie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podtytul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</style:style>
    <style:style style:name="P1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 fo:text-indent="0.4916in"/>
    </style:style>
    <style:style style:name="T20" style:parent-style-name="tekst" style:family="text">
      <style:text-properties style:font-name="Times New Roman" fo:font-size="12pt" style:font-size-asian="12pt" style:font-size-complex="12pt"/>
    </style:style>
    <style:style style:name="T21" style:parent-style-name="tekst" style:family="text">
      <style:text-properties style:font-name="Times New Roman" fo:font-size="12pt" style:font-size-asian="12pt" style:font-size-complex="12pt"/>
    </style:style>
    <style:style style:name="T22" style:parent-style-name="tekst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15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 fo:margin-left="0.4916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tekst" style:family="text">
      <style:text-properties style:font-name="Times New Roman" fo:font-size="12pt" style:font-size-asian="12pt" style:font-size-complex="12pt"/>
    </style:style>
    <style:style style:name="T31" style:parent-style-name="tekst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 fo:text-indent="0.4916in"/>
    </style:style>
    <style:style style:name="T33" style:parent-style-name="tekst" style:family="text">
      <style:text-properties style:font-name="Times New Roman" fo:font-size="12pt" style:font-size-asian="12pt" style:font-size-complex="12pt"/>
    </style:style>
    <style:style style:name="T34" style:parent-style-name="tekst" style:family="text">
      <style:text-properties style:font-name="Times New Roman" fo:font-size="12pt" style:font-size-asian="12pt" style:font-size-complex="12pt"/>
    </style:style>
    <style:style style:name="T35" style:parent-style-name="tekst" style:family="text">
      <style:text-properties style:font-name="Times New Roman" fo:font-size="12pt" style:font-size-asian="12pt" style:font-size-complex="12pt"/>
    </style:style>
    <style:style style:name="T36" style:parent-style-name="tekst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tekst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tekst" style:family="text">
      <style:text-properties style:font-name="Times New Roman" fo:font-size="12pt" style:font-size-asian="12pt" style:font-size-complex="12pt"/>
    </style:style>
    <style:style style:name="T42" style:parent-style-name="tekst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tekst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tekst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tekst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tekst" style:family="text">
      <style:text-properties style:font-name="Times New Roman" fo:font-size="12pt" style:font-size-asian="12pt" style:font-size-complex="12pt"/>
    </style:style>
    <style:style style:name="T51" style:parent-style-name="tekst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tekst" style:family="text">
      <style:text-properties style:font-name="Times New Roman" fo:font-size="12pt" style:font-size-asian="12pt" style:font-size-complex="12pt"/>
    </style:style>
    <style:style style:name="T57" style:parent-style-name="tekst" style:family="text">
      <style:text-properties style:font-name="Times New Roman" fo:font-size="12pt" style:font-size-asian="12pt" style:font-size-complex="12pt"/>
    </style:style>
    <style:style style:name="T58" style:parent-style-name="tekst" style:family="text">
      <style:text-properties style:font-name="Times New Roman" fo:font-size="12pt" style:font-size-asian="12pt" style:font-size-complex="12pt"/>
    </style:style>
    <style:style style:name="T59" style:parent-style-name="tekst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tekst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tekst" style:family="text">
      <style:text-properties style:font-name="Times New Roman" fo:font-size="12pt" style:font-size-asian="12pt" style:font-size-complex="12pt"/>
    </style:style>
    <style:style style:name="T72" style:parent-style-name="tekst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15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15%"/>
    </style:style>
    <style:style style:name="P79" style:parent-style-name="Normalny" style:family="paragraph">
      <style:paragraph-properties fo:text-align="center" fo:margin-bottom="0in" fo:line-height="115%"/>
    </style:style>
    <style:style style:name="T8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tekst" style:family="text">
      <style:text-properties style:font-name="Times New Roman" fo:font-size="12pt" style:font-size-asian="12pt" style:font-size-complex="12pt"/>
    </style:style>
    <style:style style:name="T85" style:parent-style-name="tekst" style:family="text">
      <style:text-properties style:font-name="Times New Roman" fo:font-size="12pt" style:font-size-asian="12pt" style:font-size-complex="12pt"/>
    </style:style>
    <style:style style:name="T86" style:parent-style-name="tekst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tekst" style:family="text">
      <style:text-properties style:font-name="Times New Roman" fo:font-size="12pt" style:font-size-asian="12pt" style:font-size-complex="12pt"/>
    </style:style>
    <style:style style:name="T89" style:parent-style-name="tekst" style:family="text">
      <style:text-properties style:font-name="Times New Roman" fo:font-size="12pt" style:font-size-asian="12pt" style:font-size-complex="12pt"/>
    </style:style>
    <style:style style:name="T90" style:parent-style-name="tekst" style:family="text">
      <style:text-properties style:font-name="Times New Roman" fo:font-size="12pt" style:font-size-asian="12pt" style:font-size-complex="12pt"/>
    </style:style>
    <style:style style:name="T91" style:parent-style-name="tekst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tekst" style:family="text">
      <style:text-properties style:font-name="Times New Roman" fo:font-size="12pt" style:font-size-asian="12pt" style:font-size-complex="12pt"/>
    </style:style>
    <style:style style:name="T94" style:parent-style-name="tekst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tekst" style:family="text">
      <style:text-properties style:font-name="Times New Roman" fo:font-size="12pt" style:font-size-asian="12pt" style:font-size-complex="12pt"/>
    </style:style>
    <style:style style:name="T102" style:parent-style-name="tekst" style:family="text">
      <style:text-properties style:font-name="Times New Roman" fo:font-size="12pt" style:font-size-asian="12pt" style:font-size-complex="12pt"/>
    </style:style>
    <style:style style:name="T103" style:parent-style-name="tekst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tekst" style:family="text">
      <style:text-properties style:font-name="Times New Roman" fo:font-size="12pt" style:font-size-asian="12pt" style:font-size-complex="12pt"/>
    </style:style>
    <style:style style:name="T106" style:parent-style-name="tekst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</style:style>
    <style:style style:name="T108" style:parent-style-name="tekst" style:family="text">
      <style:text-properties style:font-name="Times New Roman" fo:font-size="12pt" style:font-size-asian="12pt" style:font-size-complex="12pt"/>
    </style:style>
    <style:style style:name="T109" style:parent-style-name="tekst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 fo:text-indent="0.4916in"/>
    </style:style>
    <style:style style:name="T112" style:parent-style-name="teks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CHWAŁA NR XXXIII/206/2017</text:span></text:p>
      <text:p text:style-name="P4"><text:span text:style-name="T5">RADY GMINY SKARŻYSKO KOŚCIELNE</text:span><text:span text:style-name="T6"><text:line-break/></text:span><text:span text:style-name="T7">z dnia 6 listopada 2017 roku</text:span><text:span text:style-name="T8"><text:line-break/></text:span></text:p>
      <text:p text:style-name="P9"><text:span text:style-name="T10"><text:line-break/></text:span><text:span text:style-name="T11">w sprawie: upoważnienia Wójta Gminy Skarżysko Kościelne do podjęcia działań<text:s/></text:span><text:span text:style-name="T12"><text:line-break/></text:span><text:span text:style-name="T13">w celu<text:s/></text:span><text:span text:style-name="T14">podpisania umowy partnerskiej na rzecz realizacji projektu „Aktywny<text:s/></text:span><text:span text:style-name="T15"><text:line-break/></text:span><text:span text:style-name="T16">e-Samorząd”.</text:span></text:p>
      <text:p text:style-name="P17"/>
      <text:p text:style-name="P18"/>
      <text:p text:style-name="P19"><text:span text:style-name="T20">Na podstawie art. 18 ust.1 ustawy z dnia 8 marca 1990r. o samorządzie gminnym (tj.<text:s/></text:span><text:span text:style-name="T21"><text:line-break/></text:span><text:span text:style-name="T22">z 2017 poz. 1875);</text:span></text:p>
      <text:p text:style-name="P23"><text:span text:style-name="T24"><text:line-break/></text:span><text:span text:style-name="T25">RADA GMINY uchwala, co następuje:</text:span></text:p>
      <text:p text:style-name="P26"><text:span text:style-name="T27"><text:line-break/></text:span><text:span text:style-name="T28">§ 1</text:span><text:span text:style-name="T29">.<text:s/></text:span><text:span text:style-name="T30">Upoważnia się Wójta Gminy Sk</text:span><text:span text:style-name="T31">arżysko Kościelne do:</text:span></text:p>
      <text:p text:style-name="P32"><text:span text:style-name="T33"><text:s text:c="6"/>1.podjęcia działań zmierzających do przygotowania wniosku aplikacyjnego<text:s/></text:span><text:span text:style-name="T34"><text:line-break/></text:span><text:span text:style-name="T35">i przeprowadzenia negocjacji w celu uzyskania dofinansowania na rzecz realizacji Projektu „Aktywny e-Samorząd” w ramach konkursu zamkniętego nr POWR.02.18.</text:span><text:span text:style-name="T36">00-IP.01-00-002/17 „Wysokiej jakości usługi administracyjne” ogłoszonego przez Ministerstwo Spraw Wewnętrznych i Administracji.</text:span></text:p>
      <text:p text:style-name="P37"><text:span text:style-name="T38"><text:line-break/></text:span><text:span text:style-name="T39"><text:s text:c="5"/>2. zawarcia Umowy Partnerskiej z Gminami:<text:s/></text:span></text:p>
      <text:p text:style-name="P40"><text:span text:style-name="T41">- województwo świętokrzyskie; powiat skarżyski; Gminy Bliżyn, Łączna,<text:s/></text:span><text:span text:style-name="T42">Suchedniów,</text:span></text:p>
      <text:p text:style-name="P43"><text:span text:style-name="T44">- województwo lubelskie; powiat włodawski; gmina Wola Uhruska,</text:span></text:p>
      <text:p text:style-name="P45"><text:span text:style-name="T46">- województwo lubelskie; powiat puławski; gmina Wąwolnica,</text:span></text:p>
      <text:p text:style-name="P47"><text:span text:style-name="T48">- województwo lubelskie; powiat hrubieszowski; gmina Werbkowice</text:span></text:p>
      <text:p text:style-name="P49"><text:span text:style-name="T50">w celu realizacji Projektu „Aktywny e-samorząd” w ramach k</text:span><text:span text:style-name="T51">onkursu ogłoszonego przez Ministerstwo Spraw Wewnętrznych i Administracji ze środków Programu Operacyjnego „Wiedza Edukacja Rozwój”.</text:span></text:p>
      <text:p text:style-name="P52"><text:span text:style-name="T53"><text:line-break/></text:span><text:span text:style-name="T54"><text:s text:c="12"/>§ 2.</text:span><text:span text:style-name="T55"><text:s/></text:span><text:span text:style-name="T56">Wymagany wkład własny do projektu zostanie wniesiony jako niepieniężny</text:span><text:span text:style-name="T57"><text:line-break/></text:span><text:span text:style-name="T58"><text:s/>w postaci kosztu czasu pracy prac</text:span><text:span text:style-name="T59">ownika delegowanego na szkolenie lub udostępnienia pomieszczeń (np. sali konferencyjnej) w celu realizacji projektu.</text:span></text:p>
      <text:p text:style-name="P60"><text:span text:style-name="T61"><text:line-break/></text:span><text:span text:style-name="T62"><text:s text:c="10"/>§ 3</text:span><text:span text:style-name="T63">.</text:span><text:span text:style-name="T64"><text:s/></text:span><text:span text:style-name="T65">Wykonanie uchwały powierza się Wójtowi Gminy Skarżysko Kościelne.</text:span></text:p>
      <text:p text:style-name="P66"><text:span text:style-name="T67"><text:line-break/></text:span><text:span text:style-name="T68"><text:s text:c="9"/>§ 4</text:span><text:span text:style-name="T69">.</text:span><text:span text:style-name="T70"><text:s/></text:span><text:span text:style-name="T71">Uchwała wchodzi w życie z dniem podjęcia i</text:span><text:span text:style-name="T72"><text:s/>podlega ogłoszeniu w Biuletynie Informacji Publicznej Gminy Skarżysko Kościelne.</text:span></text:p>
      <text:p text:style-name="P73"/>
      <text:p text:style-name="P74"/>
      <text:p text:style-name="P75"/>
      <text:p text:style-name="P76"><text:span text:style-name="T77"><text:line-break/></text:span></text:p>
      <text:p text:style-name="P78"/>
      <text:soft-page-break/>
      <text:p text:style-name="P79"><text:span text:style-name="T80">UZASADNIENIE</text:span><text:span text:style-name="T81"><text:line-break/></text:span></text:p>
      <text:p text:style-name="P82"><text:span text:style-name="T83"><text:line-break/></text:span><text:span text:style-name="T84">Zgodnie z art.18 ust.1 ustawy o samorządzie gminnym do właściwości rady gminy należą sprawy pozostające w zakresie d</text:span><text:span text:style-name="T85">ziałania gminy, o ile ustawy nie stanowią inaczej. Przepis art.18 ust.1 tej ustawy dopuszcza upoważnienie wójta do realizacji spraw niezastrzeżonych do wyłącznej kompetencji rady gminy, zatem podjęcie działań zmierzających do przystąpienia do partnerstwa w</text:span><text:span text:style-name="T86"><text:s/>celu realizacji projektu nie wymagającego ze strony Gminy wydzielenia na ten cel odpowiedniego majątku i podpisanie stosownej umowy znajduje się w tym obszarze.</text:span></text:p>
      <text:p text:style-name="P87"><text:span text:style-name="T88">Urząd Gminy Skarżysko Kościelne bierze udział w projekcie „Aktywny e-samorząd”<text:s/></text:span><text:span text:style-name="T89"><text:line-break/></text:span><text:span text:style-name="T90">w ramach konku</text:span><text:span text:style-name="T91">rsu zamkniętego POWR.02.18.00-IP.01-00-002/17 ogłoszonym przez Ministerstwo Spraw Wewnętrznych i Administracji finansowanego ze środków Programu Operacyjnego „Wiedza Edukacja Rozwój”.</text:span></text:p>
      <text:p text:style-name="P92"><text:span text:style-name="T93">Partnerstwo określone w Uchwale zostanie utworzone w celu wspólnej reali</text:span><text:span text:style-name="T94">zacji w/w Projektu. Zasady funkcjonowania Partnerstwa, zasady współpracy Lidera Partnerstwa (Akademia Przedsiębiorczości Starachowice) i Partnerów w trakcie realizacji Projektu określi stosowna umowa.</text:span><text:span text:style-name="T95"><text:s/></text:span></text:p>
      <text:p text:style-name="P96"><text:span text:style-name="T97">Głównym celem projektu "Aktywy e-Samorząd" jest podnie</text:span><text:span text:style-name="T98">sienie jakości, zwiększenie dostępności i efektywności zarządzania usługami dziedzinowymi istotnymi dla prowadzenia działalności gospodarczej w obszarze podatków i opłat lokalnych oraz zarządzania nieruchomościami<text:s/></text:span><text:span text:style-name="T99">w gminach partnerskich poprzez elektroniza</text:span><text:span text:style-name="T100">cję świadczenia usług, podniesienie kompetencji pracowników oraz wdrożenie rozwiązań zarządczych, a także<text:s/></text:span><text:span text:style-name="T101">stworzenie warunków do poprawy komunikacji i przepływu informacji pomiędzy urzędem<text:s/></text:span><text:span text:style-name="T102"><text:line-break/></text:span><text:span text:style-name="T103">i mieszkańcami.</text:span><text:span text:style-name="T104"><text:s/></text:span><text:span text:style-name="T105">Partnerstwo umożliwi również wymianę doświadczeń p</text:span><text:span text:style-name="T106">rzyczyniając się tym samym do kompleksowego wsparcia.</text:span></text:p>
      <text:p text:style-name="P107"><text:span text:style-name="T108">Wkładem własnym Gminy w projekcie będzie 15%-wy wkład niepieniężny w postaci kosztu czasu pracy pracowników delegowanych na szkolenie lub udostępnienia pomieszczeń (np. sali konferencyjnej) w trakcie re</text:span><text:span text:style-name="T109">alizacji projektu, co nie wymaga wydzielenia odpowiedniego majątku na realizację celu.</text:span><text:span text:style-name="T110"><text:s/></text:span></text:p>
      <text:p text:style-name="P111"><text:span text:style-name="T112">Z uwagi na powyższe podjęcie stosownej uchwały jest przedmiotowe i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" style:display-name="podtytul" style:family="text" style:parent-style-name="Domyślnaczcionkaakapitu"/>
    <style:style style:name="tekst" style:display-name="teks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nika Mączyńska</meta:initial-creator>
    <dc:creator>Anna Pocheć</dc:creator>
    <meta:creation-date>2017-10-18T06:59:00Z</meta:creation-date>
    <dc:date>2017-11-07T08:26:00Z</dc:date>
    <meta:print-date>2017-11-07T08:21:00Z</meta:print-date>
    <meta:template xlink:href="Normal" xlink:type="simple"/>
    <meta:editing-cycles>8</meta:editing-cycles>
    <meta:editing-duration>PT4080S</meta:editing-duration>
    <meta:document-statistic meta:page-count="2" meta:paragraph-count="7" meta:word-count="553" meta:character-count="3869" meta:row-count="27" meta:non-whitespace-character-count="3323"/>
  </office:meta>
</office:document-meta>
</file>