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 fo:line-height="115%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use-window-font-color="true"/>
    </style:style>
    <style:style style:name="T8" style:parent-style-name="tekst1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use-window-font-color="true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use-window-font-color="true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use-window-font-color="true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use-window-font-color="true"/>
    </style:style>
    <style:style style:name="P13" style:parent-style-name="Normalny" style:family="paragraph">
      <style:paragraph-properties fo:text-align="justify"/>
      <style:text-properties fo:font-weight="bold" style:font-weight-asian="bold"/>
    </style:style>
    <style:style style:name="P14" style:parent-style-name="Normalny" style:family="paragraph">
      <style:paragraph-properties fo:text-align="justify" fo:text-indent="0.4916in"/>
    </style:style>
    <style:style style:name="T15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T16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T17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P18" style:parent-style-name="Normalny" style:family="paragraph">
      <style:paragraph-properties fo:text-align="justify"/>
    </style:style>
    <style:style style:name="T19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  <style:text-properties fo:font-weight="bold" style:font-weight-asian="bold"/>
    </style:style>
    <style:style style:name="P22" style:parent-style-name="Normalny" style:family="paragraph">
      <style:paragraph-properties fo:text-align="center"/>
    </style:style>
    <style:style style:name="T23" style:parent-style-name="tekst1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Default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 style:use-window-font-color="true"/>
    </style:style>
    <style:style style:name="T26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use-window-font-color="true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use-window-font-color="true"/>
    </style:style>
    <style:style style:name="T29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0" style:parent-style-name="tekst1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" style:parent-style-name="tekst1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style:use-window-font-color="true"/>
    </style:style>
    <style:style style:name="T34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" style:parent-style-name="Default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 style:use-window-font-color="true"/>
    </style:style>
    <style:style style:name="T37" style:parent-style-name="tekst1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Normalny" style:family="paragraph">
      <style:paragraph-properties fo:text-align="justify"/>
    </style:style>
    <style:style style:name="T39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T40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P41" style:parent-style-name="Normalny" style:family="paragraph">
      <style:paragraph-properties fo:text-align="center"/>
    </style:style>
    <style:style style:name="T42" style:parent-style-name="tekst1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43" style:parent-style-name="Normalny" style:family="paragraph">
      <style:paragraph-properties fo:text-align="justify"/>
    </style:style>
    <style:style style:name="T44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P45" style:parent-style-name="Normalny" style:family="paragraph">
      <style:paragraph-properties fo:text-align="center"/>
    </style:style>
    <style:style style:name="T46" style:parent-style-name="tekst1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T48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P49" style:parent-style-name="Normalny" style:family="paragraph">
      <style:paragraph-properties fo:text-align="center"/>
    </style:style>
    <style:style style:name="T50" style:parent-style-name="tekst1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T53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P54" style:parent-style-name="Normalny" style:family="paragraph">
      <style:paragraph-properties fo:text-align="justify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justify"/>
    </style:style>
    <style:style style:name="P57" style:parent-style-name="Normalny" style:family="paragraph">
      <style:paragraph-properties fo:text-align="justify"/>
    </style:style>
    <style:style style:name="P58" style:parent-style-name="Normalny" style:family="paragraph">
      <style:paragraph-properties fo:text-align="justify"/>
    </style:style>
    <style:style style:name="P59" style:parent-style-name="Normalny" style:family="paragraph">
      <style:paragraph-properties fo:text-align="center"/>
    </style:style>
    <style:style style:name="T60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P61" style:parent-style-name="Normalny" style:family="paragraph">
      <style:paragraph-properties fo:text-align="justify"/>
    </style:style>
    <style:style style:name="P62" style:parent-style-name="Normalny" style:family="paragraph">
      <style:paragraph-properties fo:text-align="justify"/>
    </style:style>
    <style:style style:name="T63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T64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T65" style:parent-style-name="tekst1" style:family="text">
      <style:text-properties style:font-name="Times New Roman" style:use-window-font-color="true" fo:font-size="11pt" style:font-size-asian="11pt" style:font-size-complex="11pt"/>
    </style:style>
    <style:style style:name="T66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T67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T68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P69" style:parent-style-name="Normalny" style:family="paragraph">
      <style:paragraph-properties fo:text-align="justify"/>
    </style:style>
    <style:style style:name="T70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T71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T72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T73" style:parent-style-name="tekst1" style:family="text">
      <style:text-properties style:font-name="Times New Roman" style:use-window-font-color="true" fo:font-size="12pt" style:font-size-asian="12pt" style:font-size-complex="12pt"/>
    </style:style>
  </office:automatic-styles>
  <office:body>
    <office:text text:use-soft-page-breaks="true">
      <text:p text:style-name="P1">UCHWAŁA NR XXVII/163/2017</text:p>
      <text:p text:style-name="P2"><text:span text:style-name="T3">RADY GMINY SKARŻYSKO KOŚCIELNE</text:span><text:line-break/><text:span text:style-name="T4">z dnia 28 marca 2017r.</text:span></text:p>
      <text:p text:style-name="P5"/>
      <text:p text:style-name="Default"><text:span text:style-name="T6"><text:line-break/></text:span><text:span text:style-name="T7">w sprawie:<text:s/></text:span><text:span text:style-name="T8">udzielenia dotacji celowej<text:s/></text:span><text:span text:style-name="T9">Parafii Rzymsko-Katolickiej p.w. Św.<text:s/></text:span><text:span text:style-name="T10">Maksymiliana</text:span><text:span text:style-name="T11"><text:line-break/></text:span><text:span text:style-name="T12"><text:s/>w Kierzu Niedźwiedzim.<text:s/></text:span></text:p>
      <text:p text:style-name="P13"><text:line-break/></text:p>
      <text:p text:style-name="P14">Na podstawie art.18 ust.2 pkt.15 ustawy z dnia 8 marca 1990 r. o samorządzie gminnym (t.j. Dz. U. z 2016 r., poz. 446 ze zm.) i art. 81 ustawy z dnia 23 lipca 2003 r. o ochronie zabytków <text:s/>i o opiece nad zabytkami (t.j. Dz. U. z 2014 r., poz.1446 ze zm.) oraz<text:s/><text:span text:style-name="T15">uchwały Nr XLIII/242/2010 r. Rady Gminy w Skarżysku Kościelnym z dnia 22 kwietnia 2010r. w sprawie określenia zasad udzielania dotacji na sfinansowanie prac konserwatorskie, restauratorskich lub robót budowlanych<text:s/></text:span><text:span text:style-name="T16">przy zabytku wpisanym do rejestru zabytków znajdujących się na terenie Gminy Skarżysko Kościelne (Dz. Urz. Woj. Św. z 2010 r., Nr 178, poz. 1648) zmienionej Uchwałą Nr XI/66/11 Rady Gminy Skarżysko Kościelne z dnia 16 września 2011 roku (Dz. Urz. Woj. Św.<text:s/></text:span><text:span text:style-name="T17">z 2011 r.,<text:s/></text:span></text:p>
      <text:p text:style-name="P18"><text:span text:style-name="T19">Nr 245, poz. 2827)</text:span>;</text:p>
      <text:p text:style-name="P20"/>
      <text:p text:style-name="P21">RADA GMINY uchwala co następuje:</text:p>
      <text:p text:style-name="P22"><text:line-break/><text:span text:style-name="T23">§ 1</text:span></text:p>
      <text:p text:style-name="P24"><text:span text:style-name="T25"><text:line-break/></text:span><text:span text:style-name="T26">Udzielić w 2017 r.<text:s/></text:span><text:span text:style-name="T27">Parafii Rzymsko-Katolickiej p.w. Św. Maksymiliana w Kierzu Niedźwiedzim</text:span><text:span text:style-name="T28"><text:s/></text:span><text:span text:style-name="T29">dotacji celowej w wysokości<text:s/></text:span><text:span text:style-name="T30">7.957,62 zł (słownie: siedem tysięcy dziewięćset pięćdziesiąt sie</text:span><text:span text:style-name="T31">dem złotych 62/100 groszy)</text:span><text:span text:style-name="T32"><text:s/>na prace konserwatorsko – restauratorskie<text:s/></text:span><text:span text:style-name="T33">czternastu stacji drogi krzyżowej w kościele parafialnym pw. Św. Maksymiliana w Kierzu Niedźwiedzim, wpisanych do rejestru zabytków</text:span><text:span text:style-name="T34">.</text:span></text:p>
      <text:p text:style-name="P35"><text:span text:style-name="T36"><text:line-break/></text:span><text:span text:style-name="T37">§ 2</text:span></text:p>
      <text:p text:style-name="P38"><text:line-break/><text:span text:style-name="T39">Szczegółowe warunki udzielenia dotacji zostaną<text:s/></text:span><text:span text:style-name="T40">określone w umowie o udzieleniu dotacji stanowiącej załącznik Nr 1 do niniejszej uchwały.</text:span></text:p>
      <text:p text:style-name="P41"><text:line-break/><text:span text:style-name="T42">§ 3</text:span></text:p>
      <text:p text:style-name="P43"><text:line-break/><text:span text:style-name="T44">Wykonanie uchwały powierza się Wójtowi Gminy Skarżysko Kościelne.</text:span></text:p>
      <text:p text:style-name="P45"><text:line-break/><text:span text:style-name="T46">§ 4</text:span></text:p>
      <text:p text:style-name="P47"><text:line-break/><text:span text:style-name="T48">Uchwała podlega ogłoszeniu w sposób zwyczajowo przyjęty.</text:span></text:p>
      <text:p text:style-name="P49"><text:line-break/><text:span text:style-name="T50">§ 5</text:span></text:p>
      <text:p text:style-name="P51"><text:line-break/><text:span text:style-name="T52">Uchwała wchodzi w życie z</text:span><text:span text:style-name="T53"><text:s/>dniem podjęcia.</text:span></text:p>
      <text:p text:style-name="P54"/>
      <text:p text:style-name="P55"/>
      <text:p text:style-name="P56"/>
      <text:p text:style-name="P57"/>
      <text:p text:style-name="P58"/>
      <text:soft-page-break/>
      <text:p text:style-name="P59"><text:span text:style-name="T60">UZASADNIENIE</text:span></text:p>
      <text:p text:style-name="P61"/>
      <text:p text:style-name="P62"><text:line-break/><text:span text:style-name="T63">Zgodnie ze złożonym wnioskiem na prace konserwatorsko – restauratorskie<text:s/></text:span>czternastu stacji drogi krzyżowej w kościele parafialnym pw. Św. Maksymiliana w Kierzu Niedźwiedzim, wpisanych do rejestru zabytków<text:span text:style-name="T64"><text:s/>znajdujących się na terenie Gminy Skarżysko Kościelne, <text:s/>w budżecie gminy na rok 2017 r. ujęto dotację w wysokości<text:s/></text:span><text:span text:style-name="T65">7.957,62 zł (słownie: siedem tysięcy dziewięćset pięćdziesiąt siedem złotych 62/100 groszy)</text:span><text:span text:style-name="T66">. Powyższy wydatek został zapisany w dziale 9</text:span><text:span text:style-name="T67">21 – Kultura i ochrona dziedzictwa narodowego, rozdział – 92120 – Ochrona zabytków i opieka nad zabytkami, § 2720 – Dotacja celowa z budżetu na finansowanie lub dofinansowanie prac remontowych i konserwators- kich obiektów zabytkowych przekazane jednostkom</text:span><text:span text:style-name="T68"><text:s/>nie zaliczanym do sektora finansów publicznych.</text:span></text:p>
      <text:p text:style-name="P69"><text:span text:style-name="T70">Dotacja może być udzielona z budżetu Gminy zgodnie z uchwałą Nr XLIII/242/2010 Rady Gminy w Skarżysku Kościelnym z dnia 22 kwietnia 2010 r. w sprawie określenia zasad udzielania dotacji na sfinansowanie prac</text:span><text:span text:style-name="T71"><text:s/>konserwatorskich, restauratorskich lub robót budowlanych przy zabytku wpisanym do rejestru zabytków znajdujących się na terenie Gminy Skarżysko Kościelne, zmienionej Uchwałą Nr XI/66/11 Rady Gminy Skarżysko Kościelne z dnia 16 września 2011 r., na wykonan</text:span><text:span text:style-name="T72">ie prac lub robót objętych wnioskiem złożonym przez Parafię Rzymsko – Katolicką<text:s/></text:span>pw. Św. Maksymiliana w Kierzu Niedźwiedzim<text:span text:style-name="T73">.<text:s/></text:span></text:p>
      <text:p text:style-name="Normalny"><text:line-break/><text:line-break/><text:line-break/><text:line-break/><text:line-break/><text:line-break/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1" style:display-name="tekst1" style:family="text">
      <style:text-properties style:font-name="Verdana" fo:color="#535353" fo:font-size="8.5pt" style:font-size-asian="8.5pt" style:font-size-complex="8.5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7-03-02T10:00:00Z</meta:creation-date>
    <dc:date>2017-03-28T12:01:00Z</dc:date>
    <meta:print-date>2017-03-28T11:14:00Z</meta:print-date>
    <meta:template xlink:href="Normal" xlink:type="simple"/>
    <meta:editing-cycles>7</meta:editing-cycles>
    <meta:editing-duration>PT3480S</meta:editing-duration>
    <meta:document-statistic meta:page-count="2" meta:paragraph-count="6" meta:word-count="440" meta:character-count="3080" meta:row-count="22" meta:non-whitespace-character-count="2646"/>
  </office:meta>
</office:document-meta>
</file>