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15%"/>
      <style:text-properties style:font-name="Times New Roman" fo:font-weight="bold" style:font-weight-asian="bold"/>
    </style:style>
    <style:style style:name="P2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4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/>
    </style:style>
    <style:style style:name="P5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/>
    </style:style>
    <style:style style:name="P6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/>
    </style:style>
    <style:style style:name="P7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/>
    </style:style>
    <style:style style:name="P8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9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10" style:parent-style-name="Normalny" style:family="paragraph">
      <style:paragraph-properties fo:text-align="justify" fo:margin-bottom="0in" fo:line-height="115%" fo:text-indent="0.4916in"/>
      <style:text-properties style:font-name="Times New Roman"/>
    </style:style>
    <style:style style:name="P11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12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13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14" style:parent-style-name="Normalny" style:family="paragraph">
      <style:paragraph-properties fo:text-align="justify" fo:margin-bottom="0in" fo:line-height="115%" fo:text-indent="0.4916in"/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P18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19" style:parent-style-name="Normalny" style:family="paragraph">
      <style:paragraph-properties fo:text-align="justify" fo:margin-bottom="0in" fo:line-height="115%" fo:text-indent="0.4916in"/>
    </style:style>
    <style:style style:name="T20" style:parent-style-name="Domyślnaczcionkaakapitu" style:family="text">
      <style:text-properties style:font-name="Times New Roman" fo:font-weight="bold" style:font-weight-asian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24" style:parent-style-name="Normalny" style:family="paragraph">
      <style:paragraph-properties fo:text-align="justify" fo:margin-bottom="0in" fo:line-height="115%" fo:text-indent="0.4916in"/>
    </style:style>
    <style:style style:name="T25" style:parent-style-name="Domyślnaczcionkaakapitu" style:family="text">
      <style:text-properties style:font-name="Times New Roman" fo:font-weight="bold" style:font-weight-asian="bold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P29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30" style:parent-style-name="Normalny" style:family="paragraph">
      <style:paragraph-properties fo:text-align="justify" fo:margin-bottom="0in" fo:line-height="115%" fo:text-indent="0.4916in"/>
    </style:style>
    <style:style style:name="T31" style:parent-style-name="Domyślnaczcionkaakapitu" style:family="text">
      <style:text-properties style:font-name="Times New Roman" fo:font-weight="bold" style:font-weight-asian="bold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P34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35" style:parent-style-name="Normalny" style:family="paragraph">
      <style:paragraph-properties fo:text-align="justify" fo:margin-bottom="0in" fo:line-height="115%" fo:text-indent="0.4916in"/>
    </style:style>
    <style:style style:name="T36" style:parent-style-name="Domyślnaczcionkaakapitu" style:family="text">
      <style:text-properties style:font-name="Times New Roman" fo:font-weight="bold" style:font-weight-asian="bold"/>
    </style:style>
    <style:style style:name="T37" style:parent-style-name="Domyślnaczcionkaakapitu" style:family="text">
      <style:text-properties style:font-name="Times New Roman"/>
    </style:style>
    <style:style style:name="P38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39" style:parent-style-name="Normalny" style:family="paragraph">
      <style:paragraph-properties fo:text-align="justify" fo:margin-bottom="0in" fo:line-height="115%" fo:text-indent="0.4916in"/>
    </style:style>
    <style:style style:name="T40" style:parent-style-name="Domyślnaczcionkaakapitu" style:family="text">
      <style:text-properties style:font-name="Times New Roman" fo:font-weight="bold" style:font-weight-asian="bold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P45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46" style:parent-style-name="Normalny" style:family="paragraph">
      <style:paragraph-properties fo:text-align="justify" fo:margin-bottom="0in" fo:line-height="115%" fo:text-indent="0.4916in"/>
    </style:style>
    <style:style style:name="T47" style:parent-style-name="Domyślnaczcionkaakapitu" style:family="text">
      <style:text-properties style:font-name="Times New Roman" fo:font-weight="bold" style:font-weight-asian="bold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P51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52" style:parent-style-name="Normalny" style:family="paragraph">
      <style:paragraph-properties fo:text-align="justify" fo:margin-bottom="0in" fo:line-height="115%" fo:text-indent="0.4916in"/>
    </style:style>
    <style:style style:name="T53" style:parent-style-name="Domyślnaczcionkaakapitu" style:family="text">
      <style:text-properties style:font-name="Times New Roman" fo:font-weight="bold" style:font-weight-asian="bold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P56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57" style:parent-style-name="Normalny" style:family="paragraph">
      <style:paragraph-properties fo:text-align="justify" fo:margin-bottom="0in" fo:line-height="115%" fo:text-indent="0.4916in"/>
    </style:style>
    <style:style style:name="T58" style:parent-style-name="Domyślnaczcionkaakapitu" style:family="text">
      <style:text-properties style:font-name="Times New Roman" fo:font-weight="bold" style:font-weight-asian="bold"/>
    </style:style>
    <style:style style:name="T59" style:parent-style-name="Domyślnaczcionkaakapitu" style:family="text">
      <style:text-properties style:font-name="Times New Roman"/>
    </style:style>
    <style:style style:name="P60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61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62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63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64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65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66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67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68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69" style:parent-style-name="Normalny" style:family="paragraph">
      <style:paragraph-properties fo:text-align="justify" fo:margin-bottom="0in" fo:line-height="115%"/>
      <style:text-properties style:font-name="Times New Roman"/>
    </style:style>
  </office:automatic-styles>
  <office:body>
    <office:text text:use-soft-page-breaks="true">
      <text:p text:style-name="P1">UCHWAŁA NR XXV/151/2016</text:p>
      <text:p text:style-name="P2">RADY GMINY SKARŻYSKO KOŚCIELNE</text:p>
      <text:p text:style-name="P3">z dnia 29 grudnia 2016 roku</text:p>
      <text:p text:style-name="P4"/>
      <text:p text:style-name="P5"/>
      <text:p text:style-name="P6">w sprawie: ustalenia wysokości opłat za korzystanie z wychowania przedszkolnego dzieci<text:s/></text:p>
      <text:p text:style-name="P7">w wieku do<text:s/>lat 5 w prowadzonych przez Gminę Skarżysko Kościelne publicznych przedszkolach i innych publicznych formach wychowania przedszkolnego.</text:p>
      <text:p text:style-name="P8"/>
      <text:p text:style-name="P9"/>
      <text:p text:style-name="P10">Na podstawie art. 18 ust. 2 pkt 15, art. 40 ust. 1 i art. 42 ustawy z dnia 08 marca 1990r.<text:line-break/>o samorządzie gminnym (tekst<text:s/>jednolity Dz. U. z 2016 r. poz. 446) oraz art. 5c pkt 1, art. 14 ust. 5 i ust. 5a, w związku z art. 6 ust. 1 pkt 2 ustawy z dnia 07 września 1991r. o systemie oświaty (tekst jednolity Dz. U. z 2016 r. poz. 1943) oraz ustawy z dnia 1 grudnia 2016 r.<text:s/>o zmianie ustawy o dochodach jednostek samorządu terytorialnego oraz niektórych innych ustaw (Dz.U. z 2016r. poz.1985);</text:p>
      <text:p text:style-name="P11"/>
      <text:p text:style-name="P12">RADA GMINY uchwala, co następuje:</text:p>
      <text:p text:style-name="P13"/>
      <text:p text:style-name="P14"><text:span text:style-name="T15">§ 1.</text:span><text:span text:style-name="T16"><text:s/>Usługi świadczone przez Przedszkole Samorządowe oraz punkty przedszkolne działające na terenie Gminy</text:span><text:span text:style-name="T17"><text:s/>Skarżysko Kościelne, w zakresie podstawy programowej wychowania przedszkolnego są realizowane bezpłatnie w wymiarze 5 godzin dziennie.</text:span></text:p>
      <text:p text:style-name="P18"/>
      <text:p text:style-name="P19"><text:span text:style-name="T20">§ 2.</text:span><text:span text:style-name="T21"><text:s/>Realizacja podstawy programowej odbywa się zgodnie z ramowym rozkładem dnia zawartym w Statucie Przedszkola Samorz</text:span><text:span text:style-name="T22">ądowego lub Punktu Przedszkolnego.</text:span></text:p>
      <text:p text:style-name="P23"/>
      <text:p text:style-name="P24"><text:span text:style-name="T25">§ 3.</text:span><text:span text:style-name="T26"><text:s/>Opłata za świadczenia udzielane dla dzieci w wieku do lat 5, w czasie przekraczającym wymiar zajęć wynikających z podstawy programowej, o których mowa<text:s/></text:span><text:span text:style-name="T27">w § 1, wynosi 1,00 zł (słownie: jeden złoty 00/100) za każdą<text:s/></text:span><text:span text:style-name="T28">rozpoczętą godzinę zajęć dydaktyczno – opiekuńczo - wychowawczych.</text:span></text:p>
      <text:p text:style-name="P29"/>
      <text:p text:style-name="P30"><text:span text:style-name="T31">§ 4.</text:span><text:span text:style-name="T32"><text:s/>Szczegółowy zakres świadczeń realizowanych przez przedszkole lub punkt przedszkolny, w zakresie przekraczającym realizację podstawy programowej wychowania przedszkolnego określa umowa</text:span><text:span text:style-name="T33"><text:s/>cywilnoprawna zawarta pomiędzy przedszkolem, a rodzicami (opiekunami prawnymi) dziecka.</text:span></text:p>
      <text:p text:style-name="P34"/>
      <text:p text:style-name="P35"><text:span text:style-name="T36">§ 5.</text:span><text:span text:style-name="T37"><text:s/>Miesięczna wysokość opłaty za czas realizacji świadczenia ustalana jest jako iloczyn liczby godzin świadczeń i stawki godzinowej, o której mowa w § 3.</text:span></text:p>
      <text:p text:style-name="P38"/>
      <text:p text:style-name="P39"><text:span text:style-name="T40">§ 6.</text:span><text:span text:style-name="T41"><text:s/>W pr</text:span><text:span text:style-name="T42">zypadku nieobecności dziecka w przedszkolu lub punkcie przedszkolnym, opłata,<text:s/></text:span><text:span text:style-name="T43"><text:line-break/></text:span><text:span text:style-name="T44">o której mowa w § 3 zostanie obniżona odpowiednio do trwania nieobecności, zgodnie ze Statutem Przedszkola Samorządowego w Skarżysku Kościelnym lub punktu przedszkolnego.</text:span></text:p>
      <text:p text:style-name="P45"/>
      <text:p text:style-name="P46"><text:span text:style-name="T47">§ 7.</text:span><text:span text:style-name="T48"><text:s/>T</text:span><text:span text:style-name="T49">raci moc Uchwała Nr XXXVIII/237/13 Rady Gminy Skarżysko Kościelne<text:s/></text:span><text:span text:style-name="T50">z dnia <text:s/>04 grudnia 2013r. w sprawie opłat za świadczenia publicznych przedszkoli i innych form wychowania przedszkolnego na terenie Gminy Skarżysko Kościelne.</text:span></text:p>
      <text:p text:style-name="P51"/>
      <text:p text:style-name="P52"><text:span text:style-name="T53">§ 8.</text:span><text:span text:style-name="T54"><text:s/>Wykonanie uchwały powier</text:span><text:span text:style-name="T55">za się Wójtowi Gminy Skarżysko Kościelne.</text:span></text:p>
      <text:p text:style-name="P56"/>
      <text:p text:style-name="P57"><text:span text:style-name="T58">§ 9.</text:span><text:span text:style-name="T59"><text:s/>Uchwała wchodzi w życie po upływie 14 dni od dnia ogłoszenia w Dzienniku Urzędowym Województwa Świętokrzyskiego z mocą obowiązującą od 1 stycznia 2017 roku.</text:span></text:p>
      <text:p text:style-name="P60"/>
      <text:soft-page-break/>
      <text:p text:style-name="P61">U z a s a d n i<text:s/>e n i e</text:p>
      <text:p text:style-name="P62"/>
      <text:p text:style-name="P63"/>
      <text:p text:style-name="P64"/>
      <text:p text:style-name="P65">W związku z wejściem w życie ustawy z dnia 1 grudnia 2016r. o zmianie ustawy o dochodach jednostek samorządu terytorialnego oraz niektórych innych ustaw (Dz.U. z 2016 r. poz. 1985) został zmieniony art. 14 ust. 5 pkt. 1 ustawy o systemie<text:s/>oświaty z dnia 7 września 1991 r. przyjmując brzmienie, iż rada gminy „określa wysokość opłat za korzystanie z wychowania przedszkolnego dzieci w wieku do lat 5 w prowadzonych przez gminę” przedszkolach<text:s/>i innych formach wychowania przedszkolnego.</text:p>
      <text:p text:style-name="P66">Zmiana tego zapisu spowodowana jest włączeniem dzieci 6 - letnich do finansowania kosztów ich kształcenia w drodze subwencji oświatowej. W związku z powyższym konieczne jest podjęcie przedmiotowej uchwały.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Mączyńska</meta:initial-creator>
    <dc:creator>Anna Pocheć</dc:creator>
    <meta:creation-date>2016-12-23T09:20:00Z</meta:creation-date>
    <dc:date>2017-01-02T12:38:00Z</dc:date>
    <meta:print-date>2017-01-02T12:35:00Z</meta:print-date>
    <meta:template xlink:href="Normal" xlink:type="simple"/>
    <meta:editing-cycles>8</meta:editing-cycles>
    <meta:editing-duration>PT3060S</meta:editing-duration>
    <meta:document-statistic meta:page-count="2" meta:paragraph-count="6" meta:word-count="487" meta:character-count="3405" meta:row-count="24" meta:non-whitespace-character-count="2924"/>
  </office:meta>
</office:document-meta>
</file>