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6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9" style:parent-style-name="Akapitzlistą" style:family="paragraph">
      <style:paragraph-properties fo:margin-left="0.1972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20" style:parent-style-name="Akapitzlistą" style:list-style-name="LFO10" style:family="paragraph">
      <style:paragraph-properties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1" style:parent-style-name="Akapitzlistą" style:list-style-name="LFO10" style:family="paragraph">
      <style:paragraph-properties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2" style:parent-style-name="Akapitzlistą" style:list-style-name="LFO10" style:family="paragraph">
      <style:paragraph-properties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3" style:parent-style-name="Normalny" style:family="paragraph">
      <style:text-properties style:font-name-complex="Times New Roman" fo:font-size="11pt" style:font-size-asian="11pt" style:font-size-complex="11pt"/>
    </style:style>
    <style:style style:name="P24" style:parent-style-name="Akapitzlistą" style:family="paragraph">
      <style:text-properties style:font-name-complex="Times New Roman" fo:font-size="11pt" style:font-size-asian="11pt" style:font-size-complex="11pt"/>
    </style:style>
    <style:style style:name="P25" style:parent-style-name="Akapitzlistą" style:family="paragraph">
      <style:paragraph-properties fo:text-align="center" fo:text-indent="-0.5in"/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" style:parent-style-name="Akapitzlistą" style:family="paragraph">
      <style:paragraph-properties fo:text-indent="-0.5in"/>
      <style:text-properties style:font-name-complex="Times New Roman" fo:font-size="11pt" style:font-size-asian="11pt" style:font-size-complex="11pt"/>
    </style:style>
    <style:style style:name="P28" style:parent-style-name="Akapitzlistą" style:family="paragraph">
      <style:text-properties style:font-name-complex="Times New Roman" fo:font-size="11pt" style:font-size-asian="11pt" style:font-size-complex="11pt"/>
    </style:style>
    <style:style style:name="P29" style:parent-style-name="Akapitzlistą" style:family="paragraph">
      <style:paragraph-properties fo:text-align="center" fo:text-indent="-0.5in"/>
      <style:text-properties style:font-name-complex="Times New Roman" fo:font-weight="bold" style:font-weight-asian="bold" fo:font-size="11pt" style:font-size-asian="11pt" style:font-size-complex="11pt"/>
    </style:style>
    <style:style style:name="P30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1" style:parent-style-name="Akapitzlistą" style:family="paragraph">
      <style:paragraph-properties fo:text-indent="-0.5in"/>
      <style:text-properties style:font-name-complex="Times New Roman" fo:font-size="11pt" style:font-size-asian="11pt" style:font-size-complex="11pt"/>
    </style:style>
    <style:style style:name="P32" style:parent-style-name="Akapitzlistą" style:family="paragraph">
      <style:text-properties style:font-name-complex="Times New Roman" fo:font-size="11pt" style:font-size-asian="11pt" style:font-size-complex="11pt"/>
    </style:style>
    <style:style style:name="P33" style:parent-style-name="Akapitzlistą" style:family="paragraph">
      <style:paragraph-properties fo:text-align="center" fo:text-indent="-0.5in"/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Normalny" style:family="paragraph">
      <style:paragraph-properties fo:line-height="150%" fo:margin-left="0.5in" fo:text-indent="-0.5in">
        <style:tab-stops/>
      </style:paragraph-properties>
      <style:text-properties style:font-name-complex="Times New Roman" fo:font-size="11pt" style:font-size-asian="11pt" style:font-size-complex="11pt"/>
    </style:style>
    <style:style style:name="P36" style:parent-style-name="Normalny" style:family="paragraph">
      <style:paragraph-properties fo:line-height="150%" fo:margin-left="0.5in" fo:text-indent="-0.5in">
        <style:tab-stops/>
      </style:paragraph-properties>
      <style:text-properties style:font-name-complex="Times New Roman" fo:font-size="11pt" style:font-size-asian="11pt" style:font-size-complex="11pt"/>
    </style:style>
    <style:style style:name="P37" style:parent-style-name="Akapitzlistą" style:family="paragraph">
      <style:paragraph-properties fo:line-height="150%" fo:text-indent="-0.5in"/>
      <style:text-properties style:font-name-complex="Times New Roman" fo:font-size="11pt" style:font-size-asian="11pt" style:font-size-complex="11pt"/>
    </style:style>
    <style:style style:name="P38" style:parent-style-name="Akapitzlistą" style:family="paragraph">
      <style:paragraph-properties fo:line-height="150%" fo:text-indent="-0.2041in"/>
      <style:text-properties style:font-name-complex="Times New Roman" fo:font-size="11pt" style:font-size-asian="11pt" style:font-size-complex="11pt"/>
    </style:style>
    <style:style style:name="P39" style:parent-style-name="Akapitzlistą" style:family="paragraph">
      <style:paragraph-properties fo:line-height="150%" fo:margin-left="0in" fo:text-indent="-0.2041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0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41" style:parent-style-name="Akapitzlistą" style:family="paragraph">
      <style:paragraph-properties fo:line-height="150%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42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4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6" style:parent-style-name="Normalny" style:family="paragraph">
      <style:text-properties style:font-name-complex="Times New Roman" fo:font-size="11pt" style:font-size-asian="11pt" style:font-size-complex="11pt"/>
    </style:style>
    <style:style style:name="P47" style:parent-style-name="Akapitzlistą" style:family="paragraph">
      <style:text-properties style:font-name-complex="Times New Roman" fo:font-size="11pt" style:font-size-asian="11pt" style:font-size-complex="11pt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9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51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2" style:parent-style-name="Normalny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Normalny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Normalny" style:family="paragraph">
      <style:paragraph-properties fo:line-height="115%" fo:text-indent="0.4923in"/>
      <style:text-properties style:font-name-complex="Times New Roman" fo:font-size="11pt" style:font-size-asian="11pt" style:font-size-complex="11pt"/>
    </style:style>
    <style:style style:name="P55" style:parent-style-name="Normalny" style:family="paragraph">
      <style:paragraph-properties fo:line-height="115%" fo:text-indent="0.4923in"/>
      <style:text-properties style:font-name-complex="Times New Roman" fo:font-size="11pt" style:font-size-asian="11pt" style:font-size-complex="11pt"/>
    </style:style>
    <style:style style:name="P56" style:parent-style-name="Normalny" style:family="paragraph">
      <style:paragraph-properties fo:line-height="115%" fo:text-indent="0.4923in"/>
      <style:text-properties style:font-name-complex="Times New Roman" fo:font-size="11pt" style:font-size-asian="11pt" style:font-size-complex="11pt"/>
    </style:style>
    <style:style style:name="P57" style:parent-style-name="Normalny" style:family="paragraph">
      <style:paragraph-properties fo:line-height="115%" fo:text-indent="0.4923in"/>
      <style:text-properties style:font-name-complex="Times New Roman" fo:font-size="11pt" style:font-size-asian="11pt" style:font-size-complex="11pt"/>
    </style:style>
    <style:style style:name="P58" style:parent-style-name="Normalny" style:family="paragraph">
      <style:paragraph-properties fo:line-height="115%" fo:text-indent="0.4923in"/>
      <style:text-properties style:font-name-complex="Times New Roman" fo:font-size="11pt" style:font-size-asian="11pt" style:font-size-complex="11pt"/>
    </style:style>
    <style:style style:name="P59" style:parent-style-name="Normalny" style:family="paragraph">
      <style:paragraph-properties fo:line-height="115%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Normalny" style:family="paragraph">
      <style:paragraph-properties fo:line-height="115%" fo:text-indent="0.4923in"/>
      <style:text-properties style:font-name-complex="Times New Roman" fo:font-size="11pt" style:font-size-asian="11pt" style:font-size-complex="11pt"/>
    </style:style>
    <style:style style:name="P61" style:parent-style-name="Normalny" style:family="paragraph">
      <style:paragraph-properties fo:line-height="115%" fo:text-indent="0.4923in"/>
      <style:text-properties style:font-name-complex="Times New Roman" fo:font-size="11pt" style:font-size-asian="11pt" style:font-size-complex="11pt"/>
    </style:style>
    <style:style style:name="P62" style:parent-style-name="Akapitzlistą" style:family="paragraph">
      <style:paragraph-properties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66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7" style:parent-style-name="Akapitzlistą" style:family="paragraph">
      <style:paragraph-properties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Akapitzlistą" style:family="paragraph">
      <style:paragraph-properties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Normalny" style:family="paragraph">
      <style:text-properties style:font-name-complex="Times New Roman" fo:font-size="11pt" style:font-size-asian="11pt" style:font-size-complex="11pt"/>
    </style:style>
    <style:style style:name="P70" style:parent-style-name="Normalny" style:family="paragraph">
      <style:text-properties style:font-name-complex="Times New Roman" fo:font-size="11pt" style:font-size-asian="11pt" style:font-size-complex="11pt"/>
    </style:style>
    <style:style style:name="P71" style:parent-style-name="Akapitzlistą" style:family="paragraph">
      <style:paragraph-properties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73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4" style:parent-style-name="Normalny" style:family="paragraph">
      <style:text-properties style:font-name-complex="Times New Roman" fo:font-size="11pt" style:font-size-asian="11pt" style:font-size-complex="11pt"/>
    </style:style>
    <style:style style:name="P75" style:parent-style-name="Normalny" style:family="paragraph">
      <style:text-properties style:font-name-complex="Times New Roman" fo:font-size="11pt" style:font-size-asian="11pt" style:font-size-complex="11pt"/>
    </style:style>
    <style:style style:name="P76" style:parent-style-name="Normalny" style:family="paragraph">
      <style:text-properties style:font-name-complex="Times New Roman" fo:font-size="11pt" style:font-size-asian="11pt" style:font-size-complex="11pt"/>
    </style:style>
    <style:style style:name="P77" style:parent-style-name="Normalny" style:family="paragraph">
      <style:text-properties style:font-name-complex="Times New Roman" fo:font-size="11pt" style:font-size-asian="11pt" style:font-size-complex="11pt"/>
    </style:style>
    <style:style style:name="P78" style:parent-style-name="Normalny" style:family="paragraph">
      <style:text-properties style:font-name-complex="Times New Roman" fo:font-size="11pt" style:font-size-asian="11pt" style:font-size-complex="11pt"/>
    </style:style>
    <style:style style:name="P79" style:parent-style-name="Normalny" style:family="paragraph">
      <style:text-properties style:font-name-complex="Times New Roman" fo:font-size="11pt" style:font-size-asian="11pt" style:font-size-complex="11pt"/>
    </style:style>
    <style:style style:name="P80" style:parent-style-name="Normalny" style:family="paragraph">
      <style:text-properties style:font-name-complex="Times New Roman" fo:font-size="11pt" style:font-size-asian="11pt" style:font-size-complex="11pt"/>
    </style:style>
    <style:style style:name="P81" style:parent-style-name="Akapitzlistą" style:family="paragraph">
      <style:paragraph-properties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82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83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4" style:parent-style-name="Normalny" style:family="paragraph">
      <style:text-properties style:font-name-complex="Times New Roman" fo:font-size="11pt" style:font-size-asian="11pt" style:font-size-complex="11pt"/>
    </style:style>
    <style:style style:name="P85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6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7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0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1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2" style:parent-style-name="Normalny" style:family="paragraph">
      <style:text-properties style:font-name-complex="Times New Roman" fo:font-size="11pt" style:font-size-asian="11pt" style:font-size-complex="11pt"/>
    </style:style>
    <style:style style:name="P93" style:parent-style-name="Akapitzlistą" style:family="paragraph">
      <style:text-properties style:font-name-complex="Times New Roman" fo:font-size="11pt" style:font-size-asian="11pt" style:font-size-complex="11pt"/>
    </style:style>
    <style:style style:name="P94" style:parent-style-name="Normalny" style:family="paragraph">
      <style:text-properties style:font-name-complex="Times New Roman" fo:font-size="11pt" style:font-size-asian="11pt" style:font-size-complex="11pt"/>
    </style:style>
    <style:style style:name="P95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7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8" style:parent-style-name="Normalny" style:family="paragraph">
      <style:text-properties style:font-name-complex="Times New Roman" fo:font-size="11pt" style:font-size-asian="11pt" style:font-size-complex="11pt"/>
    </style:style>
    <style:style style:name="P99" style:parent-style-name="Normalny" style:family="paragraph">
      <style:text-properties style:font-name-complex="Times New Roman" fo:font-size="11pt" style:font-size-asian="11pt" style:font-size-complex="11pt"/>
    </style:style>
    <style:style style:name="P100" style:parent-style-name="Normalny" style:family="paragraph">
      <style:text-properties style:font-name-complex="Times New Roman" fo:font-size="11pt" style:font-size-asian="11pt" style:font-size-complex="11pt"/>
    </style:style>
    <style:style style:name="P101" style:parent-style-name="Normalny" style:family="paragraph">
      <style:text-properties style:font-name-complex="Times New Roman" fo:font-size="11pt" style:font-size-asian="11pt" style:font-size-complex="11pt"/>
    </style:style>
    <style:style style:name="P102" style:parent-style-name="Normalny" style:family="paragraph">
      <style:text-properties style:font-name-complex="Times New Roman" fo:font-size="11pt" style:font-size-asian="11pt" style:font-size-complex="11pt"/>
    </style:style>
    <style:style style:name="P103" style:parent-style-name="Akapitzlistą" style:family="paragraph">
      <style:paragraph-properties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104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06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7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08" style:parent-style-name="Akapitzlistą" style:family="paragraph">
      <style:text-properties style:font-name-complex="Times New Roman" fo:font-size="11pt" style:font-size-asian="11pt" style:font-size-complex="11pt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0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1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3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14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15" style:parent-style-name="Akapitzlistą" style:family="paragraph">
      <style:paragraph-properties fo:text-align="center" fo:margin-left="0.7875in" fo:text-indent="-0.2875in">
        <style:tab-stops/>
      </style:paragraph-properties>
      <style:text-properties style:font-name-complex="Times New Roman" fo:font-size="11pt" style:font-size-asian="11pt" style:font-size-complex="11pt"/>
    </style:style>
    <style:style style:name="P116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17" style:parent-style-name="Akapitzlistą" style:family="paragraph">
      <style:paragraph-properties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118" style:parent-style-name="Akapitzlistą" style:family="paragraph">
      <style:text-properties style:font-name-complex="Times New Roman" fo:font-size="11pt" style:font-size-asian="11pt" style:font-size-complex="11pt"/>
    </style:style>
    <style:style style:name="P119" style:parent-style-name="Akapitzlistą" style:family="paragraph">
      <style:text-properties style:font-name-complex="Times New Roman" fo:font-size="11pt" style:font-size-asian="11pt" style:font-size-complex="11pt"/>
    </style:style>
    <style:style style:name="P120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1" style:parent-style-name="Akapitzlistą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>do Uchwały Nr XLVII/…./2014</text:p>
      <text:p text:style-name="P3">Rady Gminy Skarżysko Kościelne</text:p>
      <text:p text:style-name="P4">z dnia 26 września 2014r.</text:p>
      <text:p text:style-name="P5"/>
      <text:p text:style-name="P6"/>
      <text:p text:style-name="P7"><text:span text:style-name="T8">Statut</text:span></text:p>
      <text:p text:style-name="P9"/>
      <text:p text:style-name="P10">Gminnej Biblioteki Publicznej</text:p>
      <text:p text:style-name="P11">w Skarżysku Kościelnym</text:p>
      <text:p text:style-name="P12"/>
      <text:p text:style-name="P13">1.Postanowienia<text:s/>ogólne</text:p>
      <text:p text:style-name="P14"/>
      <text:p text:style-name="P15">§ 1</text:p>
      <text:p text:style-name="P16"/>
      <text:p text:style-name="P17">Gminna Biblioteka Publiczna w Skarżysku Kościelnym zwana<text:s/>dalej Biblioteką działa<text:s/><text:s/>na podstawie obowiązującego prawa:</text:p>
      <text:p text:style-name="P18"/>
      <text:p text:style-name="P19">1.Ustawa z 25 października 1991 r. o organizowaniu i prowadzeniu działalności <text:s/>kulturalnej ( tekst jednolity <text:s/>Dz. U. z<text:s/><text:s/>2012 r., poz.406 ze zmianami)</text:p>
      <text:list text:style-name="LFO10" text:continue-numbering="true">
        <text:list-item>
          <text:p text:style-name="P20">Ustawa z 27 sierpnia 2009 r. o finansach publicznych (tekst jednolity: Dz. U. <text:s/>z 2013 r., poz. 885 ze zmianami)</text:p>
        </text:list-item>
        <text:list-item>
          <text:p text:style-name="P21">Ustawa z 29 września 1994 r. o rachunkowości (tekst jednolity : Dz. U. z <text:s text:c="2"/>2013,<text:s/>poz. 330 ze zmianami)</text:p>
        </text:list-item>
        <text:list-item>
          <text:p text:style-name="P22">Ustawa o bibliotekach z 27 czerwca 1997 r. (tekst jednolity: Dz. U. z 2012 r., poz. 642<text:s/>ze zmianami)</text:p>
        </text:list-item>
      </text:list>
      <text:p text:style-name="P23">5. Niniejszego Statutu.</text:p>
      <text:p text:style-name="P24"/>
      <text:p text:style-name="P25">§ 2</text:p>
      <text:p text:style-name="P26"/>
      <text:p text:style-name="P27">Organizatorem Biblioteki jest Gmina <text:s/>Skarżysko Kościelne.</text:p>
      <text:p text:style-name="P28"/>
      <text:p text:style-name="P29">§ 3</text:p>
      <text:p text:style-name="P30"/>
      <text:p text:style-name="P31">Biblioteka jest samorządową instytucją kultury podlegającą wpisowi <text:s/>do rejestru instytucji kultury organizatora.</text:p>
      <text:p text:style-name="P32"/>
      <text:p text:style-name="P33">§ 4</text:p>
      <text:p text:style-name="P34"/>
      <text:p text:style-name="P35">1.Biblioteka ma siedzibę w Skarżysku Kościelnym.</text:p>
      <text:p text:style-name="P36">2. Terenem jej działania jest Gmina Skarżysko Kościelne.</text:p>
      <text:p text:style-name="P37">3.Biblioteka używa pieczęci</text:p>
      <text:p text:style-name="P38"><text:s text:c="3"/>1) podłużnej „ Gminna Biblioteka Publiczna w Skarżysku Kościelnym”</text:p>
      <text:p text:style-name="P39"><text:s text:c="15"/>2) <text:s/>okrągła z pełną nazwą Biblioteki w otoku.</text:p>
      <text:p text:style-name="P40">4.Nadzór merytoryczny nad działalnością Biblioteki sprawuje Wojewódzka Biblioteka Publiczna im. Witolda Gombrowicza w<text:s/>Kielcach.</text:p>
      <text:p text:style-name="P41"/>
      <text:p text:style-name="P42">II. Cele i zadania</text:p>
      <text:p text:style-name="P43"/>
      <text:p text:style-name="P44">§ 5</text:p>
      <text:p text:style-name="P45"/>
      <text:p text:style-name="P46">Biblioteka działa w celu zachowania dziedzictwa narodowego, organizując i zapewniając dostęp do zasobów dorobku nauki i kultury polskiej <text:s/>oraz światowej.</text:p>
      <text:p text:style-name="P47"/>
      <text:p text:style-name="P48"/>
      <text:p text:style-name="P49"/>
      <text:p text:style-name="P50">§ 6</text:p>
      <text:p text:style-name="P51"/>
      <text:p text:style-name="P52">1.Do podstawowych zadań Biblioteki należy:</text:p>
      <text:p text:style-name="P53"/>
      <text:p text:style-name="P54"><text:s text:c="4"/>1/gromadzenie, opracowywanie, przechowywanie i ochrona materiałów bibliotecznych,</text:p>
      <text:p text:style-name="P55"><text:s text:c="4"/>2/udostępnianie zbiorów bibliotecznych,</text:p>
      <text:p text:style-name="P56"><text:s text:c="4"/>3/prowadzenie działalności informacyjnej, edukacyjnej, popularyzatorskiej,</text:p>
      <text:p text:style-name="P57"><text:s text:c="4"/>4/zachęcanie mieszkańców gminy Skarżysko Kościelne do czytelnictwa,</text:p>
      <text:p text:style-name="P58"><text:s text:c="4"/>5/umożliwienie korzystania z zasobów innych bibliotek w ramach wymiany międzybibliotecznej,</text:p>
      <text:p text:style-name="P59"><text:s text:c="4"/>6/ prowadzenie działalności bibliograficznej, dokumentacyjnej, naukowo-badawczej, wydawniczej, edukacyjnej, popularyzatorskiej i instrukcyjno-metodycznej,</text:p>
      <text:p text:style-name="P60"><text:s text:c="4"/>7/Biblioteka może podejmować inne formy działania w dziedzinie kultury i oświaty wynikające z potrzeb środowiska lokalnego.</text:p>
      <text:p text:style-name="P61"/>
      <text:p text:style-name="P62"/>
      <text:p text:style-name="P63">III. Zarządzanie i organizacja</text:p>
      <text:p text:style-name="P64"/>
      <text:p text:style-name="P65">§ 7</text:p>
      <text:p text:style-name="P66"/>
      <text:p text:style-name="P67">1.Organem zarządzającym Biblioteką jest Kierownik, który kieruje <text:s/>jego działalnością <text:s/><text:line-break/>i reprezentuje instytucję na zewnątrz.</text:p>
      <text:p text:style-name="P68"/>
      <text:p text:style-name="P69">2.Kierownika Biblioteki powołuje i odwołuje Wójt Gminy <text:s/>Skarżysko Kościelne</text:p>
      <text:p text:style-name="P70"><text:s text:c="4"/>na zasadach i w trybie przewidzianym w obowiązujących przepisach.</text:p>
      <text:p text:style-name="P71"/>
      <text:p text:style-name="P72">§ 8</text:p>
      <text:p text:style-name="P73"/>
      <text:p text:style-name="P74">1.Kierownik i pracownicy powinni posiadać odpowiednie do zajmowanych stanowisk kwalifikacje.</text:p>
      <text:p text:style-name="P75"/>
      <text:p text:style-name="P76">2.Wynagrodzenie Kierownika ustala Wójt Gminy Skarżysko Kościelne.</text:p>
      <text:p text:style-name="P77"/>
      <text:p text:style-name="P78">3.Wynagrodzenie pracowników określa regulamin wynagradzania zatwierdzony przez Kierownika z uwzględnieniem zasad wynikających <text:s/>z odrębnych<text:s/>przepisów.</text:p>
      <text:p text:style-name="P79"/>
      <text:p text:style-name="P80">4.Pracowników zatrudnia i zwalnia Kierownik.</text:p>
      <text:p text:style-name="P81"/>
      <text:p text:style-name="P82">§ 9</text:p>
      <text:p text:style-name="P83"/>
      <text:p text:style-name="P84">1.Regulamin organizacyjny opracowuje i wprowadza w drodze zarządzenia Kierownik po zasięgnięciu opinii Wójta Gminy <text:s/>Skarżysko Kościelne, działającego w imieniu <text:s text:c="2"/>organizatora oraz stowarzyszeń<text:s/>twórców działających w Bibliotece.</text:p>
      <text:p text:style-name="P85"/>
      <text:p text:style-name="P86"/>
      <text:p text:style-name="P87"/>
      <text:p text:style-name="P88">IV Majątek i finanse biblioteki</text:p>
      <text:p text:style-name="P89"/>
      <text:p text:style-name="P90">§ 10</text:p>
      <text:p text:style-name="P91"/>
      <text:p text:style-name="P92">1.Biblioteka prowadzi samodzielną gospodarkę finansową w ramach posiadanych środków, kierując się zasadami określonymi w odrębnych przepisach dotyczących gospodarki finansowej instytucji kultury.</text:p>
      <text:p text:style-name="P93"/>
      <text:p text:style-name="P94">2.Podstawą gospodarki finansowej Biblioteki jest plan finansowy, zatwierdzony w drodze zarządzenia przez Kierownika, z zachowaniem wysokości dotacji organizatora, który w trakcie roku kalendarzowego może ulec zmianie, o czym należy powiadomić Wójta Gminy <text:s/>Skarżysko Kościelne.</text:p>
      <text:p text:style-name="P95"/>
      <text:p text:style-name="P96">§ 11</text:p>
      <text:p text:style-name="P97"/>
      <text:p text:style-name="P98">1.Działalność Biblioteki finansowana jest ze środków publicznych <text:s/>w ramach otrzymywanej dotacji podmiotowej, dotacji celowej z budżetu państwa, dotacji celowej z budżetu gminy, darowizn, przychodów <text:s/>z pobieranych opłat i innych źródeł.</text:p>
      <text:p text:style-name="P99"/>
      <text:p text:style-name="P100">2.Wysokość dotacji podmiotowej dla Biblioteki ustalana jest na podstawie projektu planu finansowego sporządzonego przez Kierownika <text:s text:c="2"/>i Księgową Biblioteki przekazanego Wójtowi Gminy Skarżysko Kościelne .</text:p>
      <text:p text:style-name="P101"/>
      <text:p text:style-name="P102">3.Nadzór nad gospodarką<text:s/>finansową sprawuje Wójt Gminy Skarżysko Kościelne .</text:p>
      <text:p text:style-name="P103"/>
      <text:p text:style-name="P104"/>
      <text:p text:style-name="P105">§ 12</text:p>
      <text:p text:style-name="P106"/>
      <text:p text:style-name="P107">Kierownik corocznie, w terminie do 3 miesięcy po dniu bilansowym, przedkłada organizatorowi sprawozdanie finansowe za poprzedni rok kalendarzowy, które podlega zatwierdzeniu przez Wójta Gminy Skarżysko Kościelne.</text:p>
      <text:p text:style-name="P108"/>
      <text:p text:style-name="P109">V. Postanowienia końcowe</text:p>
      <text:p text:style-name="P110"/>
      <text:p text:style-name="P111">§ 13</text:p>
      <text:p text:style-name="P112"/>
      <text:p text:style-name="P113">Zmiany w Statucie mogą być dokonywane w trybie właściwym dla jego uchwal<text:bookmark-start text:name="_GoBack"/><text:bookmark-end text:name="_GoBack"/>enia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7z0" style:display-name="WW8Num7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1z0" style:display-name="WW8Num1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4" style:display-name="WW8Num4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6" style:display-name="WW8Num6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8" style:display-name="WW8Num8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" style:display-name="WW8Num2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0" style:display-name="WW8Num10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Banaszczyk</meta:initial-creator>
    <dc:creator>Anna Pocheć</dc:creator>
    <meta:creation-date>2014-09-25T11:18:00Z</meta:creation-date>
    <dc:date>2014-09-30T08:25:00Z</dc:date>
    <meta:print-date>2014-09-30T08:25:00Z</meta:print-date>
    <meta:template xlink:href="Normal" xlink:type="simple"/>
    <meta:editing-cycles>6</meta:editing-cycles>
    <meta:editing-duration>PT420S</meta:editing-duration>
    <meta:document-statistic meta:page-count="1" meta:paragraph-count="9" meta:word-count="652" meta:character-count="4561" meta:row-count="32" meta:non-whitespace-character-count="3918"/>
  </office:meta>
</office:document-meta>
</file>