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Pogrubienie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tekst" style:family="text">
      <style:text-properties style:font-name="Times New Roman" fo:font-size="12pt" style:font-size-asian="12pt" style:font-size-complex="12pt"/>
    </style:style>
    <style:style style:name="T9" style:parent-style-name="tekst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tekst" style:family="text">
      <style:text-properties style:font-name="Times New Roman" fo:font-size="12pt" style:font-size-asian="12pt" style:font-size-complex="12pt"/>
    </style:style>
    <style:style style:name="T13" style:parent-style-name="tekst" style:family="text">
      <style:text-properties style:font-name="Times New Roman" fo:font-size="12pt" style:font-size-asian="12pt" style:font-size-complex="12pt"/>
    </style:style>
    <style:style style:name="T14" style:parent-style-name="tekst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T16" style:parent-style-name="tekst" style:family="text">
      <style:text-properties style:font-name="Times New Roman" fo:font-size="12pt" style:font-size-asian="12pt" style:font-size-complex="12pt"/>
    </style:style>
    <style:style style:name="T17" style:parent-style-name="tekst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tekst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tekst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tekst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</style:style>
    <style:style style:name="T25" style:parent-style-name="tekst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tekst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margin-left="0.25in">
        <style:tab-stops/>
      </style:paragraph-properties>
    </style:style>
    <style:style style:name="P29" style:parent-style-name="Normalny" style:family="paragraph">
      <style:paragraph-properties fo:margin-bottom="0in"/>
    </style:style>
    <style:style style:name="T3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tekst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tekst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tekst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tekst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tekst" style:family="text">
      <style:text-properties style:font-name="Times New Roman" fo:font-size="12pt" style:font-size-asian="12pt" style:font-size-complex="12pt"/>
    </style:style>
    <style:style style:name="T45" style:parent-style-name="tekst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tekst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tekst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tekst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tekst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tekst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tekst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tekst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tekst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/>
    </style:style>
    <style:style style:name="T70" style:parent-style-name="tekst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/>
    </style:style>
    <style:style style:name="T72" style:parent-style-name="tekst" style:family="text">
      <style:text-properties style:font-name="Times New Roman" fo:font-size="12pt" style:font-size-asian="12pt" style:font-size-complex="12pt"/>
    </style:style>
    <style:style style:name="T73" style:parent-style-name="tekst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/>
    </style:style>
    <style:style style:name="T7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margin-bottom="0in"/>
    </style:style>
    <style:style style:name="T7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tekst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/>
    </style:style>
    <style:style style:name="T81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bottom="0in"/>
    </style:style>
    <style:style style:name="T83" style:parent-style-name="tekst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tekst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</style:style>
    <style:style style:name="T87" style:parent-style-name="tekst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tekst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tekst" style:family="text">
      <style:text-properties style:font-name="Times New Roman" fo:font-size="12pt" style:font-size-asian="12pt" style:font-size-complex="12pt"/>
    </style:style>
    <style:style style:name="T100" style:parent-style-name="tekst" style:family="text">
      <style:text-properties style:font-name="Times New Roman" fo:font-size="12pt" style:font-size-asian="12pt" style:font-size-complex="12pt"/>
    </style:style>
    <style:style style:name="T101" style:parent-style-name="tekst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/>
    </style:style>
    <style:style style:name="T103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tekst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tekst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tekst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tekst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tekst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tekst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tekst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/>
    </style:style>
    <style:style style:name="T120" style:parent-style-name="tekst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/>
    </style:style>
    <style:style style:name="T122" style:parent-style-name="tekst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tekst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tekst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tekst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tekst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tekst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tekst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tekst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tekst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tekst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tekst" style:family="text">
      <style:text-properties style:font-name="Times New Roman" fo:font-size="12pt" style:font-size-asian="12pt" style:font-size-complex="12pt"/>
    </style:style>
    <style:style style:name="T157" style:parent-style-name="tekst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tekst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tekst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tekst" style:family="text"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margin-bottom="0in"/>
    </style:style>
    <style:style style:name="T165" style:parent-style-name="tekst" style:family="text"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margin-bottom="0in"/>
    </style:style>
    <style:style style:name="T167" style:parent-style-name="tekst" style:family="text"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in"/>
    </style:style>
    <style:style style:name="T169" style:parent-style-name="tekst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tekst" style:family="text"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margin-bottom="0in"/>
    </style:style>
    <style:style style:name="T17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tekst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tekst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tekst" style:family="text">
      <style:text-properties style:font-name="Times New Roman" fo:font-size="12pt" style:font-size-asian="12pt" style:font-size-complex="12pt"/>
    </style:style>
    <style:style style:name="T184" style:parent-style-name="tekst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tekst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tekst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tekst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tekst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tekst" style:family="text"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margin-bottom="0in"/>
    </style:style>
    <style:style style:name="T20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tekst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tekst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tekst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tekst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teks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ykaz Sołtysów oraz skład osobowy Rad Sołeckich w kadencji 2019-2023</text:span><text:span text:style-name="T3"><text:line-break/></text:span><text:span text:style-name="T4"><text:line-break/></text:span><text:span text:style-name="T5">SOŁECTWO GRZYBOWA GÓRA</text:span><text:span text:style-name="T6"><text:line-break/></text:span><text:span text:style-name="T7">Sołtys:</text:span><text:span text:style-name="T8"><text:s/></text:span><text:span text:style-name="T9">Tadeusz Klimorowski</text:span></text:p>
      <text:p text:style-name="P10">Rada Sołecka:</text:p>
      <text:p text:style-name="P11"><text:span text:style-name="T12">1.<text:s/></text:span><text:span text:style-name="T13">Marcin Piętak</text:span><text:span text:style-name="T14"><text:s/>- przewodniczący</text:span></text:p>
      <text:p text:style-name="P15"><text:span text:style-name="T16">2.<text:s/></text:span><text:span text:style-name="T17">Ewelina Podgórska</text:span></text:p>
      <text:p text:style-name="P18"><text:span text:style-name="T19">3. Edyta Kocia</text:span></text:p>
      <text:p text:style-name="P20"><text:span text:style-name="T21">4. Halina Derlatka</text:span></text:p>
      <text:p text:style-name="P22"><text:span text:style-name="T23">5. Ewelina Garbacz</text:span></text:p>
      <text:p text:style-name="P24"><text:span text:style-name="T25">6. Zbigniew Derlatka</text:span></text:p>
      <text:p text:style-name="P26"><text:span text:style-name="T27">7. Zofia Kuźdub</text:span></text:p>
      <text:p text:style-name="P28"/>
      <text:p text:style-name="P29"><text:span text:style-name="T30">SOŁECTWO KIERZ NIEDŹWIEDZI</text:span></text:p>
      <text:p text:style-name="P31"><text:span text:style-name="T32">Sołtys:</text:span><text:span text:style-name="T33"><text:s/>Stanisław Czubak<text:s/></text:span></text:p>
      <text:p text:style-name="P34"><text:span text:style-name="T35">Rada Sołecka:</text:span><text:span text:style-name="T36"><text:line-break/></text:span><text:span text:style-name="T37">1. <text:s/></text:span><text:span text:style-name="T38">Alicja Seweryn - przewodnicząca</text:span><text:span text:style-name="T39"><text:line-break/></text:span><text:span text:style-name="T40">2. <text:s/>Justyna Duklas</text:span><text:span text:style-name="T41"><text:line-break/></text:span><text:span text:style-name="T42">3. <text:s/>Ewelina Duklas</text:span><text:span text:style-name="T43"><text:line-break/></text:span><text:span text:style-name="T44">4 <text:s text:c="2"/>Michał Lewand</text:span><text:span text:style-name="T45">owski</text:span><text:span text:style-name="T46"><text:line-break/></text:span><text:span text:style-name="T47">5. <text:s/>Tomasz Winiarski</text:span><text:span text:style-name="T48"><text:line-break/></text:span><text:span text:style-name="T49">6. <text:s/>Katarzyna Gwóźdź</text:span><text:span text:style-name="T50"><text:line-break/></text:span><text:span text:style-name="T51"><text:line-break/></text:span><text:span text:style-name="T52">SOŁECTWO LIPOWE POLE PLEBAŃSKIE</text:span><text:span text:style-name="T53"><text:line-break/></text:span><text:span text:style-name="T54">Sołtys:</text:span><text:span text:style-name="T55"><text:s/>Stanisław Niziołek</text:span><text:span text:style-name="T56"><text:s/></text:span><text:span text:style-name="T57"><text:line-break/></text:span><text:span text:style-name="T58">Rada Sołecka:</text:span><text:span text:style-name="T59"><text:line-break/></text:span><text:span text:style-name="T60">1. Renata Kępa – przewodnicząca</text:span><text:span text:style-name="T61"><text:line-break/></text:span><text:span text:style-name="T62">2. Agnieszka Kowalik</text:span><text:span text:style-name="T63"><text:line-break/></text:span><text:span text:style-name="T64">3. Mateusz Kowalik</text:span><text:span text:style-name="T65"><text:line-break/></text:span><text:span text:style-name="T66">4. Jacek <text:s/>Kowalik</text:span><text:span text:style-name="T67"><text:line-break/></text:span><text:span text:style-name="T68">5. Piotr Nowakowski</text:span></text:p>
      <text:p text:style-name="P69"><text:span text:style-name="T70">6. Lech Midura</text:span></text:p>
      <text:p text:style-name="P71"><text:span text:style-name="T72">7.<text:s/></text:span><text:span text:style-name="T73">Karolina Rusek</text:span><text:span text:style-name="T74"><text:line-break/></text:span></text:p>
      <text:p text:style-name="P75"><text:span text:style-name="T76">SOŁECTWO LIPOWE POLE SKARBOWE</text:span></text:p>
      <text:p text:style-name="P77"><text:span text:style-name="T78">Sołtys:</text:span><text:span text:style-name="T79"><text:s text:c="2"/>Zbigniew Pietras<text:s/></text:span></text:p>
      <text:p text:style-name="P80"><text:span text:style-name="T81">Rada Sołecka:</text:span></text:p>
      <text:p text:style-name="P82"><text:span text:style-name="T83">1.</text:span><text:span text:style-name="T84"><text:s/></text:span><text:span text:style-name="T85">Wiesława Krzentowska – przewodnicząca</text:span></text:p>
      <text:p text:style-name="P86"><text:span text:style-name="T87">2. Hubert Niziołek</text:span></text:p>
      <text:p text:style-name="P88">3. Stanisław Cieloch</text:p>
      <text:p text:style-name="P89">4. Aleksy Jabłoński</text:p>
      <text:p text:style-name="P90"><text:span text:style-name="T91">5.</text:span><text:span text:style-name="T92"><text:s/>Anna Rurarz</text:span><text:span text:style-name="T93"><text:line-break/></text:span><text:span text:style-name="T94"><text:line-break/></text:span><text:span text:style-name="T95"><text:line-break/></text:span><text:soft-page-break/><text:span text:style-name="T96">SOŁECTWO MAJKÓW</text:span><text:span text:style-name="T97"><text:line-break/></text:span><text:span text:style-name="T98">Sołtys:</text:span><text:span text:style-name="T99"><text:s/></text:span><text:span text:style-name="T100">Krzysztof Kabała</text:span><text:span text:style-name="T101"><text:s/></text:span></text:p>
      <text:p text:style-name="P102"><text:span text:style-name="T103">Rada<text:s/></text:span><text:span text:style-name="T104">Sołecka:</text:span><text:span text:style-name="T105"><text:line-break/></text:span><text:span text:style-name="T106">1. Aneta Leśniewska - przewodnicząca</text:span><text:span text:style-name="T107"><text:line-break/></text:span><text:span text:style-name="T108">2. Dorota Bzinkowska</text:span><text:span text:style-name="T109"><text:line-break/></text:span><text:span text:style-name="T110">3. Sławomir Gumulski</text:span><text:span text:style-name="T111"><text:line-break/></text:span><text:span text:style-name="T112">4. Danuta Jasiewska</text:span><text:span text:style-name="T113"><text:line-break/></text:span><text:span text:style-name="T114">5. Krzysztof Kasprzycki</text:span><text:span text:style-name="T115"><text:line-break/></text:span><text:span text:style-name="T116">6. Katarzyna Lichocik</text:span><text:span text:style-name="T117"><text:line-break/></text:span><text:span text:style-name="T118">7. Wiktoria Mączyńska</text:span></text:p>
      <text:p text:style-name="P119"><text:span text:style-name="T120">8. Wojciech Paź</text:span></text:p>
      <text:p text:style-name="P121"><text:span text:style-name="T122">9. Marzena Stępień</text:span><text:span text:style-name="T123"><text:line-break/></text:span><text:span text:style-name="T124"><text:line-break/></text:span><text:span text:style-name="T125">SOŁECTWO MICHAŁÓW</text:span><text:span text:style-name="T126"><text:line-break/></text:span><text:span text:style-name="T127">Sołtys:</text:span><text:span text:style-name="T128"><text:s/>Jan Wąsowski<text:s/></text:span></text:p>
      <text:p text:style-name="P129"><text:span text:style-name="T130">Rada</text:span><text:span text:style-name="T131"><text:s/>Sołecka:</text:span><text:span text:style-name="T132"><text:line-break/></text:span><text:span text:style-name="T133">1. Anna Jaszewska - przewodnicząca</text:span><text:span text:style-name="T134"><text:line-break/></text:span><text:span text:style-name="T135">2. Justyna Pisarska-Dudek</text:span><text:span text:style-name="T136"><text:line-break/></text:span><text:span text:style-name="T137">3. Piotr Wąsowski</text:span><text:span text:style-name="T138"><text:line-break/></text:span><text:span text:style-name="T139">4. Paulina Rauszer</text:span><text:span text:style-name="T140"><text:line-break/></text:span><text:span text:style-name="T141">5. Robert Połeć</text:span><text:span text:style-name="T142"><text:line-break/></text:span><text:span text:style-name="T143"><text:line-break/></text:span><text:span text:style-name="T144">SOŁECTWO SKARŻYSKO KOŚCIELNE I</text:span><text:span text:style-name="T145"><text:line-break/></text:span><text:span text:style-name="T146">Sołtys:</text:span><text:span text:style-name="T147"><text:s/>Waldemar Błach</text:span><text:span text:style-name="T148"><text:s/></text:span><text:span text:style-name="T149"><text:line-break/></text:span><text:span text:style-name="T150">Rada Sołecka:</text:span><text:span text:style-name="T151"><text:line-break/></text:span><text:span text:style-name="T152">1. Anna Wierzbowicz - przewodnicząca</text:span><text:span text:style-name="T153"><text:line-break/></text:span><text:span text:style-name="T154">2. Zygmunt Kocia</text:span><text:span text:style-name="T155"><text:line-break/></text:span><text:span text:style-name="T156">3.<text:s/></text:span><text:span text:style-name="T157">Grzegorz Kocia</text:span><text:span text:style-name="T158"><text:line-break/></text:span><text:span text:style-name="T159">4. Ewa Kupis</text:span><text:span text:style-name="T160"><text:line-break/></text:span><text:span text:style-name="T161">5. Jadwiga Stefańska</text:span><text:span text:style-name="T162"><text:line-break/></text:span><text:span text:style-name="T163">6. Urszula Fijałkowska</text:span></text:p>
      <text:p text:style-name="P164"><text:span text:style-name="T165">7. Czesław Tomaszewski</text:span></text:p>
      <text:p text:style-name="P166"><text:span text:style-name="T167">8. Mirosław Kocia</text:span></text:p>
      <text:p text:style-name="P168"><text:span text:style-name="T169">9. Czesław Kaleta</text:span><text:span text:style-name="T170"><text:line-break/></text:span><text:span text:style-name="T171"><text:line-break/></text:span><text:span text:style-name="T172">SOŁECTWO SKARŻYSKO KOŚCIELNE II</text:span><text:span text:style-name="T173"><text:line-break/></text:span><text:span text:style-name="T174">Sołtys:</text:span><text:span text:style-name="T175"><text:s/>Krzysztof Chatys</text:span></text:p>
      <text:p text:style-name="P176"><text:span text:style-name="T177">Rada Sołecka:</text:span><text:span text:style-name="T178"><text:line-break/></text:span><text:span text:style-name="T179">1. Szymon Płusa- przewodniczący<text:s/></text:span><text:span text:style-name="T180"><text:line-break/></text:span><text:span text:style-name="T181">2. Kinga Wiatr</text:span><text:span text:style-name="T182"><text:line-break/></text:span><text:span text:style-name="T183">3. Ag</text:span><text:span text:style-name="T184">nieszka Janiec</text:span><text:span text:style-name="T185"><text:line-break/></text:span><text:span text:style-name="T186">4. Bogusława Kowali</text:span><text:span text:style-name="T187"><text:line-break/></text:span><text:span text:style-name="T188">5. Paweł Sieczka</text:span><text:span text:style-name="T189"><text:line-break/></text:span><text:span text:style-name="T190">6. Jacek Ferszt</text:span><text:span text:style-name="T191"><text:line-break/></text:span><text:span text:style-name="T192">7. Ryszard Sady<text:s/></text:span><text:span text:style-name="T193"><text:line-break/></text:span><text:soft-page-break/><text:span text:style-name="T194"><text:line-break/></text:span><text:span text:style-name="T195">SOŁECTWO ŚWIERCZEK</text:span><text:span text:style-name="T196"><text:line-break/></text:span><text:span text:style-name="T197">Sołtys:</text:span><text:span text:style-name="T198"><text:s/>Bożena Jasek</text:span></text:p>
      <text:p text:style-name="P199"><text:span text:style-name="T200">Rada Sołecka:</text:span><text:span text:style-name="T201"><text:line-break/></text:span><text:span text:style-name="T202">1. Krystian Purtak – przewodniczący<text:s/></text:span><text:span text:style-name="T203"><text:line-break/></text:span><text:span text:style-name="T204">2. Maria Stefańska<text:s/></text:span><text:span text:style-name="T205"><text:line-break/></text:span><text:span text:style-name="T206">3. Maciej Wiaderny<text:s/></text:span><text:span text:style-name="T207"><text:line-break/></text:span><text:span text:style-name="T208">4. Barbara Szymczyk</text:span><text:span text:style-name="T209"><text:line-break/></text:span><text:span text:style-name="T210">5. Radosław Kub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twica</meta:initial-creator>
    <dc:creator>Joanna Miernik</dc:creator>
    <meta:creation-date>2022-10-21T10:47:00Z</meta:creation-date>
    <dc:date>2022-10-21T10:47:00Z</dc:date>
    <meta:print-date>2019-07-09T12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959" meta:row-count="14" meta:non-whitespace-character-count="1682"/>
  </office:meta>
</office:document-meta>
</file>