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style-complex="italic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P3" style:parent-style-name="Normalny" style:family="paragraph">
      <style:paragraph-properties fo:text-align="center">
        <style:tab-stops>
          <style:tab-stop style:type="center" style:position="3.1493in"/>
          <style:tab-stop style:type="left" style:position="4.6666in"/>
        </style:tab-stops>
      </style:paragraph-properties>
      <style:text-properties style:font-style-complex="italic" fo:font-size="11pt" style:font-size-asian="11pt" style:font-size-complex="11pt"/>
    </style:style>
    <style:style style:name="P4" style:parent-style-name="Normalny" style:family="paragraph">
      <style:text-properties style:font-style-complex="italic" fo:font-size="11pt" style:font-size-asian="11pt" style:font-size-complex="11pt"/>
    </style:style>
    <style:style style:name="TableColumn6" style:family="table-column">
      <style:table-column-properties style:column-width="0.3854in" style:use-optimal-column-width="false"/>
    </style:style>
    <style:style style:name="TableColumn7" style:family="table-column">
      <style:table-column-properties style:column-width="1.7569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5" style:family="table">
      <style:table-properties style:width="6.8673in" fo:margin-left="0in" table:align="left"/>
    </style:style>
    <style:style style:name="TableRow11" style:family="table-row">
      <style:table-row-properties style:min-row-height="0.376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text-properties style:font-style-complex="italic" fo:font-size="11pt" style:font-size-asian="11pt" style:font-size-complex="11pt"/>
    </style:style>
    <style:style style:name="TableRow14" style:family="table-row">
      <style:table-row-properties style:min-row-height="0.381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ny" style:list-style-name="LFO1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text-properties style:font-style-complex="italic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left="-0.0729in">
        <style:tab-stops/>
      </style:paragraph-properties>
      <style:text-properties style:font-style-complex="italic" fo:font-size="11pt" style:font-size-asian="11pt" style:font-size-complex="11pt"/>
    </style:style>
    <style:style style:name="TableRow21" style:family="table-row">
      <style:table-row-properties style:min-row-height="0.386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list-style-name="LFO1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text-properties style:font-style-complex="italic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left="-0.0729in">
        <style:tab-stops/>
      </style:paragraph-properties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ableRow30" style:family="table-row">
      <style:table-row-properties style:min-row-height="0.392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list-style-name="LFO1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style-complex="italic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left="-0.0729in">
        <style:tab-stops/>
      </style:paragraph-properties>
      <style:text-properties style:font-style-complex="italic" fo:font-size="11pt" style:font-size-asian="11pt" style:font-size-complex="11pt"/>
    </style:style>
    <style:style style:name="TableRow37" style:family="table-row">
      <style:table-row-properties style:min-row-height="0.388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list-style-name="LFO1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style-complex="italic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style-complex="italic" fo:font-size="11pt" style:font-size-asian="11pt" style:font-size-complex="11pt"/>
    </style:style>
    <style:style style:name="TableRow44" style:family="table-row">
      <style:table-row-properties style:min-row-height="0.38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list-style-name="LFO1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text-properties style:font-style-complex="italic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text-properties style:font-style-complex="italic" fo:font-size="11pt" style:font-size-asian="11pt" style:font-size-complex="11pt"/>
    </style:style>
    <style:style style:name="TableRow51" style:family="table-row">
      <style:table-row-properties style:min-row-height="0.379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list-style-name="LFO1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text-properties style:font-style-complex="italic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style-complex="italic" fo:font-size="11pt" style:font-size-asian="11pt" style:font-size-complex="11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text-properties style:font-style-complex="italic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left="-0.1986in">
        <style:tab-stops/>
      </style:paragraph-properties>
      <style:text-properties style:font-style-complex="italic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left="-0.1986in">
        <style:tab-stops/>
      </style:paragraph-properties>
      <style:text-properties style:font-style-complex="italic" fo:font-size="11pt" style:font-size-asian="11pt" style:font-size-complex="11pt"/>
    </style:style>
    <style:style style:name="TableRow65" style:family="table-row">
      <style:table-row-properties style:min-row-height="0.30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73" style:family="table-row">
      <style:table-row-properties style:min-row-height="0.286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81" style:family="table-row">
      <style:table-row-properties style:min-row-height="0.290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89" style:family="table-row">
      <style:table-row-properties style:min-row-height="0.2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97" style:family="table-row">
      <style:table-row-properties style:min-row-height="0.289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105" style:family="table-row">
      <style:table-row-properties style:min-row-height="0.2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113" style:family="table-row">
      <style:table-row-properties style:min-row-height="0.287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129" style:family="table-row">
      <style:table-row-properties style:min-row-height="0.33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list-style-name="LFO2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left="-0.075in">
        <style:tab-stops/>
      </style:paragraph-properties>
      <style:text-properties style:font-style-complex="italic" fo:font-size="11pt" style:font-size-asian="11pt" style:font-size-complex="11pt"/>
    </style:style>
    <style:style style:name="P145" style:parent-style-name="Normalny" style:family="paragraph">
      <style:text-properties text:display="none"/>
    </style:style>
    <style:style style:name="TableColumn147" style:family="table-column">
      <style:table-column-properties style:column-width="6.8673in"/>
    </style:style>
    <style:style style:name="Table146" style:family="table">
      <style:table-properties style:width="6.8673in" fo:margin-left="0in" table:align="left"/>
    </style:style>
    <style:style style:name="TableRow148" style:family="table-row">
      <style:table-row-properties style:min-row-height="1.410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margin-right="-0.075in"/>
    </style:style>
    <style:style style:name="T151" style:parent-style-name="Domyślnaczcionkaakapitu" style:family="text">
      <style:text-properties style:font-style-complex="italic" fo:font-size="11pt" style:font-size-asian="11pt" style:font-size-complex="11pt"/>
    </style:style>
    <style:style style:name="T152" style:parent-style-name="Odwołanieprzypisudolnego" style:family="text">
      <style:text-properties style:font-style-complex="italic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style-complex="italic" fo:font-size="11pt" style:font-size-asian="11pt" style:font-size-complex="11pt"/>
    </style:style>
    <style:style style:name="P155" style:parent-style-name="Normalny" style:family="paragraph">
      <style:text-properties style:font-style-complex="italic" fo:font-size="11pt" style:font-size-asian="11pt" style:font-size-complex="11pt"/>
    </style:style>
    <style:style style:name="P156" style:parent-style-name="Normalny" style:family="paragraph">
      <style:text-properties style:font-style-complex="italic" fo:font-size="11pt" style:font-size-asian="11pt" style:font-size-complex="11pt"/>
    </style:style>
    <style:style style:name="P157" style:parent-style-name="Normalny" style:family="paragraph">
      <style:text-properties style:font-style-complex="italic" fo:font-size="11pt" style:font-size-asian="11pt" style:font-size-complex="11pt"/>
    </style:style>
    <style:style style:name="P158" style:parent-style-name="Normalny" style:family="paragraph">
      <style:text-properties style:font-style-complex="italic" fo:font-size="11pt" style:font-size-asian="11pt" style:font-size-complex="11pt"/>
    </style:style>
    <style:style style:name="P159" style:parent-style-name="Normalny" style:family="paragraph">
      <style:text-properties style:font-style-complex="italic" text:display="none" fo:font-size="11pt" style:font-size-asian="11pt" style:font-size-complex="11pt"/>
    </style:style>
    <style:style style:name="P160" style:parent-style-name="Normalny" style:family="paragraph">
      <style:text-properties style:font-style-complex="italic" text:display="none" fo:font-size="11pt" style:font-size-asian="11pt" style:font-size-complex="11pt"/>
    </style:style>
    <style:style style:name="TableColumn162" style:family="table-column">
      <style:table-column-properties style:column-width="0.3854in" style:use-optimal-column-width="false"/>
    </style:style>
    <style:style style:name="TableColumn163" style:family="table-column">
      <style:table-column-properties style:column-width="4.3854in" style:use-optimal-column-width="false"/>
    </style:style>
    <style:style style:name="TableColumn164" style:family="table-column">
      <style:table-column-properties style:column-width="1.0138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161" style:family="table">
      <style:table-properties style:width="6.8673in" fo:margin-left="0in" table:align="left"/>
    </style:style>
    <style:style style:name="TableRow166" style:family="table-row">
      <style:table-row-properties style:min-row-height="0.423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text-properties style:font-style-complex="italic" fo:font-size="11pt" style:font-size-asian="11pt" style:font-size-complex="11pt"/>
    </style:style>
    <style:style style:name="TableRow169" style:family="table-row">
      <style:table-row-properties style:min-row-height="0.5291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text-autospace="ideograph-alpha" style:contextual-spacing="true"/>
      <style:text-properties style:font-style-complex="italic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text-properties style:font-style-complex="italic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text-properties style:font-style-complex="italic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Row178" style:family="table-row">
      <style:table-row-properties style:min-row-height="0.488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list-style-name="LFO3" style:family="paragraph">
      <style:paragraph-properties fo:widows="2" fo:orphans="2" style:text-autospace="ideograph-alpha" style:contextual-spacing="true"/>
      <style:text-properties style:font-style-complex="italic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3" style:parent-style-name="Normalny" style:family="paragraph">
      <style:text-properties style:font-style-complex="italic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text-properties style:font-style-complex="italic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Row188" style:family="table-row">
      <style:table-row-properties style:min-row-height="0.4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list-style-name="LFO3" style:family="paragraph">
      <style:paragraph-properties fo:widows="2" fo:orphans="2" style:text-autospace="ideograph-alpha" style:contextual-spacing="true"/>
      <style:text-properties style:font-style-complex="italic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93" style:parent-style-name="Normalny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P196" style:parent-style-name="Normalny" style:family="paragraph">
      <style:text-properties style:font-style-complex="italic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Row199" style:family="table-row">
      <style:table-row-properties style:min-row-height="0.491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list-style-name="LFO3" style:family="paragraph">
      <style:paragraph-properties fo:widows="2" fo:orphans="2" style:text-autospace="ideograph-alpha" style:contextual-spacing="true"/>
      <style:text-properties style:font-style-complex="italic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text-properties style:font-style-complex="italic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Row210" style:family="table-row">
      <style:table-row-properties style:min-row-height="0.48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list-style-name="LFO3" style:family="paragraph">
      <style:paragraph-properties fo:widows="2" fo:orphans="2" style:text-autospace="ideograph-alpha" style:contextual-spacing="true"/>
      <style:text-properties style:font-style-complex="italic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text-autospace="ideograph-alpha"/>
      <style:text-properties style:font-style-complex="italic" fo:font-size="11pt" style:font-size-asian="11pt" style:font-size-complex="11pt"/>
    </style:style>
    <style:style style:name="P219" style:parent-style-name="Normalny" style:family="paragraph">
      <style:text-properties style:font-style-complex="italic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Row222" style:family="table-row">
      <style:table-row-properties style:min-row-height="0.489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P229" style:parent-style-name="Normalny" style:family="paragraph">
      <style:text-properties style:font-style-complex="italic" text:display="none" fo:font-size="11pt" style:font-size-asian="11pt" style:font-size-complex="11pt"/>
    </style:style>
    <style:style style:name="TableColumn231" style:family="table-column">
      <style:table-column-properties style:column-width="6.8673in"/>
    </style:style>
    <style:style style:name="Table230" style:family="table">
      <style:table-properties style:width="6.8673in" fo:margin-left="0in" table:align="left"/>
    </style:style>
    <style:style style:name="TableRow232" style:family="table-row">
      <style:table-row-properties style:min-row-height="1.410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margin-right="-0.075in"/>
      <style:text-properties style:font-style-complex="italic" fo:font-size="11pt" style:font-size-asian="11pt" style:font-size-complex="11pt"/>
    </style:style>
    <style:style style:name="P235" style:parent-style-name="Normalny" style:family="paragraph">
      <style:text-properties style:font-style-complex="italic" fo:font-size="11pt" style:font-size-asian="11pt" style:font-size-complex="11pt"/>
    </style:style>
    <style:style style:name="P236" style:parent-style-name="Normalny" style:family="paragraph">
      <style:text-properties style:font-style-complex="italic" fo:font-size="11pt" style:font-size-asian="11pt" style:font-size-complex="11pt"/>
    </style:style>
    <style:style style:name="P237" style:parent-style-name="Normalny" style:family="paragraph">
      <style:text-properties style:font-style-complex="italic" fo:font-size="11pt" style:font-size-asian="11pt" style:font-size-complex="11pt"/>
    </style:style>
    <style:style style:name="P238" style:parent-style-name="Normalny" style:family="paragraph">
      <style:text-properties style:font-style-complex="italic" fo:font-size="11pt" style:font-size-asian="11pt" style:font-size-complex="11pt"/>
    </style:style>
  </office:automatic-styles>
  <office:body>
    <office:text text:use-soft-page-breaks="true">
      <text:p text:style-name="P1">KARTA OCENY OFERTY</text:p>
      <text:p text:style-name="P2">na realizację zadania publicznego w formie</text:p>
      <text:p text:style-name="P3">wspierania / powierzenia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Część I - INFORMACJE PODSTAWOWE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Nazwa oferenta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Rodzaj zadania</text:p>
          </table:table-cell>
          <table:table-cell table:style-name="TableCell26" table:number-columns-spanned="3">
            <text:p text:style-name="P27"><text:span text:style-name="T28">w zakresie działalności na rzecz dzieci i młodzieży, w tym wypoczynku dzieci</text:span><text:span text:style-name="T29"><text:line-break/>i młodzieży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Nazwa zadania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Data złożenia oferty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Kwota całkowita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Kwota dotacji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Część II - KRYTERIA FORMALNE</text:p>
          </table:table-cell>
          <table:covered-table-cell/>
          <table:covered-table-cell/>
          <table:table-cell table:style-name="TableCell61">
            <text:p text:style-name="P62">TAK</text:p>
          </table:table-cell>
          <table:table-cell table:style-name="TableCell63">
            <text:p text:style-name="P64">NIE</text:p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 table:number-columns-spanned="2">
            <text:p text:style-name="Normalny">Czy oferta została złożona przez Oferenta uprawnionego do udziału w konkursie?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 table:number-columns-spanned="2">
            <text:p text:style-name="Normalny">Czy oferta została złożona na właściwym formularzu/ druku oferty?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/>
              </text:list-item>
            </text:list>
          </table:table-cell>
          <table:table-cell table:style-name="TableCell84" table:number-columns-spanned="2">
            <text:p text:style-name="Normalny">Czy oferta jest złożona w terminie wyznaczonym w<text:s/>regulaminie?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/>
              </text:list-item>
            </text:list>
          </table:table-cell>
          <table:table-cell table:style-name="TableCell92" table:number-columns-spanned="2">
            <text:p text:style-name="Normalny">Czy oferta realizacji zadania jest zgodna z<text:s/>działalnością statutową oferenta?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/>
              </text:list-item>
            </text:list>
          </table:table-cell>
          <table:table-cell table:style-name="TableCell100" table:number-columns-spanned="2">
            <text:p text:style-name="Normalny">Czy oferta podpisana jest przez osoby uprawnione?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2" text:continue-numbering="true">
              <text:list-item>
                <text:p text:style-name="P107"/>
              </text:list-item>
            </text:list>
          </table:table-cell>
          <table:table-cell table:style-name="TableCell108" table:number-columns-spanned="2">
            <text:p text:style-name="Normalny">Czy oferta jest zgodna ze wskazanym rodzajem i obszarem wsparcia?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 table:number-columns-spanned="2">
            <text:p text:style-name="Normalny">Czy termin wykonania<text:s/>zadania jest zgodny z terminem podanym w ogłoszeniu?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/>
              </text:list-item>
            </text:list>
          </table:table-cell>
          <table:table-cell table:style-name="TableCell124" table:number-columns-spanned="2">
            <text:p text:style-name="Normalny">Czy kalkulacja przewidywanych kosztów realizacji zadania jest poprawna pod względem formalno-rachunkowym?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/>
              </text:list-item>
            </text:list>
          </table:table-cell>
          <table:table-cell table:style-name="TableCell132" table:number-columns-spanned="2">
            <text:p text:style-name="Normalny">Czy oferta jest kompletna i posiada wszystkie wymagane załączniki?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/>
              </text:list-item>
            </text:list>
          </table:table-cell>
          <table:table-cell table:style-name="TableCell140" table:number-columns-spanned="2">
            <text:p text:style-name="Normalny">Czy do<text:s/>oferty został dołączony KRS, a w przypadku braku wpisu do KRS oferta zawiera załączony statut lub regulamin oferenta potwierdzony za zgodność z oryginałem?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Oferta spełnia / nie spełnia</text:span><text:span text:style-name="T152"><text:note text:note-class="footnote" text:id="_ftn0"><text:note-citation>1</text:note-citation><text:note-body><text:p text:style-name="Tekstprzypisudolnego"><text:span text:style-name="T153"><text:s/>Niepotrzebne skreślić.</text:span></text:p></text:note-body></text:note></text:span><text:span text:style-name="T154"><text:s/>kryteriów formalnych.</text:span></text:p>
            <text:p text:style-name="P155"/>
            <text:p text:style-name="P156">Data i<text:s/>podpis osoby dokonującej oceny formalnej:</text:p>
            <text:p text:style-name="P157"/>
            <text:p text:style-name="P158"><text:s text:c="79"/>…………………………………………</text:p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ext:soft-page-break/>
            <text:p text:style-name="P168">CZĘŚĆ III – KRYTERIA OCENY MERYTORYCZNEMJ -merytoryczna zawartość oferty: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Lp.</text:p>
          </table:table-cell>
          <table:table-cell table:style-name="TableCell172">
            <text:p text:style-name="P173">Kryterium dotyczące<text:s/>merytorycznej zawartości oferty</text:p>
          </table:table-cell>
          <table:table-cell table:style-name="TableCell174">
            <text:p text:style-name="P175">Maksymalna liczba punktów</text:p>
          </table:table-cell>
          <table:table-cell table:style-name="TableCell176">
            <text:p text:style-name="P177">Przyznana liczba punktów</text:p>
          </table:table-cell>
        </table:table-row>
        <table:table-row table:style-name="TableRow178">
          <table:table-cell table:style-name="TableCell179">
            <text:list text:style-name="LFO3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Możliwość realizacji zadania publicznego przez oferenta</text:p>
            <text:p text:style-name="P183">( w tym: potencjał organizacyjny oferenta; prowadzenie przez oferenta działalności statutowej zgodnej z<text:s/>rodzajem zadania wskazanym w ogłoszeniu konkursowym, rzetelność i terminowość rozliczenia środków w ubiegłych latach)</text:p>
          </table:table-cell>
          <table:table-cell table:style-name="TableCell184">
            <text:p text:style-name="P185"><text:s text:c="8"/>5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Przedstawiona kalkulacja kosztów realizacji zadania publicznego, w tym w odniesieniu do zakresu rzeczowego zadania</text:p>
            <text:p text:style-name="P193">(w<text:s/>tym: przejrzysta kalkulacja kosztorysu, adekwatność kosztów do założonych działań; ocena wysokości wydatków).<text:s/></text:p>
          </table:table-cell>
          <table:table-cell table:style-name="TableCell194">
            <text:p text:style-name="P195"/>
            <text:p text:style-name="P196"><text:s text:c="8"/>1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Jakość oferty</text:p>
            <text:p text:style-name="Normalny"><text:span text:style-name="T204">(w tym: wyczerpujące uzasadnienie potrzeby realizacji projektu; określenie konkretnych i<text:s/></text:span><text:span text:style-name="T205">realistycznych celów, efektów i rezultatów działań; ocena czy zaproponowane działania są odpowiednie, merytoryczne, bezpośrednio związane z celami i rezultatami projektu; spójność i szczegółowość opisu działań; realność realizacji działań przy zaproponowanym harmonogramie);<text:s/></text:span></text:p>
          </table:table-cell>
          <table:table-cell table:style-name="TableCell206">
            <text:p text:style-name="P207"><text:s text:c="8"/>2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Udział środków finansowych/rzeczowych/wkładu osobowego</text:p>
            <text:p text:style-name="Normalny"><text:span text:style-name="T215">(w tym środków finansowych własnych, lub środków pochodzących z innych źródeł na realizację zadania publicznego, czy też uwzględnienie wkładu osobowego w tym<text:s/></text:span><text:span text:style-name="T216">świadczeń wolontariuszy i pracy społecznej członków<text:s/></text:span></text:p>
          </table:table-cell>
          <table:table-cell table:style-name="TableCell217">
            <text:p text:style-name="P218"/>
            <text:p text:style-name="P219"><text:s text:c="9"/>5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SUMA</text:p>
          </table:table-cell>
          <table:covered-table-cell/>
          <table:table-cell table:style-name="TableCell225">
            <text:p text:style-name="P226">40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Suma punktów: <text:s/>……./40</text:p>
            <text:p text:style-name="P235"/>
            <text:p text:style-name="P236">Data i podpis osoby dokonującej oceny merytorycznej:</text:p>
            <text:p text:style-name="P237"/>
            <text:p text:style-name="P238"><text:s text:c="91"/>…………………………………………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/>
      <style:text-properties style:font-name="Calibri" style:font-name-asian="Calibri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/>
    </style:style>
    <style:style style:name="WW_CharLFO2LVL1" style:family="text">
      <style:text-properties style:font-name="Arial" style:font-name-asian="Times New Roman" style:font-name-complex="Aria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Miernik</meta:initial-creator>
    <dc:creator>Joanna Miernik</dc:creator>
    <meta:creation-date>2024-01-17T10:52:00Z</meta:creation-date>
    <dc:date>2024-04-11T06:45:00Z</dc:date>
    <meta:template xlink:href="Normal" xlink:type="simple"/>
    <meta:editing-cycles>3</meta:editing-cycles>
    <meta:editing-duration>PT180S</meta:editing-duration>
    <meta:document-statistic meta:page-count="2" meta:paragraph-count="5" meta:word-count="429" meta:character-count="2999" meta:row-count="21" meta:non-whitespace-character-count="2575"/>
  </office:meta>
</office:document-meta>
</file>